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Yu Gothic" svg:font-family="&quot;Yu Gothic&quot;"/>
    <style:font-face style:name="Times New Roman" svg:font-family="&quot;Times New Roman&quot;"/>
    <style:font-face style:name="宋体" svg:font-family="宋体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2pt solid #000000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15">
      <style:table-cell-properties fo:border-top="none" fo:border-bottom="none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96969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969696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15">
      <style:table-cell-properties fo:border-top="none" fo:border-bottom="2pt solid #969696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15">
      <style:table-cell-properties fo:border-top="none" fo:border-bottom="2pt solid #96969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1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15">
      <style:table-cell-properties fo:border-top="none" fo:border-bottom="2pt solid #000000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15">
      <style:table-cell-properties fo:border-top="none" fo:border-bottom="none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969696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15">
      <style:table-cell-properties fo:border-top="2pt solid #969696" fo:border-bottom="none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15">
      <style:table-cell-properties fo:border-top="2pt solid #969696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15">
      <style:table-cell-properties fo:border-top="2pt solid #969696" fo:border-bottom="none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969696" fo:border-bottom="none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969696" fo:border-bottom="none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2pt solid #96969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2pt solid #969696" fo:border-left="none" fo:border-right="none" style:vertical-align="middle" style:repeat-content="false"/>
      <style:paragraph-properties fo:text-align="center"/>
      <style:text-properties fo:color="#000000" style:font-family-generic="moder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2pt solid #96969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none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15">
      <style:table-cell-properties fo:border-top="none" fo:border-bottom="none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15">
      <style:table-cell-properties fo:border-top="none" fo:border-bottom="none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52" style:family="table-cell" style:parent-style-name="Default" style:data-style-name="N15">
      <style:table-cell-properties fo:border-top="none" fo:border-bottom="2pt solid #969696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2pt solid #969696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2pt solid #96969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15">
      <style:table-cell-properties fo:border-top="none" fo:border-bottom="2pt solid #969696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15">
      <style:table-cell-properties fo:border-top="none" fo:border-bottom="2pt solid #96969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969696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969696" fo:border-bottom="none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969696" fo:border-bottom="none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15">
      <style:table-cell-properties fo:border-top="2pt solid #969696" fo:border-bottom="none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15">
      <style:table-cell-properties fo:border-top="2pt solid #969696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Default" style:data-style-name="N15">
      <style:table-cell-properties fo:border-top="2pt solid #969696" fo:border-bottom="none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2pt solid #969696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2pt solid #000000" fo:border-bottom="none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15">
      <style:table-cell-properties fo:border-top="2pt solid #000000" fo:border-bottom="none" fo:border-left="2pt solid #C0C0C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15">
      <style:table-cell-properties fo:border-top="2pt solid #000000" fo:border-bottom="none" fo:border-left="none" fo:border-right="2pt solid #C0C0C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Yu Gothic" style:font-name-asian="Yu Gothic" style:font-name-complex="Yu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5239583333333cm"/>
    </style:style>
    <style:style style:name="co3" style:family="table-column">
      <style:table-column-properties fo:break-before="auto" style:column-width="5.4107291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2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6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N:.$N]; [.N1])&gt;1;NOT(ISBLANK([.N1]))))" style:apply-style-name="cf1" style:base-cell-address="BGI_Only.N1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:.$N]; [.N1])&gt;1;NOT(ISBLANK([.N1]))))" style:apply-style-name="cf1" style:base-cell-address="BGI_Only.N1"/>
    </style:style>
    <style:style style:name="ce73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:.$N]; [.N1])&gt;1;NOT(ISBLANK([.N1]))))" style:apply-style-name="cf1" style:base-cell-address="BGI_Only.N1"/>
    </style:style>
    <style:style style:name="ce74" style:family="table-cell">
      <style:map style:condition="of:is-true-formula(AND(COUNTIF([.$N:.$N]; [.N1])&gt;1;NOT(ISBLANK([.N1]))))" style:apply-style-name="cf1" style:base-cell-address="BGI_Only.N1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N:.$N]; [.N1])&gt;1;NOT(ISBLANK([.N1]))))" style:apply-style-name="cf1" style:base-cell-address="BGI_Only.N1"/>
    </style:style>
    <style:style style:name="ce76" style:family="table-cell" style:parent-style-name="Default" style:data-style-name="N0">
      <style:table-cell-properties fo:border-top="none" fo:border-bottom="2pt solid #969696" fo:border-left="none" fo:border-right="none" style:vertical-align="middle" style:repeat-content="false"/>
      <style:paragraph-properties fo:text-align="center"/>
      <style:text-properties fo:color="#000000" style:font-family-generic="modern"/>
      <style:map style:condition="of:is-true-formula(AND(COUNTIF([.$N:.$N]; [.N1])&gt;1;NOT(ISBLANK([.N1]))))" style:apply-style-name="cf1" style:base-cell-address="BGI_Only.N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modern"/>
      <style:map style:condition="of:is-true-formula(AND(COUNTIF([.$N:.$N]; [.N1])&gt;1;NOT(ISBLANK([.N1]))))" style:apply-style-name="cf1" style:base-cell-address="BGI_Only.N1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1:.$N$1]; [.N1])&gt;1;NOT(ISBLANK([.N1]))))" style:apply-style-name="cf1" style:base-cell-address="Common.N1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2:.$N$2]; [.N2])&gt;1;NOT(ISBLANK([.N2]))))" style:apply-style-name="cf1" style:base-cell-address="Common.N2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3:.$N$3]; [.N3])&gt;1;NOT(ISBLANK([.N3]))))" style:apply-style-name="cf1" style:base-cell-address="Common.N3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4:.$N$5]; [.N4])&gt;1;NOT(ISBLANK([.N4]))))" style:apply-style-name="cf1" style:base-cell-address="Common.N4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6:.$N$7]; [.N6])&gt;1;NOT(ISBLANK([.N6]))))" style:apply-style-name="cf1" style:base-cell-address="Common.N6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8:.$N$8]; [.N8])&gt;1;NOT(ISBLANK([.N8]))))" style:apply-style-name="cf1" style:base-cell-address="Common.N8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9:.$N$9]; [.N9])&gt;1;NOT(ISBLANK([.N9]))))" style:apply-style-name="cf1" style:base-cell-address="Common.N9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10:.$N$10]; [.N10])&gt;1;NOT(ISBLANK([.N10]))))" style:apply-style-name="cf1" style:base-cell-address="Common.N10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11:.$N$14]; [.N11])&gt;1;NOT(ISBLANK([.N11]))))" style:apply-style-name="cf1" style:base-cell-address="Common.N11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15:.$N$15]; [.N15])&gt;1;NOT(ISBLANK([.N15]))))" style:apply-style-name="cf1" style:base-cell-address="Common.N15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16:.$N$19]; [.N16])&gt;1;NOT(ISBLANK([.N16]))))" style:apply-style-name="cf1" style:base-cell-address="Common.N16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20:.$N$20]; [.N20])&gt;1;NOT(ISBLANK([.N20]))))" style:apply-style-name="cf1" style:base-cell-address="Common.N20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21:.$N$21]; [.N21])&gt;1;NOT(ISBLANK([.N21]))))" style:apply-style-name="cf1" style:base-cell-address="Common.N21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22:.$N$22]; [.N22])&gt;1;NOT(ISBLANK([.N22]))))" style:apply-style-name="cf1" style:base-cell-address="Common.N22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23:.$N$23]; [.N23])&gt;1;NOT(ISBLANK([.N23]))))" style:apply-style-name="cf1" style:base-cell-address="Common.N23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24:.$N$24]; [.N24])&gt;1;NOT(ISBLANK([.N24]))))" style:apply-style-name="cf1" style:base-cell-address="Common.N24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25:.$N$26]; [.N25])&gt;1;NOT(ISBLANK([.N25]))))" style:apply-style-name="cf1" style:base-cell-address="Common.N25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27:.$N$27]; [.N27])&gt;1;NOT(ISBLANK([.N27]))))" style:apply-style-name="cf1" style:base-cell-address="Common.N27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28:.$N$30]; [.N28])&gt;1;NOT(ISBLANK([.N28]))))" style:apply-style-name="cf1" style:base-cell-address="Common.N28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31:.$N$32]; [.N31])&gt;1;NOT(ISBLANK([.N31]))))" style:apply-style-name="cf1" style:base-cell-address="Common.N31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33:.$N$35]; [.N33])&gt;1;NOT(ISBLANK([.N33]))))" style:apply-style-name="cf1" style:base-cell-address="Common.N33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36:.$N$36]; [.N36])&gt;1;NOT(ISBLANK([.N36]))))" style:apply-style-name="cf1" style:base-cell-address="Common.N36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37:.$N$37]; [.N37])&gt;1;NOT(ISBLANK([.N37]))))" style:apply-style-name="cf1" style:base-cell-address="Common.N37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38:.$N$38]; [.N38])&gt;1;NOT(ISBLANK([.N38]))))" style:apply-style-name="cf1" style:base-cell-address="Common.N38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39:.$N$39]; [.N39])&gt;1;NOT(ISBLANK([.N39]))))" style:apply-style-name="cf1" style:base-cell-address="Common.N39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40:.$N$40]; [.N40])&gt;1;NOT(ISBLANK([.N40]))))" style:apply-style-name="cf1" style:base-cell-address="Common.N40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41:.$N$41]; [.N41])&gt;1;NOT(ISBLANK([.N41]))))" style:apply-style-name="cf1" style:base-cell-address="Common.N41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42:.$N$42]; [.N42])&gt;1;NOT(ISBLANK([.N42]))))" style:apply-style-name="cf1" style:base-cell-address="Common.N42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43:.$N$43]; [.N43])&gt;1;NOT(ISBLANK([.N43]))))" style:apply-style-name="cf1" style:base-cell-address="Common.N43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44:.$N$44]; [.N44])&gt;1;NOT(ISBLANK([.N44]))))" style:apply-style-name="cf1" style:base-cell-address="Common.N44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45:.$N$45]; [.N45])&gt;1;NOT(ISBLANK([.N45]))))" style:apply-style-name="cf1" style:base-cell-address="Common.N45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46:.$N$46]; [.N46])&gt;1;NOT(ISBLANK([.N46]))))" style:apply-style-name="cf1" style:base-cell-address="Common.N46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47:.$N$51]; [.N47])&gt;1;NOT(ISBLANK([.N47]))))" style:apply-style-name="cf1" style:base-cell-address="Common.N47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52:.$N$52]; [.N52])&gt;1;NOT(ISBLANK([.N52]))))" style:apply-style-name="cf1" style:base-cell-address="Common.N52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N$53:.$N$53]; [.N53])&gt;1;NOT(ISBLANK([.N53]))))" style:apply-style-name="cf1" style:base-cell-address="Common.N53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  <style:map style:condition="of:is-true-formula(AND(COUNTIF([.$D:.$D]; [.D1])&gt;1;NOT(ISBLANK([.D1]))))" style:apply-style-name="cf1" style:base-cell-address="HMT_Only.D1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D:.$D]; [.D1])&gt;1;NOT(ISBLANK([.D1]))))" style:apply-style-name="cf1" style:base-cell-address="HMT_Only.D1"/>
    </style:style>
    <style:style style:name="ce115" style:family="table-cell" style:parent-style-name="Default" style:data-style-name="N0">
      <style:table-cell-properties fo:border-top="none" fo:border-bottom="2pt solid #969696" fo:border-left="none" fo:border-right="none" style:vertical-align="middle" style:repeat-content="false"/>
      <style:paragraph-properties fo:text-align="center"/>
      <style:text-properties fo:color="#000000" style:font-family-generic="modern"/>
      <style:map style:condition="of:is-true-formula(AND(COUNTIF([.$D:.$D]; [.D1])&gt;1;NOT(ISBLANK([.D1]))))" style:apply-style-name="cf1" style:base-cell-address="HMT_Only.D1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modern"/>
      <style:map style:condition="of:is-true-formula(AND(COUNTIF([.$D:.$D]; [.D1])&gt;1;NOT(ISBLANK([.D1]))))" style:apply-style-name="cf1" style:base-cell-address="HMT_Only.D1"/>
    </style:style>
    <style:style style:name="ce117" style:family="table-cell">
      <style:map style:condition="of:is-true-formula(AND(COUNTIF([.$D:.$D]; [.D1])&gt;1;NOT(ISBLANK([.D1]))))" style:apply-style-name="cf1" style:base-cell-address="HMT_Only.D1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21:.$D$221]; [.D221])&gt;1;NOT(ISBLANK([.D221]))))" style:apply-style-name="cf1" style:base-cell-address="HMT_Only.D221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22:.$D$222]; [.D222])&gt;1;NOT(ISBLANK([.D222]))))" style:apply-style-name="cf1" style:base-cell-address="HMT_Only.D222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23:.$D$224]; [.D223])&gt;1;NOT(ISBLANK([.D223]))))" style:apply-style-name="cf1" style:base-cell-address="HMT_Only.D223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25:.$D$226]; [.D225])&gt;1;NOT(ISBLANK([.D225]))))" style:apply-style-name="cf1" style:base-cell-address="HMT_Only.D225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27:.$D$227]; [.D227])&gt;1;NOT(ISBLANK([.D227]))))" style:apply-style-name="cf1" style:base-cell-address="HMT_Only.D227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28:.$D$228]; [.D228])&gt;1;NOT(ISBLANK([.D228]))))" style:apply-style-name="cf1" style:base-cell-address="HMT_Only.D228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29:.$D$229]; [.D229])&gt;1;NOT(ISBLANK([.D229]))))" style:apply-style-name="cf1" style:base-cell-address="HMT_Only.D229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30:.$D$233]; [.D230])&gt;1;NOT(ISBLANK([.D230]))))" style:apply-style-name="cf1" style:base-cell-address="HMT_Only.D230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34:.$D$234]; [.D234])&gt;1;NOT(ISBLANK([.D234]))))" style:apply-style-name="cf1" style:base-cell-address="HMT_Only.D234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35:.$D$238]; [.D235])&gt;1;NOT(ISBLANK([.D235]))))" style:apply-style-name="cf1" style:base-cell-address="HMT_Only.D235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39:.$D$239]; [.D239])&gt;1;NOT(ISBLANK([.D239]))))" style:apply-style-name="cf1" style:base-cell-address="HMT_Only.D239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40:.$D$240]; [.D240])&gt;1;NOT(ISBLANK([.D240]))))" style:apply-style-name="cf1" style:base-cell-address="HMT_Only.D240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41:.$D$241]; [.D241])&gt;1;NOT(ISBLANK([.D241]))))" style:apply-style-name="cf1" style:base-cell-address="HMT_Only.D241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42:.$D$242]; [.D242])&gt;1;NOT(ISBLANK([.D242]))))" style:apply-style-name="cf1" style:base-cell-address="HMT_Only.D242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43:.$D$243]; [.D243])&gt;1;NOT(ISBLANK([.D243]))))" style:apply-style-name="cf1" style:base-cell-address="HMT_Only.D243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44:.$D$245]; [.D244])&gt;1;NOT(ISBLANK([.D244]))))" style:apply-style-name="cf1" style:base-cell-address="HMT_Only.D244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46:.$D$246]; [.D246])&gt;1;NOT(ISBLANK([.D246]))))" style:apply-style-name="cf1" style:base-cell-address="HMT_Only.D246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47:.$D$249]; [.D247])&gt;1;NOT(ISBLANK([.D247]))))" style:apply-style-name="cf1" style:base-cell-address="HMT_Only.D247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50:.$D$251]; [.D250])&gt;1;NOT(ISBLANK([.D250]))))" style:apply-style-name="cf1" style:base-cell-address="HMT_Only.D250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52:.$D$254]; [.D252])&gt;1;NOT(ISBLANK([.D252]))))" style:apply-style-name="cf1" style:base-cell-address="HMT_Only.D252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55:.$D$255]; [.D255])&gt;1;NOT(ISBLANK([.D255]))))" style:apply-style-name="cf1" style:base-cell-address="HMT_Only.D255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56:.$D$256]; [.D256])&gt;1;NOT(ISBLANK([.D256]))))" style:apply-style-name="cf1" style:base-cell-address="HMT_Only.D256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57:.$D$257]; [.D257])&gt;1;NOT(ISBLANK([.D257]))))" style:apply-style-name="cf1" style:base-cell-address="HMT_Only.D257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58:.$D$258]; [.D258])&gt;1;NOT(ISBLANK([.D258]))))" style:apply-style-name="cf1" style:base-cell-address="HMT_Only.D258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59:.$D$259]; [.D259])&gt;1;NOT(ISBLANK([.D259]))))" style:apply-style-name="cf1" style:base-cell-address="HMT_Only.D259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60:.$D$260]; [.D260])&gt;1;NOT(ISBLANK([.D260]))))" style:apply-style-name="cf1" style:base-cell-address="HMT_Only.D260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61:.$D$261]; [.D261])&gt;1;NOT(ISBLANK([.D261]))))" style:apply-style-name="cf1" style:base-cell-address="HMT_Only.D261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62:.$D$262]; [.D262])&gt;1;NOT(ISBLANK([.D262]))))" style:apply-style-name="cf1" style:base-cell-address="HMT_Only.D262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63:.$D$263]; [.D263])&gt;1;NOT(ISBLANK([.D263]))))" style:apply-style-name="cf1" style:base-cell-address="HMT_Only.D263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64:.$D$264]; [.D264])&gt;1;NOT(ISBLANK([.D264]))))" style:apply-style-name="cf1" style:base-cell-address="HMT_Only.D264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65:.$D$265]; [.D265])&gt;1;NOT(ISBLANK([.D265]))))" style:apply-style-name="cf1" style:base-cell-address="HMT_Only.D265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66:.$D$270]; [.D266])&gt;1;NOT(ISBLANK([.D266]))))" style:apply-style-name="cf1" style:base-cell-address="HMT_Only.D266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71:.$D$271]; [.D271])&gt;1;NOT(ISBLANK([.D271]))))" style:apply-style-name="cf1" style:base-cell-address="HMT_Only.D271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style:font-family-generic="roman"/>
      <style:map style:condition="of:is-true-formula(AND(COUNTIF([.$D:.$D]; [.D1])&gt;1;NOT(ISBLANK([.D1]))))" style:apply-style-name="cf1" style:base-cell-address="HMT_Only.D1"/>
      <style:map style:condition="of:is-true-formula(AND(COUNTIF([.$D$272:.$D$272]; [.D272])&gt;1;NOT(ISBLANK([.D272]))))" style:apply-style-name="cf1" style:base-cell-address="HMT_Only.D2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I_Only" table:style-name="ta1">
        <table:table-column table:style-name="co1" table:number-columns-repeated="16384" table:default-cell-style-name="ce1"/>
        <table:table-row table:style-name="ro1">
          <table:table-cell office:value-type="string" table:style-name="ce42">
            <text:p>Metabolite.ID</text:p>
          </table:table-cell>
          <table:table-cell office:value-type="string" table:style-name="ce12">
            <text:p>Ion.Mode</text:p>
          </table:table-cell>
          <table:table-cell office:value-type="string" table:style-name="ce12">
            <text:p>RT</text:p>
          </table:table-cell>
          <table:table-cell office:value-type="string" table:style-name="ce12">
            <text:p>Molecular.Weight</text:p>
          </table:table-cell>
          <table:table-cell office:value-type="string" table:style-name="ce12">
            <text:p>Formula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Delta.Mass.Da</text:p>
          </table:table-cell>
          <table:table-cell office:value-type="string" table:style-name="ce12">
            <text:p>Delta.Mass.ppm</text:p>
          </table:table-cell>
          <table:table-cell office:value-type="string" table:style-name="ce12">
            <text:p>Match</text:p>
          </table:table-cell>
          <table:table-cell office:value-type="string" table:style-name="ce12">
            <text:p>Level</text:p>
          </table:table-cell>
          <table:table-cell office:value-type="string" table:style-name="ce12">
            <text:p>Database</text:p>
          </table:table-cell>
          <table:table-cell office:value-type="string" table:style-name="ce12">
            <text:p>KEGG.ID</text:p>
          </table:table-cell>
          <table:table-cell office:value-type="string" table:style-name="ce12">
            <text:p>HMDB.ID</text:p>
          </table:table-cell>
          <table:table-cell office:value-type="string" table:style-name="ce71">
            <text:p>Compound CID</text:p>
          </table:table-cell>
          <table:table-cell office:value-type="string" table:style-name="ce44">
            <text:p>MF</text:p>
          </table:table-cell>
          <table:table-cell office:value-type="string" table:style-name="ce44">
            <text:p>MW</text:p>
          </table:table-cell>
          <table:table-cell office:value-type="string" table:style-name="ce44">
            <text:p>IUPAC Name</text:p>
          </table:table-cell>
          <table:table-cell office:value-type="string" table:style-name="ce44">
            <text:p>PubChem name</text:p>
          </table:table-cell>
          <table:table-cell office:value-type="string" table:style-name="ce12">
            <text:p>Super-class</text:p>
          </table:table-cell>
          <table:table-cell office:value-type="string" table:style-name="ce12">
            <text:p>Class</text:p>
          </table:table-cell>
          <table:table-cell office:value-type="string" table:style-name="ce12">
            <text:p>Sub-class</text:p>
          </table:table-cell>
          <table:table-cell office:value-type="string" table:style-name="ce12">
            <text:p>Super-pathway</text:p>
          </table:table-cell>
          <table:table-cell office:value-type="string" table:style-name="ce12">
            <text:p>Pathway</text:p>
          </table:table-cell>
          <table:table-cell office:value-type="string" table:style-name="ce12">
            <text:p>Sub-pathway</text:p>
          </table:table-cell>
          <table:table-cell office:value-type="string" table:style-name="ce12">
            <text:p>Meat.1</text:p>
          </table:table-cell>
          <table:table-cell office:value-type="string" table:style-name="ce12">
            <text:p>Meat.2</text:p>
          </table:table-cell>
          <table:table-cell office:value-type="string" table:style-name="ce12">
            <text:p>Meat.3</text:p>
          </table:table-cell>
          <table:table-cell office:value-type="string" table:style-name="ce12">
            <text:p>Fat.1</text:p>
          </table:table-cell>
          <table:table-cell office:value-type="string" table:style-name="ce12">
            <text:p>Fat.2</text:p>
          </table:table-cell>
          <table:table-cell office:value-type="string" table:style-name="ce12">
            <text:p>Fat.3</text:p>
          </table:table-cell>
          <table:table-cell office:value-type="string" table:style-name="ce12">
            <text:p>Egg.1</text:p>
          </table:table-cell>
          <table:table-cell office:value-type="string" table:style-name="ce12">
            <text:p>Egg.2</text:p>
          </table:table-cell>
          <table:table-cell office:value-type="string" table:style-name="ce12">
            <text:p>Egg.3</text:p>
          </table:table-cell>
          <table:table-cell table:number-columns-repeated="16351" table:style-name="ce43"/>
        </table:table-row>
        <table:table-row table:style-name="ro1">
          <table:table-cell office:value-type="string" table:style-name="ce6">
            <text:p>0.58_146.1057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58</text:p>
          </table:table-cell>
          <table:table-cell office:value-type="string" table:style-name="ce6">
            <text:p>146.10572</text:p>
          </table:table-cell>
          <table:table-cell office:value-type="string" table:style-name="ce6">
            <text:p>C6 H14 N2 O2</text:p>
          </table:table-cell>
          <table:table-cell office:value-type="string" table:style-name="ce6">
            <text:p>L-lysine</text:p>
          </table:table-cell>
          <table:table-cell office:value-type="string" table:style-name="ce6">
            <text:p>0.00019255369929283</text:p>
          </table:table-cell>
          <table:table-cell office:value-type="string" table:style-name="ce6">
            <text:p>1.31790838053462</text:p>
          </table:table-cell>
          <table:table-cell office:value-type="string" table:style-name="ce6">
            <text:p>96.5606228406831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47</text:p>
          </table:table-cell>
          <table:table-cell office:value-type="string" table:style-name="ce6">
            <text:p>HMDB0000182</text:p>
          </table:table-cell>
          <table:table-cell office:value-type="float" office:value="5962" table:style-name="ce72">
            <text:p>5962</text:p>
          </table:table-cell>
          <table:table-cell office:value-type="string" table:style-name="ce2">
            <text:p><text:s/>C6H14N2O2</text:p>
          </table:table-cell>
          <table:table-cell office:value-type="string" table:style-name="ce2">
            <text:p>146.19g/mol</text:p>
          </table:table-cell>
          <table:table-cell office:value-type="string" table:style-name="ce2">
            <text:p>(2S)-2,6-diaminohexanoic acid<text:s/></text:p>
          </table:table-cell>
          <table:table-cell office:value-type="string" table:style-name="ce2">
            <text:p>L-lys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Lysine biosynthesis</text:p>
          </table:table-cell>
          <table:table-cell office:value-type="string" table:style-name="ce6">
            <text:p><text:s/>map00310 Lysine degradation; map00780 Biotin metabolism; map00970 Aminoacyl-tRNA biosynthesis; map01100 Metabolic pathways; map01210 2-Oxocarboxylic acid metabolism; map01230 Biosynthesis of amino acids; map02010 ABC transporters;</text:p>
          </table:table-cell>
          <table:table-cell office:value-type="float" office:value="37601081.014370799" table:style-name="ce6">
            <text:p>37601081.01</text:p>
          </table:table-cell>
          <table:table-cell office:value-type="float" office:value="34107701.466334797" table:style-name="ce6">
            <text:p>34107701.47</text:p>
          </table:table-cell>
          <table:table-cell office:value-type="float" office:value="38639977.733985797" table:style-name="ce6">
            <text:p>38639977.73</text:p>
          </table:table-cell>
          <table:table-cell office:value-type="float" office:value="50231162.513842598" table:style-name="ce6">
            <text:p>50231162.51</text:p>
          </table:table-cell>
          <table:table-cell office:value-type="float" office:value="58140854.006453998" table:style-name="ce6">
            <text:p>58140854.01</text:p>
          </table:table-cell>
          <table:table-cell office:value-type="float" office:value="49044955.449953102" table:style-name="ce6">
            <text:p>49044955.45</text:p>
          </table:table-cell>
          <table:table-cell office:value-type="float" office:value="63069002.835136302" table:style-name="ce6">
            <text:p>63069002.84</text:p>
          </table:table-cell>
          <table:table-cell office:value-type="float" office:value="59674490.848767899" table:style-name="ce6">
            <text:p>59674490.85</text:p>
          </table:table-cell>
          <table:table-cell office:value-type="float" office:value="54750396.824891098" table:style-name="ce6">
            <text:p>54750396.8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599_188.1527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599</text:p>
          </table:table-cell>
          <table:table-cell office:value-type="string" table:style-name="ce6">
            <text:p>188.15276</text:p>
          </table:table-cell>
          <table:table-cell office:value-type="string" table:style-name="ce6">
            <text:p>C9 H20 N2 O2</text:p>
          </table:table-cell>
          <table:table-cell office:value-type="string" table:style-name="ce6">
            <text:p>Nepsilon,nepsilon,nepsilon-trimethyllysine</text:p>
          </table:table-cell>
          <table:table-cell office:value-type="string" table:style-name="ce6">
            <text:p>0.000278387443955808</text:p>
          </table:table-cell>
          <table:table-cell office:value-type="string" table:style-name="ce6">
            <text:p>1.47958425640147</text:p>
          </table:table-cell>
          <table:table-cell office:value-type="string" table:style-name="ce6">
            <text:p>97.041083939376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3793</text:p>
          </table:table-cell>
          <table:table-cell office:value-type="string" table:style-name="ce6">
            <text:p>HMDB0001325</text:p>
          </table:table-cell>
          <table:table-cell office:value-type="float" office:value="90302932" table:style-name="ce72">
            <text:p>90302932</text:p>
          </table:table-cell>
          <table:table-cell office:value-type="string" table:style-name="ce2">
            <text:p>C9H21ClN2O2</text:p>
          </table:table-cell>
          <table:table-cell office:value-type="string" table:style-name="ce2">
            <text:p>224.73g/mol  </text:p>
          </table:table-cell>
          <table:table-cell office:value-type="string" table:style-name="ce2">
            <text:p>(2S)-2-amino-6-(trimethylazaniumyl)hexanoate;hydrochloride<text:s text:c="2"/></text:p>
          </table:table-cell>
          <table:table-cell office:value-type="string" table:style-name="ce2">
            <text:p>Nepsilon,Nepsilon,Nepsilon-Trimethyllysine Hydrochlorid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Lysine degradation</text:p>
          </table:table-cell>
          <table:table-cell office:value-type="string" table:style-name="ce6">
            <text:p>map00310 Lysine degradation;</text:p>
          </table:table-cell>
          <table:table-cell office:value-type="float" office:value="42720653.590202697" table:style-name="ce6">
            <text:p>42720653.59</text:p>
          </table:table-cell>
          <table:table-cell office:value-type="float" office:value="36203659.914168" table:style-name="ce6">
            <text:p>36203659.91</text:p>
          </table:table-cell>
          <table:table-cell office:value-type="float" office:value="32195346.382018201" table:style-name="ce6">
            <text:p>32195346.38</text:p>
          </table:table-cell>
          <table:table-cell office:value-type="float" office:value="42443188.750645697" table:style-name="ce6">
            <text:p>42443188.75</text:p>
          </table:table-cell>
          <table:table-cell office:value-type="float" office:value="68511619.876580805" table:style-name="ce6">
            <text:p>68511619.88</text:p>
          </table:table-cell>
          <table:table-cell office:value-type="float" office:value="55752679.155921198" table:style-name="ce6">
            <text:p>55752679.16</text:p>
          </table:table-cell>
          <table:table-cell office:value-type="float" office:value="38446342.407899998" table:style-name="ce6">
            <text:p>38446342.41</text:p>
          </table:table-cell>
          <table:table-cell office:value-type="float" office:value="26724343.396423399" table:style-name="ce6">
            <text:p>26724343.4</text:p>
          </table:table-cell>
          <table:table-cell office:value-type="float" office:value="23307035.0285777" table:style-name="ce6">
            <text:p>23307035.0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26_129.0791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26</text:p>
          </table:table-cell>
          <table:table-cell office:value-type="string" table:style-name="ce6">
            <text:p>129.07916</text:p>
          </table:table-cell>
          <table:table-cell office:value-type="string" table:style-name="ce6">
            <text:p>C6 H11 N O2</text:p>
          </table:table-cell>
          <table:table-cell office:value-type="string" table:style-name="ce6">
            <text:p>Pipecolic acid</text:p>
          </table:table-cell>
          <table:table-cell office:value-type="string" table:style-name="ce6">
            <text:p>0.000183616540766707</text:p>
          </table:table-cell>
          <table:table-cell office:value-type="string" table:style-name="ce6">
            <text:p>1.42251312225895</text:p>
          </table:table-cell>
          <table:table-cell office:value-type="string" table:style-name="ce6">
            <text:p>76.7035414303954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0408</text:p>
          </table:table-cell>
          <table:table-cell office:value-type="string" table:style-name="ce6">
            <text:p>HMDB0000070</text:p>
          </table:table-cell>
          <table:table-cell office:value-type="float" office:value="849" table:style-name="ce72">
            <text:p>849</text:p>
          </table:table-cell>
          <table:table-cell office:value-type="string" table:style-name="ce2">
            <text:p>C6H11NO2<text:s/></text:p>
          </table:table-cell>
          <table:table-cell office:value-type="string" table:style-name="ce2">
            <text:p>129.16g/mol<text:s/></text:p>
          </table:table-cell>
          <table:table-cell office:value-type="string" table:style-name="ce2">
            <text:p><text:s/>piperidine-2-carboxylic acid</text:p>
          </table:table-cell>
          <table:table-cell office:value-type="string" table:style-name="ce2">
            <text:p>Pipecol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Lysine degradation</text:p>
          </table:table-cell>
          <table:table-cell office:value-type="string" table:style-name="ce6">
            <text:p>map00310 Lysine degradation; map01100 Metabolic pathways;</text:p>
          </table:table-cell>
          <table:table-cell office:value-type="float" office:value="7708948.2970184702" table:style-name="ce6">
            <text:p>7708948.297</text:p>
          </table:table-cell>
          <table:table-cell office:value-type="float" office:value="22300548.9747582" table:style-name="ce6">
            <text:p>22300548.97</text:p>
          </table:table-cell>
          <table:table-cell office:value-type="float" office:value="3435713.2283543702" table:style-name="ce6">
            <text:p>3435713.228</text:p>
          </table:table-cell>
          <table:table-cell office:value-type="float" office:value="29440662.1516684" table:style-name="ce6">
            <text:p>29440662.15</text:p>
          </table:table-cell>
          <table:table-cell office:value-type="float" office:value="14016570.2855133" table:style-name="ce6">
            <text:p>14016570.29</text:p>
          </table:table-cell>
          <table:table-cell office:value-type="float" office:value="1285765.9204770699" table:style-name="ce6">
            <text:p>1285765.92</text:p>
          </table:table-cell>
          <table:table-cell office:value-type="float" office:value="17344439.624386601" table:style-name="ce6">
            <text:p>17344439.62</text:p>
          </table:table-cell>
          <table:table-cell office:value-type="float" office:value="16248405.9568701" table:style-name="ce6">
            <text:p>16248405.96</text:p>
          </table:table-cell>
          <table:table-cell office:value-type="float" office:value="16196575.432888901" table:style-name="ce6">
            <text:p>16196575.4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34_134.0215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34</text:p>
          </table:table-cell>
          <table:table-cell office:value-type="string" table:style-name="ce6">
            <text:p>134.02153</text:p>
          </table:table-cell>
          <table:table-cell office:value-type="string" table:style-name="ce6">
            <text:p>C4 H6 O5</text:p>
          </table:table-cell>
          <table:table-cell office:value-type="string" table:style-name="ce6">
            <text:p>(r)-malate</text:p>
          </table:table-cell>
          <table:table-cell office:value-type="string" table:style-name="ce6">
            <text:p>6.39715776173944e-06</text:p>
          </table:table-cell>
          <table:table-cell office:value-type="string" table:style-name="ce6">
            <text:p>0.0477323164962662</text:p>
          </table:table-cell>
          <table:table-cell office:value-type="string" table:style-name="ce6">
            <text:p>99.0475928767877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497</text:p>
          </table:table-cell>
          <table:table-cell office:value-type="string" table:style-name="ce6">
            <text:p>HMDB0031518</text:p>
          </table:table-cell>
          <table:table-cell office:value-type="float" office:value="92824" table:style-name="ce72">
            <text:p>92824</text:p>
          </table:table-cell>
          <table:table-cell office:value-type="string" table:style-name="ce2">
            <text:p><text:s/>C4H6O5<text:s/></text:p>
          </table:table-cell>
          <table:table-cell office:value-type="string" table:style-name="ce2">
            <text:p><text:s/>134.09g/mol<text:s/></text:p>
          </table:table-cell>
          <table:table-cell office:value-type="string" table:style-name="ce2">
            <text:p>(2R)-2-hydroxybutanedioic acid<text:s/></text:p>
          </table:table-cell>
          <table:table-cell office:value-type="string" table:style-name="ce2">
            <text:p>(R)-mal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Hydroxy acids and derivatives</text:p>
          </table:table-cell>
          <table:table-cell office:value-type="string" table:style-name="ce6">
            <text:p>Beta hydroxy acids and derivativ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Butanoate metabolism</text:p>
          </table:table-cell>
          <table:table-cell office:value-type="string" table:style-name="ce6">
            <text:p>map00650 Butanoate metabolism;</text:p>
          </table:table-cell>
          <table:table-cell office:value-type="float" office:value="76330842.291527793" table:style-name="ce6">
            <text:p>76330842.29</text:p>
          </table:table-cell>
          <table:table-cell office:value-type="float" office:value="43229058.184223101" table:style-name="ce6">
            <text:p>43229058.18</text:p>
          </table:table-cell>
          <table:table-cell office:value-type="float" office:value="89142463.863117501" table:style-name="ce6">
            <text:p>89142463.86</text:p>
          </table:table-cell>
          <table:table-cell office:value-type="float" office:value="42724148.793875903" table:style-name="ce6">
            <text:p>42724148.79</text:p>
          </table:table-cell>
          <table:table-cell office:value-type="float" office:value="71587135.153629094" table:style-name="ce6">
            <text:p>71587135.15</text:p>
          </table:table-cell>
          <table:table-cell office:value-type="float" office:value="57564589.597697496" table:style-name="ce6">
            <text:p>57564589.6</text:p>
          </table:table-cell>
          <table:table-cell office:value-type="float" office:value="125742656.061726" table:style-name="ce6">
            <text:p>125742656.1</text:p>
          </table:table-cell>
          <table:table-cell office:value-type="float" office:value="74157549.725191802" table:style-name="ce6">
            <text:p>74157549.73</text:p>
          </table:table-cell>
          <table:table-cell office:value-type="float" office:value="58576673.258708604" table:style-name="ce6">
            <text:p>58576673.2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52_161.1053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52</text:p>
          </table:table-cell>
          <table:table-cell office:value-type="string" table:style-name="ce6">
            <text:p>161.10536</text:p>
          </table:table-cell>
          <table:table-cell office:value-type="string" table:style-name="ce6">
            <text:p>C7 H15 N O3</text:p>
          </table:table-cell>
          <table:table-cell office:value-type="string" table:style-name="ce6">
            <text:p>L-carnitine</text:p>
          </table:table-cell>
          <table:table-cell office:value-type="string" table:style-name="ce6">
            <text:p>0.00016751873550902</text:p>
          </table:table-cell>
          <table:table-cell office:value-type="string" table:style-name="ce6">
            <text:p>1.03980965560227</text:p>
          </table:table-cell>
          <table:table-cell office:value-type="string" table:style-name="ce6">
            <text:p>72.741840150007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318</text:p>
          </table:table-cell>
          <table:table-cell office:value-type="string" table:style-name="ce6">
            <text:p>HMDB0000062</text:p>
          </table:table-cell>
          <table:table-cell office:value-type="float" office:value="10917" table:style-name="ce72">
            <text:p>10917</text:p>
          </table:table-cell>
          <table:table-cell office:value-type="string" table:style-name="ce2">
            <text:p>C7H15NO3<text:s text:c="2"/></text:p>
          </table:table-cell>
          <table:table-cell office:value-type="string" table:style-name="ce2">
            <text:p>161.2g/mol</text:p>
          </table:table-cell>
          <table:table-cell office:value-type="string" table:style-name="ce2">
            <text:p>(3R)-3-hydroxy-4-(trimethylazaniumyl)butanoate</text:p>
          </table:table-cell>
          <table:table-cell office:value-type="string" table:style-name="ce2">
            <text:p>Levocarnitine</text:p>
          </table:table-cell>
          <table:table-cell office:value-type="string" table:style-name="ce6">
            <text:p>Organic nitrogen compounds</text:p>
          </table:table-cell>
          <table:table-cell office:value-type="string" table:style-name="ce6">
            <text:p>Organonitrogen compounds</text:p>
          </table:table-cell>
          <table:table-cell office:value-type="string" table:style-name="ce6">
            <text:p>Quaternary ammonium salt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47186519.16514206" table:style-name="ce6">
            <text:p>547186519.2</text:p>
          </table:table-cell>
          <table:table-cell office:value-type="float" office:value="534079592.67957199" table:style-name="ce6">
            <text:p>534079592.7</text:p>
          </table:table-cell>
          <table:table-cell office:value-type="float" office:value="629698959.72495997" table:style-name="ce6">
            <text:p>629698959.7</text:p>
          </table:table-cell>
          <table:table-cell office:value-type="float" office:value="249315186.72689199" table:style-name="ce6">
            <text:p>249315186.7</text:p>
          </table:table-cell>
          <table:table-cell office:value-type="float" office:value="325746456.47888702" table:style-name="ce6">
            <text:p>325746456.5</text:p>
          </table:table-cell>
          <table:table-cell office:value-type="float" office:value="289904975.42072201" table:style-name="ce6">
            <text:p>289904975.4</text:p>
          </table:table-cell>
          <table:table-cell office:value-type="float" office:value="408819597.72424901" table:style-name="ce6">
            <text:p>408819597.7</text:p>
          </table:table-cell>
          <table:table-cell office:value-type="float" office:value="249555495.60595101" table:style-name="ce6">
            <text:p>249555495.6</text:p>
          </table:table-cell>
          <table:table-cell office:value-type="float" office:value="234605555.72971401" table:style-name="ce6">
            <text:p>234605555.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54_133.0376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54</text:p>
          </table:table-cell>
          <table:table-cell office:value-type="string" table:style-name="ce6">
            <text:p>133.03768</text:p>
          </table:table-cell>
          <table:table-cell office:value-type="string" table:style-name="ce6">
            <text:p>C4 H7 N O4</text:p>
          </table:table-cell>
          <table:table-cell office:value-type="string" table:style-name="ce6">
            <text:p>D-aspartate</text:p>
          </table:table-cell>
          <table:table-cell office:value-type="string" table:style-name="ce6">
            <text:p>0.000171717771138447</text:p>
          </table:table-cell>
          <table:table-cell office:value-type="string" table:style-name="ce6">
            <text:p>1.29074705489701</text:p>
          </table:table-cell>
          <table:table-cell office:value-type="string" table:style-name="ce6">
            <text:p>92.2126388610632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402</text:p>
          </table:table-cell>
          <table:table-cell office:value-type="string" table:style-name="ce6">
            <text:p>HMDB0006483</text:p>
          </table:table-cell>
          <table:table-cell office:value-type="float" office:value="83887" table:style-name="ce72">
            <text:p>83887</text:p>
          </table:table-cell>
          <table:table-cell office:value-type="string" table:style-name="ce2">
            <text:p>C4H7NO4<text:s/></text:p>
          </table:table-cell>
          <table:table-cell office:value-type="string" table:style-name="ce2">
            <text:p>133.1g/mol</text:p>
          </table:table-cell>
          <table:table-cell office:value-type="string" table:style-name="ce2">
            <text:p>(2R)-2-aminobutanedioic acid</text:p>
          </table:table-cell>
          <table:table-cell office:value-type="string" table:style-name="ce2">
            <text:p>D-Aspart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lanine, aspartate and glutamate metabolism</text:p>
          </table:table-cell>
          <table:table-cell office:value-type="string" table:style-name="ce6">
            <text:p>map00250 Alanine, aspartate and glutamate metabolism;</text:p>
          </table:table-cell>
          <table:table-cell office:value-type="float" office:value="7639589.9073881004" table:style-name="ce6">
            <text:p>7639589.907</text:p>
          </table:table-cell>
          <table:table-cell office:value-type="float" office:value="11794437.6382112" table:style-name="ce6">
            <text:p>11794437.64</text:p>
          </table:table-cell>
          <table:table-cell office:value-type="float" office:value="14849333.284540201" table:style-name="ce6">
            <text:p>14849333.28</text:p>
          </table:table-cell>
          <table:table-cell office:value-type="float" office:value="5355559.9387426097" table:style-name="ce6">
            <text:p>5355559.939</text:p>
          </table:table-cell>
          <table:table-cell office:value-type="float" office:value="4367237.5034874603" table:style-name="ce6">
            <text:p>4367237.503</text:p>
          </table:table-cell>
          <table:table-cell office:value-type="float" office:value="4156111.27919898" table:style-name="ce6">
            <text:p>4156111.279</text:p>
          </table:table-cell>
          <table:table-cell office:value-type="float" office:value="140256543.43524101" table:style-name="ce6">
            <text:p>140256543.4</text:p>
          </table:table-cell>
          <table:table-cell office:value-type="float" office:value="105565206.832414" table:style-name="ce6">
            <text:p>105565206.8</text:p>
          </table:table-cell>
          <table:table-cell office:value-type="float" office:value="93565091.130741" table:style-name="ce6">
            <text:p>93565091.1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56_146.0694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56</text:p>
          </table:table-cell>
          <table:table-cell office:value-type="string" table:style-name="ce6">
            <text:p>146.0694</text:p>
          </table:table-cell>
          <table:table-cell office:value-type="string" table:style-name="ce6">
            <text:p>C5 H10 N2 O3</text:p>
          </table:table-cell>
          <table:table-cell office:value-type="string" table:style-name="ce6">
            <text:p>L-glutamine</text:p>
          </table:table-cell>
          <table:table-cell office:value-type="string" table:style-name="ce6">
            <text:p>0.000255103400405687</text:p>
          </table:table-cell>
          <table:table-cell office:value-type="string" table:style-name="ce6">
            <text:p>1.74645648449857</text:p>
          </table:table-cell>
          <table:table-cell office:value-type="string" table:style-name="ce6">
            <text:p>93.380986005243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64</text:p>
          </table:table-cell>
          <table:table-cell office:value-type="string" table:style-name="ce6">
            <text:p>HMDB0000641</text:p>
          </table:table-cell>
          <table:table-cell office:value-type="float" office:value="5961" table:style-name="ce72">
            <text:p>5961</text:p>
          </table:table-cell>
          <table:table-cell office:value-type="string" table:style-name="ce2">
            <text:p>C5H10N2O3<text:s/></text:p>
          </table:table-cell>
          <table:table-cell office:value-type="string" table:style-name="ce2">
            <text:p>146.14g/mol<text:s text:c="2"/></text:p>
          </table:table-cell>
          <table:table-cell office:value-type="string" table:style-name="ce2">
            <text:p>(2S)-2,5-diamino-5-oxopentanoic acid<text:s text:c="2"/></text:p>
          </table:table-cell>
          <table:table-cell office:value-type="string" table:style-name="ce2">
            <text:p>Glutam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rginine biosynthesis</text:p>
          </table:table-cell>
          <table:table-cell office:value-type="string" table:style-name="ce6">
            <text:p>map00220 Arginine biosynthesis; map00230 Purine metabolism; map00240 Pyrimidine metabolism; map00250 Alanine, aspartate and glutamate metabolism; map00471 D-Glutamine and D-glutamate metabolism; map00630 Glyoxylate and dicarboxylate metabolism; map00910 Nitrogen metabolism; map00970 Aminoacyl-tRNA biosynthesis; map01100 Metabolic pathways; map01230 Biosynthesis of amino acids; map02010 ABC transporters;</text:p>
          </table:table-cell>
          <table:table-cell office:value-type="float" office:value="21885971.5941354" table:style-name="ce6">
            <text:p>21885971.59</text:p>
          </table:table-cell>
          <table:table-cell office:value-type="float" office:value="23586275.025399402" table:style-name="ce6">
            <text:p>23586275.03</text:p>
          </table:table-cell>
          <table:table-cell office:value-type="float" office:value="24966880.608889401" table:style-name="ce6">
            <text:p>24966880.61</text:p>
          </table:table-cell>
          <table:table-cell office:value-type="float" office:value="46385697.841517501" table:style-name="ce6">
            <text:p>46385697.84</text:p>
          </table:table-cell>
          <table:table-cell office:value-type="float" office:value="63037237.0559958" table:style-name="ce6">
            <text:p>63037237.06</text:p>
          </table:table-cell>
          <table:table-cell office:value-type="float" office:value="55550302.440233096" table:style-name="ce6">
            <text:p>55550302.44</text:p>
          </table:table-cell>
          <table:table-cell office:value-type="float" office:value="223863786.848499" table:style-name="ce6">
            <text:p>223863786.8</text:p>
          </table:table-cell>
          <table:table-cell office:value-type="float" office:value="186464526.178592" table:style-name="ce6">
            <text:p>186464526.2</text:p>
          </table:table-cell>
          <table:table-cell office:value-type="float" office:value="175515581.71799499" table:style-name="ce6">
            <text:p>175515581.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57_147.0533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57</text:p>
          </table:table-cell>
          <table:table-cell office:value-type="string" table:style-name="ce6">
            <text:p>147.05332</text:p>
          </table:table-cell>
          <table:table-cell office:value-type="string" table:style-name="ce6">
            <text:p>C5 H9 N O4</text:p>
          </table:table-cell>
          <table:table-cell office:value-type="string" table:style-name="ce6">
            <text:p>L-glutamic acid</text:p>
          </table:table-cell>
          <table:table-cell office:value-type="string" table:style-name="ce6">
            <text:p>0.000160307329764464</text:p>
          </table:table-cell>
          <table:table-cell office:value-type="string" table:style-name="ce6">
            <text:p>1.09013184282794</text:p>
          </table:table-cell>
          <table:table-cell office:value-type="string" table:style-name="ce6">
            <text:p>85.3945069989752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25</text:p>
          </table:table-cell>
          <table:table-cell office:value-type="string" table:style-name="ce6">
            <text:p>HMDB0000148</text:p>
          </table:table-cell>
          <table:table-cell office:value-type="float" office:value="33032" table:style-name="ce72">
            <text:p>33032</text:p>
          </table:table-cell>
          <table:table-cell office:value-type="string" table:style-name="ce2">
            <text:p>C5H9NO4</text:p>
          </table:table-cell>
          <table:table-cell office:value-type="string" table:style-name="ce2">
            <text:p>147.13g/mol<text:s text:c="2"/></text:p>
          </table:table-cell>
          <table:table-cell office:value-type="string" table:style-name="ce2">
            <text:p>(2S)-2-aminopentanedioic acid<text:s text:c="2"/></text:p>
          </table:table-cell>
          <table:table-cell office:value-type="string" table:style-name="ce2">
            <text:p>Glutam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rginine biosynthesis</text:p>
          </table:table-cell>
          <table:table-cell office:value-type="string" table:style-name="ce6">
            <text:p>map00220 Arginine biosynthesis; map00250 Alanine, aspartate and glutamate metabolism; map00330 Arginine and proline metabolism; map00340 Histidine metabolism; map00430 Taurine and hypotaurine metabolism; map00471 D-Glutamine and D-glutamate metabolism; map00480 Glutathione metabolism; map00524 Neomycin, kanamycin and gentamicin biosynthesis; map00630 Glyoxylate and dicarboxylate metabolism; map00650 Butanoate metabolism; map00860 Porphyrin and chlorophyll metabolism; map00910 Nitrogen metabolism; map00970 Aminoacyl-tRNA biosynthesis; map01100 Metabolic pathways; map01200 Carbon metabolism; map01210 2-Oxocarboxylic acid metabolism; map01230 Biosynthesis of amino acids; map02010 ABC transporters; map04068 FoxO signaling pathway; map04080 Neuroactive ligand-receptor interaction; map04216 Ferroptosis; map04540 Gap junction;</text:p>
          </table:table-cell>
          <table:table-cell office:value-type="float" office:value="16123989.0501833" table:style-name="ce6">
            <text:p>16123989.05</text:p>
          </table:table-cell>
          <table:table-cell office:value-type="float" office:value="12837441.724961299" table:style-name="ce6">
            <text:p>12837441.72</text:p>
          </table:table-cell>
          <table:table-cell office:value-type="float" office:value="12894352.836919799" table:style-name="ce6">
            <text:p>12894352.84</text:p>
          </table:table-cell>
          <table:table-cell office:value-type="float" office:value="53565826.995310098" table:style-name="ce6">
            <text:p>53565827</text:p>
          </table:table-cell>
          <table:table-cell office:value-type="float" office:value="55844722.606829599" table:style-name="ce6">
            <text:p>55844722.61</text:p>
          </table:table-cell>
          <table:table-cell office:value-type="float" office:value="45571075.7359026" table:style-name="ce6">
            <text:p>45571075.74</text:p>
          </table:table-cell>
          <table:table-cell office:value-type="float" office:value="658002497.74398398" table:style-name="ce6">
            <text:p>658002497.7</text:p>
          </table:table-cell>
          <table:table-cell office:value-type="float" office:value="476319546.241983" table:style-name="ce6">
            <text:p>476319546.2</text:p>
          </table:table-cell>
          <table:table-cell office:value-type="float" office:value="434689388.69824398" table:style-name="ce6">
            <text:p>434689388.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58_131.0584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58</text:p>
          </table:table-cell>
          <table:table-cell office:value-type="string" table:style-name="ce6">
            <text:p>131.05847</text:p>
          </table:table-cell>
          <table:table-cell office:value-type="string" table:style-name="ce6">
            <text:p>C5 H9 N O3</text:p>
          </table:table-cell>
          <table:table-cell office:value-type="string" table:style-name="ce6">
            <text:p>Cis-4-hydroxy-d-proline</text:p>
          </table:table-cell>
          <table:table-cell office:value-type="string" table:style-name="ce6">
            <text:p>0.000226367818157769</text:p>
          </table:table-cell>
          <table:table-cell office:value-type="string" table:style-name="ce6">
            <text:p>1.72723067893458</text:p>
          </table:table-cell>
          <table:table-cell office:value-type="string" table:style-name="ce6">
            <text:p>88.3506628640417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1015</text:p>
          </table:table-cell>
          <table:table-cell office:value-type="string" table:style-name="ce6">
            <text:p>HMDB0060460</text:p>
          </table:table-cell>
          <table:table-cell office:value-type="float" office:value="440014" table:style-name="ce72">
            <text:p>440014</text:p>
          </table:table-cell>
          <table:table-cell office:value-type="string" table:style-name="ce2">
            <text:p>C5H9NO3<text:s/></text:p>
          </table:table-cell>
          <table:table-cell office:value-type="string" table:style-name="ce2">
            <text:p>131.13g/mol<text:s/></text:p>
          </table:table-cell>
          <table:table-cell office:value-type="string" table:style-name="ce2">
            <text:p>(2R,4R)-4-hydroxypyrrolidine-2-carboxylic acid<text:s text:c="2"/></text:p>
          </table:table-cell>
          <table:table-cell office:value-type="string" table:style-name="ce2">
            <text:p>(2R,4R)-4-hydroxypyrrolidine-2-carboxylic acid<text:s text:c="2"/>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1923103.454069301" table:style-name="ce6">
            <text:p>81923103.45</text:p>
          </table:table-cell>
          <table:table-cell office:value-type="float" office:value="52083932.562043801" table:style-name="ce6">
            <text:p>52083932.56</text:p>
          </table:table-cell>
          <table:table-cell office:value-type="float" office:value="44219275.271441303" table:style-name="ce6">
            <text:p>44219275.27</text:p>
          </table:table-cell>
          <table:table-cell office:value-type="float" office:value="147277738.29246101" table:style-name="ce6">
            <text:p>147277738.3</text:p>
          </table:table-cell>
          <table:table-cell office:value-type="float" office:value="172429592.27826801" table:style-name="ce6">
            <text:p>172429592.3</text:p>
          </table:table-cell>
          <table:table-cell office:value-type="float" office:value="190109636.79578501" table:style-name="ce6">
            <text:p>190109636.8</text:p>
          </table:table-cell>
          <table:table-cell office:value-type="float" office:value="8793823.5022305306" table:style-name="ce6">
            <text:p>8793823.502</text:p>
          </table:table-cell>
          <table:table-cell office:value-type="float" office:value="10207852.452601001" table:style-name="ce6">
            <text:p>10207852.45</text:p>
          </table:table-cell>
          <table:table-cell office:value-type="float" office:value="5883395.5396908503" table:style-name="ce6">
            <text:p>5883395.5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58_133.0375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58</text:p>
          </table:table-cell>
          <table:table-cell office:value-type="string" table:style-name="ce6">
            <text:p>133.03759</text:p>
          </table:table-cell>
          <table:table-cell office:value-type="string" table:style-name="ce6">
            <text:p>C4 H7 N O4</text:p>
          </table:table-cell>
          <table:table-cell office:value-type="string" table:style-name="ce6">
            <text:p>L-aspartate</text:p>
          </table:table-cell>
          <table:table-cell office:value-type="string" table:style-name="ce6">
            <text:p>7.75623527431435e-05</text:p>
          </table:table-cell>
          <table:table-cell office:value-type="string" table:style-name="ce6">
            <text:p>0.583011168327941</text:p>
          </table:table-cell>
          <table:table-cell office:value-type="string" table:style-name="ce6">
            <text:p>96.029354184199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49</text:p>
          </table:table-cell>
          <table:table-cell office:value-type="string" table:style-name="ce6">
            <text:p>HMDB0000191</text:p>
          </table:table-cell>
          <table:table-cell office:value-type="float" office:value="5960" table:style-name="ce72">
            <text:p>5960</text:p>
          </table:table-cell>
          <table:table-cell office:value-type="string" table:style-name="ce2">
            <text:p>C4H7NO4<text:s/></text:p>
          </table:table-cell>
          <table:table-cell office:value-type="string" table:style-name="ce2">
            <text:p>133.1g/mol<text:s/></text:p>
          </table:table-cell>
          <table:table-cell office:value-type="string" table:style-name="ce2">
            <text:p><text:s/>(2S)-2-aminobutanedioic acid</text:p>
          </table:table-cell>
          <table:table-cell office:value-type="string" table:style-name="ce2">
            <text:p>Aspart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rginine biosynthesis</text:p>
          </table:table-cell>
          <table:table-cell office:value-type="string" table:style-name="ce6">
            <text:p>map00220 Arginine biosynthesis; map00250 Alanine, aspartate and glutamate metabolism; map00260 Glycine, serine and threonine metabolism; map00270 Cysteine and methionine metabolism; map00340 Histidine metabolism; map00410 beta-Alanine metabolism; map00760 Nicotinate and nicotinamide metabolism; map00770 Pantothenate and CoA biosynthesis; map00970 Aminoacyl-tRNA biosynthesis; map01100 Metabolic pathways; map01200 Carbon metabolism; map01210 2-Oxocarboxylic acid metabolism; map01230 Biosynthesis of amino acids; map02010 ABC transporters; map04080 Neuroactive ligand-receptor interaction;</text:p>
          </table:table-cell>
          <table:table-cell office:value-type="float" office:value="4532314.8581015598" table:style-name="ce6">
            <text:p>4532314.858</text:p>
          </table:table-cell>
          <table:table-cell office:value-type="float" office:value="6046598.8196487501" table:style-name="ce6">
            <text:p>6046598.82</text:p>
          </table:table-cell>
          <table:table-cell office:value-type="float" office:value="6363936.55670291" table:style-name="ce6">
            <text:p>6363936.557</text:p>
          </table:table-cell>
          <table:table-cell office:value-type="float" office:value="4337036.0577849401" table:style-name="ce6">
            <text:p>4337036.058</text:p>
          </table:table-cell>
          <table:table-cell office:value-type="float" office:value="2803484.4106802698" table:style-name="ce6">
            <text:p>2803484.411</text:p>
          </table:table-cell>
          <table:table-cell office:value-type="float" office:value="2701591.2476379401" table:style-name="ce6">
            <text:p>2701591.248</text:p>
          </table:table-cell>
          <table:table-cell office:value-type="float" office:value="31889397.764006399" table:style-name="ce6">
            <text:p>31889397.76</text:p>
          </table:table-cell>
          <table:table-cell office:value-type="float" office:value="21770515.3696752" table:style-name="ce6">
            <text:p>21770515.37</text:p>
          </table:table-cell>
          <table:table-cell office:value-type="float" office:value="21499510.231265999" table:style-name="ce6">
            <text:p>21499510.2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61_105.04252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61</text:p>
          </table:table-cell>
          <table:table-cell office:value-type="string" table:style-name="ce6">
            <text:p>105.04252</text:p>
          </table:table-cell>
          <table:table-cell office:value-type="string" table:style-name="ce6">
            <text:p>C3 H7 N O3</text:p>
          </table:table-cell>
          <table:table-cell office:value-type="string" table:style-name="ce6">
            <text:p>L-serine</text:p>
          </table:table-cell>
          <table:table-cell office:value-type="string" table:style-name="ce6">
            <text:p>-7.42424048212342e-05</text:p>
          </table:table-cell>
          <table:table-cell office:value-type="string" table:style-name="ce6">
            <text:p>-0.706783816867186</text:p>
          </table:table-cell>
          <table:table-cell office:value-type="string" table:style-name="ce6">
            <text:p>88.6037417651717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65</text:p>
          </table:table-cell>
          <table:table-cell office:value-type="string" table:style-name="ce6">
            <text:p>HMDB0000187</text:p>
          </table:table-cell>
          <table:table-cell office:value-type="float" office:value="5951" table:style-name="ce72">
            <text:p>5951</text:p>
          </table:table-cell>
          <table:table-cell office:value-type="string" table:style-name="ce2">
            <text:p>C3H7NO3<text:s/></text:p>
          </table:table-cell>
          <table:table-cell office:value-type="string" table:style-name="ce2">
            <text:p>105.09g/mol<text:s text:c="2"/></text:p>
          </table:table-cell>
          <table:table-cell office:value-type="string" table:style-name="ce2">
            <text:p>(2S)-2-amino-3-hydroxypropanoic acid<text:s text:c="2"/></text:p>
          </table:table-cell>
          <table:table-cell office:value-type="string" table:style-name="ce2">
            <text:p>Ser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Glycine, serine and threonine metabolism</text:p>
          </table:table-cell>
          <table:table-cell office:value-type="string" table:style-name="ce6">
            <text:p>map00260 Glycine, serine and threonine metabolism; map00270 Cysteine and methionine metabolism; map00600 Sphingolipid metabolism; map00630 Glyoxylate and dicarboxylate metabolism; map00920 Sulfur metabolism; map00970 Aminoacyl-tRNA biosynthesis; map01100 Metabolic pathways; map01200 Carbon metabolism; map01230 Biosynthesis of amino acids; map02010 ABC transporters;</text:p>
          </table:table-cell>
          <table:table-cell office:value-type="float" office:value="33715577.047547601" table:style-name="ce6">
            <text:p>33715577.05</text:p>
          </table:table-cell>
          <table:table-cell office:value-type="float" office:value="35465062.995970003" table:style-name="ce6">
            <text:p>35465063</text:p>
          </table:table-cell>
          <table:table-cell office:value-type="float" office:value="43790519.389826097" table:style-name="ce6">
            <text:p>43790519.39</text:p>
          </table:table-cell>
          <table:table-cell office:value-type="float" office:value="7745237.0884448299" table:style-name="ce6">
            <text:p>7745237.088</text:p>
          </table:table-cell>
          <table:table-cell office:value-type="float" office:value="7473097.6209747903" table:style-name="ce6">
            <text:p>7473097.621</text:p>
          </table:table-cell>
          <table:table-cell office:value-type="float" office:value="8191556.3529633004" table:style-name="ce6">
            <text:p>8191556.353</text:p>
          </table:table-cell>
          <table:table-cell office:value-type="float" office:value="13230053.126078101" table:style-name="ce6">
            <text:p>13230053.13</text:p>
          </table:table-cell>
          <table:table-cell office:value-type="float" office:value="6018143.2746003" table:style-name="ce6">
            <text:p>6018143.275</text:p>
          </table:table-cell>
          <table:table-cell office:value-type="float" office:value="4600133.4576046001" table:style-name="ce6">
            <text:p>4600133.45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62_149.0690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62</text:p>
          </table:table-cell>
          <table:table-cell office:value-type="string" table:style-name="ce6">
            <text:p>149.06907</text:p>
          </table:table-cell>
          <table:table-cell office:value-type="string" table:style-name="ce6">
            <text:p>C5 H8 O4</text:p>
          </table:table-cell>
          <table:table-cell office:value-type="string" table:style-name="ce6">
            <text:p>Glutaric acid</text:p>
          </table:table-cell>
          <table:table-cell office:value-type="string" table:style-name="ce6">
            <text:p>17.026813781533</text:p>
          </table:table-cell>
          <table:table-cell office:value-type="string" table:style-name="ce6">
            <text:p>128949.731373158</text:p>
          </table:table-cell>
          <table:table-cell office:value-type="string" table:style-name="ce6">
            <text:p>62.1241942720966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489</text:p>
          </table:table-cell>
          <table:table-cell office:value-type="string" table:style-name="ce6">
            <text:p>HMDB0000661</text:p>
          </table:table-cell>
          <table:table-cell office:value-type="float" office:value="743" table:style-name="ce72">
            <text:p>743</text:p>
          </table:table-cell>
          <table:table-cell office:value-type="string" table:style-name="ce2">
            <text:p>C5H8O4<text:s/></text:p>
          </table:table-cell>
          <table:table-cell office:value-type="string" table:style-name="ce2">
            <text:p>132.11g/mol<text:s text:c="2"/></text:p>
          </table:table-cell>
          <table:table-cell office:value-type="string" table:style-name="ce2">
            <text:p><text:s/>Pentanedioic acid<text:s text:c="2"/></text:p>
          </table:table-cell>
          <table:table-cell office:value-type="string" table:style-name="ce2">
            <text:p>Pentanedioic acid<text:s text:c="2"/>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Dicarboxylic acids and derivativ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Fatty acid degradation</text:p>
          </table:table-cell>
          <table:table-cell office:value-type="string" table:style-name="ce6">
            <text:p>map00071 Fatty acid degradation; map00310 Lysine degradation;</text:p>
          </table:table-cell>
          <table:table-cell office:value-type="float" office:value="81923103.454069301" table:style-name="ce6">
            <text:p>81923103.45</text:p>
          </table:table-cell>
          <table:table-cell office:value-type="float" office:value="52083932.562043801" table:style-name="ce6">
            <text:p>52083932.56</text:p>
          </table:table-cell>
          <table:table-cell office:value-type="float" office:value="44219275.271441303" table:style-name="ce6">
            <text:p>44219275.27</text:p>
          </table:table-cell>
          <table:table-cell office:value-type="float" office:value="147277738.29246101" table:style-name="ce6">
            <text:p>147277738.3</text:p>
          </table:table-cell>
          <table:table-cell office:value-type="float" office:value="172429592.27826801" table:style-name="ce6">
            <text:p>172429592.3</text:p>
          </table:table-cell>
          <table:table-cell office:value-type="float" office:value="190109636.79578501" table:style-name="ce6">
            <text:p>190109636.8</text:p>
          </table:table-cell>
          <table:table-cell office:value-type="float" office:value="8793823.5022305306" table:style-name="ce6">
            <text:p>8793823.502</text:p>
          </table:table-cell>
          <table:table-cell office:value-type="float" office:value="10207852.452601001" table:style-name="ce6">
            <text:p>10207852.45</text:p>
          </table:table-cell>
          <table:table-cell office:value-type="float" office:value="5883395.5396908503" table:style-name="ce6">
            <text:p>5883395.5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77_146.0215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77</text:p>
          </table:table-cell>
          <table:table-cell office:value-type="string" table:style-name="ce6">
            <text:p>146.02159</text:p>
          </table:table-cell>
          <table:table-cell office:value-type="string" table:style-name="ce6">
            <text:p>C5 H6 O5</text:p>
          </table:table-cell>
          <table:table-cell office:value-type="string" table:style-name="ce6">
            <text:p>Oxoglutaric acid</text:p>
          </table:table-cell>
          <table:table-cell office:value-type="string" table:style-name="ce6">
            <text:p>7.01747826497012e-05</text:p>
          </table:table-cell>
          <table:table-cell office:value-type="string" table:style-name="ce6">
            <text:p>0.480578349831327</text:p>
          </table:table-cell>
          <table:table-cell office:value-type="string" table:style-name="ce6">
            <text:p>87.1158271508037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26</text:p>
          </table:table-cell>
          <table:table-cell office:value-type="string" table:style-name="ce6">
            <text:p>HMDB0000208</text:p>
          </table:table-cell>
          <table:table-cell office:value-type="float" office:value="51" table:style-name="ce72">
            <text:p>51</text:p>
          </table:table-cell>
          <table:table-cell office:value-type="string" table:style-name="ce2">
            <text:p><text:s/>C5H6O5</text:p>
          </table:table-cell>
          <table:table-cell office:value-type="string" table:style-name="ce2">
            <text:p>146.1g/mol</text:p>
          </table:table-cell>
          <table:table-cell office:value-type="string" table:style-name="ce2">
            <text:p>2-oxopentanedioic acid<text:s/></text:p>
          </table:table-cell>
          <table:table-cell office:value-type="string" table:style-name="ce2">
            <text:p>2-Oxopentanedio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Keto acids and derivatives</text:p>
          </table:table-cell>
          <table:table-cell office:value-type="string" table:style-name="ce6">
            <text:p>Gamma-keto acids and derivativ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Citrate cycle (TCA cycle)</text:p>
          </table:table-cell>
          <table:table-cell office:value-type="string" table:style-name="ce6">
            <text:p>map00020 Citrate cycle (TCA cycle); map00040 Pentose and glucuronate interconversions; map00053 Ascorbate and aldarate metabolism; map00220 Arginine biosynthesis; map00250 Alanine, aspartate and glutamate metabolism; map00310 Lysine degradation; map00340 Histidine metabolism; map00430 Taurine and hypotaurine metabolism; map00471 D-Glutamine and D-glutamate metabolism; map00630 Glyoxylate and dicarboxylate metabolism; map00650 Butanoate metabolism; map01100 Metabolic pathways; map01200 Carbon metabolism; map01210 2-Oxocarboxylic acid metabolism; map01230 Biosynthesis of amino acids;</text:p>
          </table:table-cell>
          <table:table-cell office:value-type="float" office:value="24764.562647942701" table:style-name="ce6">
            <text:p>24764.56265</text:p>
          </table:table-cell>
          <table:table-cell office:value-type="float" office:value="21176.635765590199" table:style-name="ce6">
            <text:p>21176.63577</text:p>
          </table:table-cell>
          <table:table-cell office:value-type="float" office:value="29499.247957656" table:style-name="ce6">
            <text:p>29499.24796</text:p>
          </table:table-cell>
          <table:table-cell office:value-type="float" office:value="3689396.60401922" table:style-name="ce6">
            <text:p>3689396.604</text:p>
          </table:table-cell>
          <table:table-cell office:value-type="float" office:value="277490.35315137397" table:style-name="ce6">
            <text:p>277490.3532</text:p>
          </table:table-cell>
          <table:table-cell office:value-type="float" office:value="433576.62996418" table:style-name="ce6">
            <text:p>433576.63</text:p>
          </table:table-cell>
          <table:table-cell office:value-type="float" office:value="16245693.77551" table:style-name="ce6">
            <text:p>16245693.78</text:p>
          </table:table-cell>
          <table:table-cell office:value-type="float" office:value="8204314.8672508402" table:style-name="ce6">
            <text:p>8204314.867</text:p>
          </table:table-cell>
          <table:table-cell office:value-type="float" office:value="915592.02498311899" table:style-name="ce6">
            <text:p>915592.02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99_115.0634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99</text:p>
          </table:table-cell>
          <table:table-cell office:value-type="string" table:style-name="ce6">
            <text:p>115.06349</text:p>
          </table:table-cell>
          <table:table-cell office:value-type="string" table:style-name="ce6">
            <text:p>C5 H9 N O2</text:p>
          </table:table-cell>
          <table:table-cell office:value-type="string" table:style-name="ce6">
            <text:p>L-proline</text:p>
          </table:table-cell>
          <table:table-cell office:value-type="string" table:style-name="ce6">
            <text:p>0.000163179104617939</text:p>
          </table:table-cell>
          <table:table-cell office:value-type="string" table:style-name="ce6">
            <text:p>1.41816777584775</text:p>
          </table:table-cell>
          <table:table-cell office:value-type="string" table:style-name="ce6">
            <text:p>92.435002718619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148</text:p>
          </table:table-cell>
          <table:table-cell office:value-type="string" table:style-name="ce6">
            <text:p>HMDB0000162</text:p>
          </table:table-cell>
          <table:table-cell office:value-type="float" office:value="145742" table:style-name="ce72">
            <text:p>145742</text:p>
          </table:table-cell>
          <table:table-cell office:value-type="string" table:style-name="ce2">
            <text:p>C5H9NO2<text:s/></text:p>
          </table:table-cell>
          <table:table-cell office:value-type="string" table:style-name="ce2">
            <text:p>115.13g/mol<text:s text:c="2"/></text:p>
          </table:table-cell>
          <table:table-cell office:value-type="string" table:style-name="ce2">
            <text:p>(2S)-pyrrolidine-2-carboxylic acid<text:s text:c="2"/></text:p>
          </table:table-cell>
          <table:table-cell office:value-type="string" table:style-name="ce2">
            <text:p><text:s/>Prol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rginine and proline metabolism</text:p>
          </table:table-cell>
          <table:table-cell office:value-type="string" table:style-name="ce6">
            <text:p>map00330 Arginine and proline metabolism; map00970 Aminoacyl-tRNA biosynthesis; map01100 Metabolic pathways; map01230 Biosynthesis of amino acids; map02010 ABC transporters;</text:p>
          </table:table-cell>
          <table:table-cell office:value-type="float" office:value="120920338.98829301" table:style-name="ce6">
            <text:p>120920339</text:p>
          </table:table-cell>
          <table:table-cell office:value-type="float" office:value="92801543.989129499" table:style-name="ce6">
            <text:p>92801543.99</text:p>
          </table:table-cell>
          <table:table-cell office:value-type="float" office:value="72218720.865194604" table:style-name="ce6">
            <text:p>72218720.87</text:p>
          </table:table-cell>
          <table:table-cell office:value-type="float" office:value="98077993.628847703" table:style-name="ce6">
            <text:p>98077993.63</text:p>
          </table:table-cell>
          <table:table-cell office:value-type="float" office:value="196217244.02335399" table:style-name="ce6">
            <text:p>196217244</text:p>
          </table:table-cell>
          <table:table-cell office:value-type="float" office:value="163848665.09396201" table:style-name="ce6">
            <text:p>163848665.1</text:p>
          </table:table-cell>
          <table:table-cell office:value-type="float" office:value="412870191.29850501" table:style-name="ce6">
            <text:p>412870191.3</text:p>
          </table:table-cell>
          <table:table-cell office:value-type="float" office:value="296652692.06880701" table:style-name="ce6">
            <text:p>296652692.1</text:p>
          </table:table-cell>
          <table:table-cell office:value-type="float" office:value="270822353.12940502" table:style-name="ce6">
            <text:p>270822353.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_185.0091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185.00919</text:p>
          </table:table-cell>
          <table:table-cell office:value-type="string" table:style-name="ce6">
            <text:p>C3 H8 N O6 P</text:p>
          </table:table-cell>
          <table:table-cell office:value-type="string" table:style-name="ce6">
            <text:p>O-phospho-l-serine</text:p>
          </table:table-cell>
          <table:table-cell office:value-type="string" table:style-name="ce6">
            <text:p>0.000264263398435105</text:p>
          </table:table-cell>
          <table:table-cell office:value-type="string" table:style-name="ce6">
            <text:p>1.42838190539305</text:p>
          </table:table-cell>
          <table:table-cell office:value-type="string" table:style-name="ce6">
            <text:p>76.5885519725339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1005</text:p>
          </table:table-cell>
          <table:table-cell office:value-type="string" table:style-name="ce6">
            <text:p>HMDB0000272</text:p>
          </table:table-cell>
          <table:table-cell office:value-type="float" office:value="68841" table:style-name="ce72">
            <text:p>68841</text:p>
          </table:table-cell>
          <table:table-cell office:value-type="string" table:style-name="ce2">
            <text:p><text:s/>C3H8NO6P</text:p>
          </table:table-cell>
          <table:table-cell office:value-type="string" table:style-name="ce2">
            <text:p>185.07g/mol<text:s text:c="2"/></text:p>
          </table:table-cell>
          <table:table-cell office:value-type="string" table:style-name="ce2">
            <text:p>(2S)-2-amino-3-phosphonooxypropanoic acid<text:s text:c="2"/></text:p>
          </table:table-cell>
          <table:table-cell office:value-type="string" table:style-name="ce2">
            <text:p>Dexfosfoser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Glycine, serine and threonine metabolism</text:p>
          </table:table-cell>
          <table:table-cell office:value-type="string" table:style-name="ce6">
            <text:p>map00260 Glycine, serine and threonine metabolism; map00270 Cysteine and methionine metabolism; map00970 Aminoacyl-tRNA biosynthesis; map01100 Metabolic pathways; map01200 Carbon metabolism; map01230 Biosynthesis of amino acids;</text:p>
          </table:table-cell>
          <table:table-cell office:value-type="float" office:value="11749950.3367544" table:style-name="ce6">
            <text:p>11749950.34</text:p>
          </table:table-cell>
          <table:table-cell office:value-type="float" office:value="11772714.0368322" table:style-name="ce6">
            <text:p>11772714.04</text:p>
          </table:table-cell>
          <table:table-cell office:value-type="float" office:value="15910737.011041399" table:style-name="ce6">
            <text:p>15910737.01</text:p>
          </table:table-cell>
          <table:table-cell office:value-type="float" office:value="1829538.0368101101" table:style-name="ce6">
            <text:p>1829538.037</text:p>
          </table:table-cell>
          <table:table-cell office:value-type="float" office:value="1862308.80402923" table:style-name="ce6">
            <text:p>1862308.804</text:p>
          </table:table-cell>
          <table:table-cell office:value-type="float" office:value="2092735.9806768601" table:style-name="ce6">
            <text:p>2092735.981</text:p>
          </table:table-cell>
          <table:table-cell office:value-type="float" office:value="616426.640827736" table:style-name="ce6">
            <text:p>616426.6408</text:p>
          </table:table-cell>
          <table:table-cell office:value-type="float" office:value="2191070.6914827898" table:style-name="ce6">
            <text:p>2191070.691</text:p>
          </table:table-cell>
          <table:table-cell office:value-type="float" office:value="356675.04650505102" table:style-name="ce6">
            <text:p>356675.046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01_111.0434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01</text:p>
          </table:table-cell>
          <table:table-cell office:value-type="string" table:style-name="ce6">
            <text:p>111.04343</text:p>
          </table:table-cell>
          <table:table-cell office:value-type="string" table:style-name="ce6">
            <text:p>C4 H5 N3 O</text:p>
          </table:table-cell>
          <table:table-cell office:value-type="string" table:style-name="ce6">
            <text:p>Cytosine</text:p>
          </table:table-cell>
          <table:table-cell office:value-type="string" table:style-name="ce6">
            <text:p>0.000168160235176629</text:p>
          </table:table-cell>
          <table:table-cell office:value-type="string" table:style-name="ce6">
            <text:p>1.51436685600267</text:p>
          </table:table-cell>
          <table:table-cell office:value-type="string" table:style-name="ce6">
            <text:p>64.665241601660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380</text:p>
          </table:table-cell>
          <table:table-cell office:value-type="string" table:style-name="ce6">
            <text:p>HMDB0000630</text:p>
          </table:table-cell>
          <table:table-cell office:value-type="float" office:value="597" table:style-name="ce72">
            <text:p>597</text:p>
          </table:table-cell>
          <table:table-cell office:value-type="string" table:style-name="ce2">
            <text:p><text:s/>C4H5N3O<text:s/></text:p>
          </table:table-cell>
          <table:table-cell office:value-type="string" table:style-name="ce2">
            <text:p>111.1g/mol </text:p>
          </table:table-cell>
          <table:table-cell office:value-type="string" table:style-name="ce2">
            <text:p>6-amino-1H-pyrimidin-2-one</text:p>
          </table:table-cell>
          <table:table-cell office:value-type="string" table:style-name="ce2">
            <text:p>4-Amino-2-Hydroxypyrimidine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Diazines</text:p>
          </table:table-cell>
          <table:table-cell office:value-type="string" table:style-name="ce6">
            <text:p>Pyrimidines and pyrimidine derivatives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yrimidine metabolism</text:p>
          </table:table-cell>
          <table:table-cell office:value-type="string" table:style-name="ce6">
            <text:p>map00240 Pyrimidine metabolism; map01100 Metabolic pathways;</text:p>
          </table:table-cell>
          <table:table-cell office:value-type="float" office:value="2170759.1159943999" table:style-name="ce6">
            <text:p>2170759.116</text:p>
          </table:table-cell>
          <table:table-cell office:value-type="float" office:value="2628153.6662333002" table:style-name="ce6">
            <text:p>2628153.666</text:p>
          </table:table-cell>
          <table:table-cell office:value-type="float" office:value="4548998.9087374704" table:style-name="ce6">
            <text:p>4548998.909</text:p>
          </table:table-cell>
          <table:table-cell office:value-type="float" office:value="3476988.0618228298" table:style-name="ce6">
            <text:p>3476988.062</text:p>
          </table:table-cell>
          <table:table-cell office:value-type="float" office:value="2455372.2575453902" table:style-name="ce6">
            <text:p>2455372.258</text:p>
          </table:table-cell>
          <table:table-cell office:value-type="float" office:value="2539275.6726084198" table:style-name="ce6">
            <text:p>2539275.673</text:p>
          </table:table-cell>
          <table:table-cell office:value-type="float" office:value="68409263.174278498" table:style-name="ce6">
            <text:p>68409263.17</text:p>
          </table:table-cell>
          <table:table-cell office:value-type="float" office:value="49454756.354464099" table:style-name="ce6">
            <text:p>49454756.35</text:p>
          </table:table-cell>
          <table:table-cell office:value-type="float" office:value="44698226.557643302" table:style-name="ce6">
            <text:p>44698226.5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05_203.1159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05</text:p>
          </table:table-cell>
          <table:table-cell office:value-type="string" table:style-name="ce6">
            <text:p>203.11599</text:p>
          </table:table-cell>
          <table:table-cell office:value-type="string" table:style-name="ce6">
            <text:p>C9 H17 N O4</text:p>
          </table:table-cell>
          <table:table-cell office:value-type="string" table:style-name="ce6">
            <text:p>O-acetylcarnitine</text:p>
          </table:table-cell>
          <table:table-cell office:value-type="string" table:style-name="ce6">
            <text:p>0.000230236718834931</text:p>
          </table:table-cell>
          <table:table-cell office:value-type="string" table:style-name="ce6">
            <text:p>1.13352465216878</text:p>
          </table:table-cell>
          <table:table-cell office:value-type="string" table:style-name="ce6">
            <text:p>96.1461452062196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2571</text:p>
          </table:table-cell>
          <table:table-cell office:value-type="string" table:style-name="ce6">
            <text:p>HMDB0000201</text:p>
          </table:table-cell>
          <table:table-cell office:value-type="float" office:value="7045767" table:style-name="ce72">
            <text:p>7045767</text:p>
          </table:table-cell>
          <table:table-cell office:value-type="string" table:style-name="ce2">
            <text:p>C9H17NO4<text:s text:c="2"/></text:p>
          </table:table-cell>
          <table:table-cell office:value-type="string" table:style-name="ce2">
            <text:p>203.24g/mol<text:s text:c="2"/></text:p>
          </table:table-cell>
          <table:table-cell office:value-type="string" table:style-name="ce2">
            <text:p>(3R)-3-acetyloxy-4-(trimethylazaniumyl)butanoate<text:s text:c="2"/></text:p>
          </table:table-cell>
          <table:table-cell office:value-type="string" table:style-name="ce2">
            <text:p><text:s/>Acetylcarniti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 ester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0846573.87390301" table:style-name="ce6">
            <text:p>160846573.9</text:p>
          </table:table-cell>
          <table:table-cell office:value-type="float" office:value="110218556.82276399" table:style-name="ce6">
            <text:p>110218556.8</text:p>
          </table:table-cell>
          <table:table-cell office:value-type="float" office:value="44517018.832758904" table:style-name="ce6">
            <text:p>44517018.83</text:p>
          </table:table-cell>
          <table:table-cell office:value-type="float" office:value="191968373.47404599" table:style-name="ce6">
            <text:p>191968373.5</text:p>
          </table:table-cell>
          <table:table-cell office:value-type="float" office:value="197328781.54861501" table:style-name="ce6">
            <text:p>197328781.5</text:p>
          </table:table-cell>
          <table:table-cell office:value-type="float" office:value="197380179.33517501" table:style-name="ce6">
            <text:p>197380179.3</text:p>
          </table:table-cell>
          <table:table-cell office:value-type="float" office:value="126803130.171893" table:style-name="ce6">
            <text:p>126803130.2</text:p>
          </table:table-cell>
          <table:table-cell office:value-type="float" office:value="55266735.264608003" table:style-name="ce6">
            <text:p>55266735.26</text:p>
          </table:table-cell>
          <table:table-cell office:value-type="float" office:value="47253819.704906203" table:style-name="ce6">
            <text:p>47253819.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12_146.0693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12</text:p>
          </table:table-cell>
          <table:table-cell office:value-type="string" table:style-name="ce6">
            <text:p>146.06934</text:p>
          </table:table-cell>
          <table:table-cell office:value-type="string" table:style-name="ce6">
            <text:p>C5 H10 N2 O3</text:p>
          </table:table-cell>
          <table:table-cell office:value-type="string" table:style-name="ce6">
            <text:p>D-glutamine</text:p>
          </table:table-cell>
          <table:table-cell office:value-type="string" table:style-name="ce6">
            <text:p>0.000198390062706721</text:p>
          </table:table-cell>
          <table:table-cell office:value-type="string" table:style-name="ce6">
            <text:p>1.35819283836761</text:p>
          </table:table-cell>
          <table:table-cell office:value-type="string" table:style-name="ce6">
            <text:p>88.2606537179122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0819</text:p>
          </table:table-cell>
          <table:table-cell office:value-type="string" table:style-name="ce6">
            <text:p>HMDB0003423</text:p>
          </table:table-cell>
          <table:table-cell office:value-type="string" table:style-name="ce72">
            <text:p>145815 </text:p>
          </table:table-cell>
          <table:table-cell office:value-type="string" table:style-name="ce2">
            <text:p>C5H10N2O3<text:s text:c="2"/></text:p>
          </table:table-cell>
          <table:table-cell office:value-type="string" table:style-name="ce2">
            <text:p>146.14g/mol</text:p>
          </table:table-cell>
          <table:table-cell office:value-type="string" table:style-name="ce2">
            <text:p><text:s/>(2R)-2,5-diamino-5-oxopentanoic acid<text:s text:c="2"/></text:p>
          </table:table-cell>
          <table:table-cell office:value-type="string" table:style-name="ce2">
            <text:p>D-Glutam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Metabolism of other amino acids</text:p>
          </table:table-cell>
          <table:table-cell office:value-type="string" table:style-name="ce6">
            <text:p>D-Glutamine and D-glutamate metabolism</text:p>
          </table:table-cell>
          <table:table-cell office:value-type="string" table:style-name="ce6">
            <text:p>map00471 D-Glutamine and D-glutamate metabolism; map01100 Metabolic pathways;</text:p>
          </table:table-cell>
          <table:table-cell office:value-type="float" office:value="3375466.97617308" table:style-name="ce6">
            <text:p>3375466.976</text:p>
          </table:table-cell>
          <table:table-cell office:value-type="float" office:value="2774403.70369185" table:style-name="ce6">
            <text:p>2774403.704</text:p>
          </table:table-cell>
          <table:table-cell office:value-type="float" office:value="2842197.3971826001" table:style-name="ce6">
            <text:p>2842197.397</text:p>
          </table:table-cell>
          <table:table-cell office:value-type="float" office:value="6136301.3750349898" table:style-name="ce6">
            <text:p>6136301.375</text:p>
          </table:table-cell>
          <table:table-cell office:value-type="float" office:value="10609588.123294" table:style-name="ce6">
            <text:p>10609588.12</text:p>
          </table:table-cell>
          <table:table-cell office:value-type="float" office:value="9075265.0803263001" table:style-name="ce6">
            <text:p>9075265.08</text:p>
          </table:table-cell>
          <table:table-cell office:value-type="float" office:value="22091263.537676498" table:style-name="ce6">
            <text:p>22091263.54</text:p>
          </table:table-cell>
          <table:table-cell office:value-type="float" office:value="18152081.316144001" table:style-name="ce6">
            <text:p>18152081.32</text:p>
          </table:table-cell>
          <table:table-cell office:value-type="float" office:value="16508740.1917192" table:style-name="ce6">
            <text:p>16508740.1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16_155.0695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716</text:p>
          </table:table-cell>
          <table:table-cell office:value-type="string" table:style-name="ce6">
            <text:p>155.06958</text:p>
          </table:table-cell>
          <table:table-cell office:value-type="string" table:style-name="ce6">
            <text:p>C6 H9 N3 O2</text:p>
          </table:table-cell>
          <table:table-cell office:value-type="string" table:style-name="ce6">
            <text:p>L-histidine</text:p>
          </table:table-cell>
          <table:table-cell office:value-type="string" table:style-name="ce6">
            <text:p>0.000102650198783749</text:p>
          </table:table-cell>
          <table:table-cell office:value-type="string" table:style-name="ce6">
            <text:p>0.661962631979402</text:p>
          </table:table-cell>
          <table:table-cell office:value-type="string" table:style-name="ce6">
            <text:p>97.4938267841051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135</text:p>
          </table:table-cell>
          <table:table-cell office:value-type="string" table:style-name="ce6">
            <text:p>HMDB0000177</text:p>
          </table:table-cell>
          <table:table-cell office:value-type="float" office:value="6274" table:style-name="ce72">
            <text:p>6274</text:p>
          </table:table-cell>
          <table:table-cell office:value-type="string" table:style-name="ce2">
            <text:p>C6H9N3O2</text:p>
          </table:table-cell>
          <table:table-cell office:value-type="string" table:style-name="ce2">
            <text:p>155.15g/mol<text:s text:c="2"/></text:p>
          </table:table-cell>
          <table:table-cell office:value-type="string" table:style-name="ce2">
            <text:p><text:s/>(2S)-2-amino-3-(1H-imidazol-5-yl)propanoic acid<text:s text:c="2"/></text:p>
          </table:table-cell>
          <table:table-cell office:value-type="string" table:style-name="ce2">
            <text:p>Histid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Histidine metabolism</text:p>
          </table:table-cell>
          <table:table-cell office:value-type="string" table:style-name="ce6">
            <text:p>map00340 Histidine metabolism; map00410 beta-Alanine metabolism; map00970 Aminoacyl-tRNA biosynthesis; map01100 Metabolic pathways; map01230 Biosynthesis of amino acids; map02010 ABC transporters;</text:p>
          </table:table-cell>
          <table:table-cell office:value-type="float" office:value="15487448.539251" table:style-name="ce6">
            <text:p>15487448.54</text:p>
          </table:table-cell>
          <table:table-cell office:value-type="float" office:value="21501171.576696798" table:style-name="ce6">
            <text:p>21501171.58</text:p>
          </table:table-cell>
          <table:table-cell office:value-type="float" office:value="6673774.9641931802" table:style-name="ce6">
            <text:p>6673774.964</text:p>
          </table:table-cell>
          <table:table-cell office:value-type="float" office:value="40356899.951932602" table:style-name="ce6">
            <text:p>40356899.95</text:p>
          </table:table-cell>
          <table:table-cell office:value-type="float" office:value="44284931.198825501" table:style-name="ce6">
            <text:p>44284931.2</text:p>
          </table:table-cell>
          <table:table-cell office:value-type="float" office:value="28622380.7849648" table:style-name="ce6">
            <text:p>28622380.78</text:p>
          </table:table-cell>
          <table:table-cell office:value-type="float" office:value="15541980.125891" table:style-name="ce6">
            <text:p>15541980.13</text:p>
          </table:table-cell>
          <table:table-cell office:value-type="float" office:value="8038742.6097422997" table:style-name="ce6">
            <text:p>8038742.61</text:p>
          </table:table-cell>
          <table:table-cell office:value-type="float" office:value="12636390.0856649" table:style-name="ce6">
            <text:p>12636390.0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17_260.0298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17</text:p>
          </table:table-cell>
          <table:table-cell office:value-type="string" table:style-name="ce6">
            <text:p>260.02982</text:p>
          </table:table-cell>
          <table:table-cell office:value-type="string" table:style-name="ce6">
            <text:p>C6 H13 O9 P</text:p>
          </table:table-cell>
          <table:table-cell office:value-type="string" table:style-name="ce6">
            <text:p>Galactose 1-phosphate</text:p>
          </table:table-cell>
          <table:table-cell office:value-type="string" table:style-name="ce6">
            <text:p>0.000105366067941759</text:p>
          </table:table-cell>
          <table:table-cell office:value-type="string" table:style-name="ce6">
            <text:p>0.405207791765742</text:p>
          </table:table-cell>
          <table:table-cell office:value-type="string" table:style-name="ce6">
            <text:p>80.463178749098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446</text:p>
          </table:table-cell>
          <table:table-cell office:value-type="string" table:style-name="ce6">
            <text:p>HMDB0000645</text:p>
          </table:table-cell>
          <table:table-cell office:value-type="float" office:value="123912" table:style-name="ce72">
            <text:p>123912</text:p>
          </table:table-cell>
          <table:table-cell office:value-type="string" table:style-name="ce2">
            <text:p>C6H13O9P</text:p>
          </table:table-cell>
          <table:table-cell office:value-type="string" table:style-name="ce2">
            <text:p>260.14g/mol<text:s text:c="2"/></text:p>
          </table:table-cell>
          <table:table-cell office:value-type="string" table:style-name="ce3">
            <text:p>[(2R,3R,4S,5R,6R)-3,4,5-trihydroxy-6-(hydroxymethyl)oxan-2-yl] dihydrogen phosphate<text:s/></text:p>
          </table:table-cell>
          <table:table-cell office:value-type="string" table:style-name="ce2">
            <text:p>Galactose-1-Phosphate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hydrates and carbohydrate conjugat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Galactose metabolism</text:p>
          </table:table-cell>
          <table:table-cell office:value-type="string" table:style-name="ce6">
            <text:p>map00052 Galactose metabolism; map00520 Amino sugar and nucleotide sugar metabolism; map01100 Metabolic pathways;</text:p>
          </table:table-cell>
          <table:table-cell office:value-type="float" office:value="31408597.740903702" table:style-name="ce6">
            <text:p>31408597.74</text:p>
          </table:table-cell>
          <table:table-cell office:value-type="float" office:value="26830443.726046599" table:style-name="ce6">
            <text:p>26830443.73</text:p>
          </table:table-cell>
          <table:table-cell office:value-type="float" office:value="30064217.077256098" table:style-name="ce6">
            <text:p>30064217.08</text:p>
          </table:table-cell>
          <table:table-cell office:value-type="float" office:value="37214242.789657697" table:style-name="ce6">
            <text:p>37214242.79</text:p>
          </table:table-cell>
          <table:table-cell office:value-type="float" office:value="33094418.457091998" table:style-name="ce6">
            <text:p>33094418.46</text:p>
          </table:table-cell>
          <table:table-cell office:value-type="float" office:value="41286229.2155407" table:style-name="ce6">
            <text:p>41286229.22</text:p>
          </table:table-cell>
          <table:table-cell office:value-type="float" office:value="19267409.0828446" table:style-name="ce6">
            <text:p>19267409.08</text:p>
          </table:table-cell>
          <table:table-cell office:value-type="float" office:value="10385091.416234599" table:style-name="ce6">
            <text:p>10385091.42</text:p>
          </table:table-cell>
          <table:table-cell office:value-type="float" office:value="7375068.0796740297" table:style-name="ce6">
            <text:p>7375068.0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2_97.9770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2</text:p>
          </table:table-cell>
          <table:table-cell office:value-type="string" table:style-name="ce6">
            <text:p>97.97701</text:p>
          </table:table-cell>
          <table:table-cell office:value-type="string" table:style-name="ce6">
            <text:p>H3 O4 P</text:p>
          </table:table-cell>
          <table:table-cell office:value-type="string" table:style-name="ce6">
            <text:p>Phosphoric acid</text:p>
          </table:table-cell>
          <table:table-cell office:value-type="string" table:style-name="ce6">
            <text:p>0.000112870792449371</text:p>
          </table:table-cell>
          <table:table-cell office:value-type="string" table:style-name="ce6">
            <text:p>1.15201438523737</text:p>
          </table:table-cell>
          <table:table-cell office:value-type="string" table:style-name="ce6">
            <text:p>81.5098140301017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0009</text:p>
          </table:table-cell>
          <table:table-cell office:value-type="string" table:style-name="ce6">
            <text:p>HMDB0001429</text:p>
          </table:table-cell>
          <table:table-cell office:value-type="float" office:value="1004" table:style-name="ce72">
            <text:p>1004</text:p>
          </table:table-cell>
          <table:table-cell office:value-type="string" table:style-name="ce2">
            <text:p>H3O4P</text:p>
          </table:table-cell>
          <table:table-cell office:value-type="string" table:style-name="ce2">
            <text:p>97.995g/mol<text:s text:c="2"/></text:p>
          </table:table-cell>
          <table:table-cell office:value-type="string" table:style-name="ce2">
            <text:p>Phosphoric acid<text:s text:c="2"/></text:p>
          </table:table-cell>
          <table:table-cell office:value-type="string" table:style-name="ce2">
            <text:p>Phosphoric Acid</text:p>
          </table:table-cell>
          <table:table-cell office:value-type="string" table:style-name="ce6">
            <text:p>Homogeneous non-metal compounds</text:p>
          </table:table-cell>
          <table:table-cell office:value-type="string" table:style-name="ce6">
            <text:p>Non-metal oxoanionic compounds</text:p>
          </table:table-cell>
          <table:table-cell office:value-type="string" table:style-name="ce6">
            <text:p>Non-metal phosphates</text:p>
          </table:table-cell>
          <table:table-cell office:value-type="string" table:style-name="ce6">
            <text:p>Energy metabolism</text:p>
          </table:table-cell>
          <table:table-cell office:value-type="string" table:style-name="ce6">
            <text:p>Oxidative phosphorylation</text:p>
          </table:table-cell>
          <table:table-cell office:value-type="string" table:style-name="ce6">
            <text:p>map00190 Oxidative phosphorylation; map02010 ABC transporters;</text:p>
          </table:table-cell>
          <table:table-cell office:value-type="float" office:value="596579802.23345494" table:style-name="ce6">
            <text:p>596579802.2</text:p>
          </table:table-cell>
          <table:table-cell office:value-type="float" office:value="613860584.70691502" table:style-name="ce6">
            <text:p>613860584.7</text:p>
          </table:table-cell>
          <table:table-cell office:value-type="float" office:value="657293590.10948396" table:style-name="ce6">
            <text:p>657293590.1</text:p>
          </table:table-cell>
          <table:table-cell office:value-type="float" office:value="922668930.60676205" table:style-name="ce6">
            <text:p>922668930.6</text:p>
          </table:table-cell>
          <table:table-cell office:value-type="float" office:value="1322056082.97368" table:style-name="ce6">
            <text:p>1322056083</text:p>
          </table:table-cell>
          <table:table-cell office:value-type="float" office:value="941785727.56118906" table:style-name="ce6">
            <text:p>941785727.6</text:p>
          </table:table-cell>
          <table:table-cell office:value-type="float" office:value="1411431928.4995799" table:style-name="ce6">
            <text:p>1411431928</text:p>
          </table:table-cell>
          <table:table-cell office:value-type="float" office:value="1053376244.8570499" table:style-name="ce6">
            <text:p>1053376245</text:p>
          </table:table-cell>
          <table:table-cell office:value-type="float" office:value="273408642.79994202" table:style-name="ce6">
            <text:p>273408642.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45_181.0741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45</text:p>
          </table:table-cell>
          <table:table-cell office:value-type="string" table:style-name="ce6">
            <text:p>181.07419</text:p>
          </table:table-cell>
          <table:table-cell office:value-type="string" table:style-name="ce6">
            <text:p>C9 H11 N O3</text:p>
          </table:table-cell>
          <table:table-cell office:value-type="string" table:style-name="ce6">
            <text:p>L-tyrosine</text:p>
          </table:table-cell>
          <table:table-cell office:value-type="string" table:style-name="ce6">
            <text:p>0.000295901370520824</text:p>
          </table:table-cell>
          <table:table-cell office:value-type="string" table:style-name="ce6">
            <text:p>1.63414706231773</text:p>
          </table:table-cell>
          <table:table-cell office:value-type="string" table:style-name="ce6">
            <text:p>96.300732576899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1536</text:p>
          </table:table-cell>
          <table:table-cell office:value-type="string" table:style-name="ce6">
            <text:p>HMDB0000158</text:p>
          </table:table-cell>
          <table:table-cell office:value-type="float" office:value="6057" table:style-name="ce72">
            <text:p>6057</text:p>
          </table:table-cell>
          <table:table-cell office:value-type="string" table:style-name="ce2">
            <text:p>C9H11NO3</text:p>
          </table:table-cell>
          <table:table-cell office:value-type="string" table:style-name="ce2">
            <text:p>181.19g/mol<text:s text:c="2"/></text:p>
          </table:table-cell>
          <table:table-cell office:value-type="string" table:style-name="ce2">
            <text:p>(2S)-2-amino-3-(4-hydroxyphenyl)propanoic acid<text:s/></text:p>
          </table:table-cell>
          <table:table-cell office:value-type="string" table:style-name="ce2">
            <text:p><text:s/>Tyros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589020.2792451698" table:style-name="ce6">
            <text:p>5589020.279</text:p>
          </table:table-cell>
          <table:table-cell office:value-type="float" office:value="4898326.9856492402" table:style-name="ce6">
            <text:p>4898326.986</text:p>
          </table:table-cell>
          <table:table-cell office:value-type="float" office:value="5030135.9831643105" table:style-name="ce6">
            <text:p>5030135.983</text:p>
          </table:table-cell>
          <table:table-cell office:value-type="float" office:value="11082718.8543867" table:style-name="ce6">
            <text:p>11082718.85</text:p>
          </table:table-cell>
          <table:table-cell office:value-type="float" office:value="13999972.036304399" table:style-name="ce6">
            <text:p>13999972.04</text:p>
          </table:table-cell>
          <table:table-cell office:value-type="float" office:value="12732171.338111499" table:style-name="ce6">
            <text:p>12732171.34</text:p>
          </table:table-cell>
          <table:table-cell office:value-type="float" office:value="77553472.409090802" table:style-name="ce6">
            <text:p>77553472.41</text:p>
          </table:table-cell>
          <table:table-cell office:value-type="float" office:value="67001371.954982601" table:style-name="ce6">
            <text:p>67001371.95</text:p>
          </table:table-cell>
          <table:table-cell office:value-type="float" office:value="57286627.216355897" table:style-name="ce6">
            <text:p>57286627.2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5_149.0512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5</text:p>
          </table:table-cell>
          <table:table-cell office:value-type="string" table:style-name="ce6">
            <text:p>149.05126</text:p>
          </table:table-cell>
          <table:table-cell office:value-type="string" table:style-name="ce6">
            <text:p>C5 H11 N O2 S</text:p>
          </table:table-cell>
          <table:table-cell office:value-type="string" table:style-name="ce6">
            <text:p>L-methionine</text:p>
          </table:table-cell>
          <table:table-cell office:value-type="string" table:style-name="ce6">
            <text:p>0.000206854843725068</text:p>
          </table:table-cell>
          <table:table-cell office:value-type="string" table:style-name="ce6">
            <text:p>1.38781206032218</text:p>
          </table:table-cell>
          <table:table-cell office:value-type="string" table:style-name="ce6">
            <text:p>79.6553196780206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73</text:p>
          </table:table-cell>
          <table:table-cell office:value-type="string" table:style-name="ce6">
            <text:p>HMDB0000696</text:p>
          </table:table-cell>
          <table:table-cell office:value-type="float" office:value="6137" table:style-name="ce72">
            <text:p>6137</text:p>
          </table:table-cell>
          <table:table-cell office:value-type="string" table:style-name="ce2">
            <text:p>C5H11NO2S<text:s/></text:p>
          </table:table-cell>
          <table:table-cell office:value-type="string" table:style-name="ce2">
            <text:p>149.21g/mol<text:s/></text:p>
          </table:table-cell>
          <table:table-cell office:value-type="string" table:style-name="ce2">
            <text:p>(2S)-2-amino-4-methylsulfanylbutanoic acid<text:s text:c="2"/></text:p>
          </table:table-cell>
          <table:table-cell office:value-type="string" table:style-name="ce2">
            <text:p>Methion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Cysteine and methionine metabolism</text:p>
          </table:table-cell>
          <table:table-cell office:value-type="string" table:style-name="ce6">
            <text:p>map00270 Cysteine and methionine metabolism; map00970 Aminoacyl-tRNA biosynthesis; map01100 Metabolic pathways; map01210 2-Oxocarboxylic acid metabolism; map01230 Biosynthesis of amino acids;</text:p>
          </table:table-cell>
          <table:table-cell office:value-type="float" office:value="1274885.5398764501" table:style-name="ce6">
            <text:p>1274885.54</text:p>
          </table:table-cell>
          <table:table-cell office:value-type="float" office:value="592502.96842062799" table:style-name="ce6">
            <text:p>592502.9684</text:p>
          </table:table-cell>
          <table:table-cell office:value-type="float" office:value="152713.66976743599" table:style-name="ce6">
            <text:p>152713.6698</text:p>
          </table:table-cell>
          <table:table-cell office:value-type="float" office:value="15212683.575738" table:style-name="ce6">
            <text:p>15212683.58</text:p>
          </table:table-cell>
          <table:table-cell office:value-type="float" office:value="19526884.908747599" table:style-name="ce6">
            <text:p>19526884.91</text:p>
          </table:table-cell>
          <table:table-cell office:value-type="float" office:value="20182383.375512399" table:style-name="ce6">
            <text:p>20182383.38</text:p>
          </table:table-cell>
          <table:table-cell office:value-type="float" office:value="32064273.174103901" table:style-name="ce6">
            <text:p>32064273.17</text:p>
          </table:table-cell>
          <table:table-cell office:value-type="float" office:value="22448440.165013999" table:style-name="ce6">
            <text:p>22448440.17</text:p>
          </table:table-cell>
          <table:table-cell office:value-type="float" office:value="13793084.468076101" table:style-name="ce6">
            <text:p>13793084.4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99_363.0579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99</text:p>
          </table:table-cell>
          <table:table-cell office:value-type="string" table:style-name="ce6">
            <text:p>363.05796</text:p>
          </table:table-cell>
          <table:table-cell office:value-type="string" table:style-name="ce6">
            <text:p>C10 H14 N5 O8 P</text:p>
          </table:table-cell>
          <table:table-cell office:value-type="string" table:style-name="ce6">
            <text:p>Guanosine 5'-monophosphate</text:p>
          </table:table-cell>
          <table:table-cell office:value-type="string" table:style-name="ce6">
            <text:p>-3.78472474835689e-05</text:p>
          </table:table-cell>
          <table:table-cell office:value-type="string" table:style-name="ce6">
            <text:p>-0.104245733786347</text:p>
          </table:table-cell>
          <table:table-cell office:value-type="string" table:style-name="ce6">
            <text:p>87.632667047854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144</text:p>
          </table:table-cell>
          <table:table-cell office:value-type="string" table:style-name="ce6">
            <text:p>HMDB0001397</text:p>
          </table:table-cell>
          <table:table-cell office:value-type="float" office:value="135398631" table:style-name="ce72">
            <text:p>135398631</text:p>
          </table:table-cell>
          <table:table-cell office:value-type="string" table:style-name="ce2">
            <text:p><text:s/>C10H14N5O8P</text:p>
          </table:table-cell>
          <table:table-cell office:value-type="string" table:style-name="ce2">
            <text:p>363.22g/mol<text:s text:c="2"/></text:p>
          </table:table-cell>
          <table:table-cell office:value-type="string" table:style-name="ce3">
            <text:p>[(2R,3S,4R,5R)-5-(2-amino-6-oxo-1H-purin-9-yl)-3,4-dihydroxyoxolan-2-yl]methyl dihydrogen phosphate</text:p>
          </table:table-cell>
          <table:table-cell office:value-type="string" table:style-name="ce2">
            <text:p>Guanosine-5'-Monophosphate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urine nucleotides</text:p>
          </table:table-cell>
          <table:table-cell office:value-type="string" table:style-name="ce6">
            <text:p>Purine ribonucleotides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urine metabolism</text:p>
          </table:table-cell>
          <table:table-cell office:value-type="string" table:style-name="ce6">
            <text:p>map00230 Purine metabolism; map01100 Metabolic pathways; map04744 Phototransduction;</text:p>
          </table:table-cell>
          <table:table-cell office:value-type="float" office:value="16205970.005406" table:style-name="ce6">
            <text:p>16205970.01</text:p>
          </table:table-cell>
          <table:table-cell office:value-type="float" office:value="14460952.3678778" table:style-name="ce6">
            <text:p>14460952.37</text:p>
          </table:table-cell>
          <table:table-cell office:value-type="float" office:value="16570721.3487802" table:style-name="ce6">
            <text:p>16570721.35</text:p>
          </table:table-cell>
          <table:table-cell office:value-type="float" office:value="9481803.3117017597" table:style-name="ce6">
            <text:p>9481803.312</text:p>
          </table:table-cell>
          <table:table-cell office:value-type="float" office:value="11544380.184412699" table:style-name="ce6">
            <text:p>11544380.18</text:p>
          </table:table-cell>
          <table:table-cell office:value-type="float" office:value="12556597.466177801" table:style-name="ce6">
            <text:p>12556597.47</text:p>
          </table:table-cell>
          <table:table-cell office:value-type="float" office:value="9918143.5504681896" table:style-name="ce6">
            <text:p>9918143.55</text:p>
          </table:table-cell>
          <table:table-cell office:value-type="float" office:value="3575674.24801816" table:style-name="ce6">
            <text:p>3575674.248</text:p>
          </table:table-cell>
          <table:table-cell office:value-type="float" office:value="3326499.1585208802" table:style-name="ce6">
            <text:p>3326499.15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001_348.0468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001</text:p>
          </table:table-cell>
          <table:table-cell office:value-type="string" table:style-name="ce6">
            <text:p>348.04684</text:p>
          </table:table-cell>
          <table:table-cell office:value-type="string" table:style-name="ce6">
            <text:p>C10 H13 N4 O8 P</text:p>
          </table:table-cell>
          <table:table-cell office:value-type="string" table:style-name="ce6">
            <text:p>Inosine 5'-phosphate</text:p>
          </table:table-cell>
          <table:table-cell office:value-type="string" table:style-name="ce6">
            <text:p>-0.00025675023181293</text:p>
          </table:table-cell>
          <table:table-cell office:value-type="string" table:style-name="ce6">
            <text:p>-0.737688180828438</text:p>
          </table:table-cell>
          <table:table-cell office:value-type="string" table:style-name="ce6">
            <text:p>95.327443725483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130</text:p>
          </table:table-cell>
          <table:table-cell office:value-type="string" table:style-name="ce6">
            <text:p>HMDB0000175</text:p>
          </table:table-cell>
          <table:table-cell office:value-type="float" office:value="135398640" table:style-name="ce72">
            <text:p>135398640</text:p>
          </table:table-cell>
          <table:table-cell office:value-type="string" table:style-name="ce2">
            <text:p>C10H13N4O8P<text:s/></text:p>
          </table:table-cell>
          <table:table-cell office:value-type="string" table:style-name="ce2">
            <text:p>348.21g/mol<text:s text:c="2"/></text:p>
          </table:table-cell>
          <table:table-cell office:value-type="string" table:style-name="ce3">
            <text:p>[(2R,3S,4R,5R)-3,4-dihydroxy-5-(6-oxo-1H-purin-9-yl)oxolan-2-yl]methyl dihydrogen phosphate<text:s/></text:p>
          </table:table-cell>
          <table:table-cell office:value-type="string" table:style-name="ce2">
            <text:p>5'-Inosinic Acid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urine nucleotides</text:p>
          </table:table-cell>
          <table:table-cell office:value-type="string" table:style-name="ce6">
            <text:p>Purine ribonucleotides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urine metabolism</text:p>
          </table:table-cell>
          <table:table-cell office:value-type="string" table:style-name="ce6">
            <text:p>map00230 Purine metabolism; map01100 Metabolic pathways;</text:p>
          </table:table-cell>
          <table:table-cell office:value-type="float" office:value="515901974.09544998" table:style-name="ce6">
            <text:p>515901974.1</text:p>
          </table:table-cell>
          <table:table-cell office:value-type="float" office:value="333459057.02711999" table:style-name="ce6">
            <text:p>333459057</text:p>
          </table:table-cell>
          <table:table-cell office:value-type="float" office:value="301178655.448403" table:style-name="ce6">
            <text:p>301178655.4</text:p>
          </table:table-cell>
          <table:table-cell office:value-type="float" office:value="462516388.30165601" table:style-name="ce6">
            <text:p>462516388.3</text:p>
          </table:table-cell>
          <table:table-cell office:value-type="float" office:value="877981647.70012903" table:style-name="ce6">
            <text:p>877981647.7</text:p>
          </table:table-cell>
          <table:table-cell office:value-type="float" office:value="782098465.38503695" table:style-name="ce6">
            <text:p>782098465.4</text:p>
          </table:table-cell>
          <table:table-cell office:value-type="float" office:value="21524387.3360187" table:style-name="ce6">
            <text:p>21524387.34</text:p>
          </table:table-cell>
          <table:table-cell office:value-type="float" office:value="19638435.879559699" table:style-name="ce6">
            <text:p>19638435.88</text:p>
          </table:table-cell>
          <table:table-cell office:value-type="float" office:value="12193440.8161107" table:style-name="ce6">
            <text:p>12193440.8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028_136.0386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028</text:p>
          </table:table-cell>
          <table:table-cell office:value-type="string" table:style-name="ce6">
            <text:p>136.03861</text:p>
          </table:table-cell>
          <table:table-cell office:value-type="string" table:style-name="ce6">
            <text:p>C5 H4 N4 O</text:p>
          </table:table-cell>
          <table:table-cell office:value-type="string" table:style-name="ce6">
            <text:p>Allopurinol</text:p>
          </table:table-cell>
          <table:table-cell office:value-type="string" table:style-name="ce6">
            <text:p>0.000100692259934476</text:p>
          </table:table-cell>
          <table:table-cell office:value-type="string" table:style-name="ce6">
            <text:p>0.740174671139447</text:p>
          </table:table-cell>
          <table:table-cell office:value-type="string" table:style-name="ce6">
            <text:p>98.7348673254755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14581</text:p>
          </table:table-cell>
          <table:table-cell office:value-type="float" office:value="135401907" table:style-name="ce72">
            <text:p>135401907</text:p>
          </table:table-cell>
          <table:table-cell office:value-type="string" table:style-name="ce2">
            <text:p>C5H4N4O</text:p>
          </table:table-cell>
          <table:table-cell office:value-type="string" table:style-name="ce2">
            <text:p>136.11g/mol<text:s/></text:p>
          </table:table-cell>
          <table:table-cell office:value-type="string" table:style-name="ce2">
            <text:p>1,5-dihydropyrazolo[3,4-d]pyrimidin-4-one<text:s text:c="2"/></text:p>
          </table:table-cell>
          <table:table-cell office:value-type="string" table:style-name="ce2">
            <text:p>Allopurinol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Pyrazolopyrimidines</text:p>
          </table:table-cell>
          <table:table-cell office:value-type="string" table:style-name="ce6">
            <text:p>Pyrazolo[3,4-d]pyrimidi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07841460.32781696" table:style-name="ce6">
            <text:p>707841460.3</text:p>
          </table:table-cell>
          <table:table-cell office:value-type="float" office:value="596661961.69057202" table:style-name="ce6">
            <text:p>596661961.7</text:p>
          </table:table-cell>
          <table:table-cell office:value-type="float" office:value="539186278.31176198" table:style-name="ce6">
            <text:p>539186278.3</text:p>
          </table:table-cell>
          <table:table-cell office:value-type="float" office:value="903995528.61681402" table:style-name="ce6">
            <text:p>903995528.6</text:p>
          </table:table-cell>
          <table:table-cell office:value-type="float" office:value="1328509113.52142" table:style-name="ce6">
            <text:p>1328509114</text:p>
          </table:table-cell>
          <table:table-cell office:value-type="float" office:value="867578056.60332799" table:style-name="ce6">
            <text:p>867578056.6</text:p>
          </table:table-cell>
          <table:table-cell office:value-type="float" office:value="303813713.975752" table:style-name="ce6">
            <text:p>303813714</text:p>
          </table:table-cell>
          <table:table-cell office:value-type="float" office:value="275450924.92380297" table:style-name="ce6">
            <text:p>275450924.9</text:p>
          </table:table-cell>
          <table:table-cell office:value-type="float" office:value="249677915.95340899" table:style-name="ce6">
            <text:p>24967791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15_151.0494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.15</text:p>
          </table:table-cell>
          <table:table-cell office:value-type="string" table:style-name="ce6">
            <text:p>151.04948</text:p>
          </table:table-cell>
          <table:table-cell office:value-type="string" table:style-name="ce6">
            <text:p>C5 H5 N5 O</text:p>
          </table:table-cell>
          <table:table-cell office:value-type="string" table:style-name="ce6">
            <text:p>Guanine</text:p>
          </table:table-cell>
          <table:table-cell office:value-type="string" table:style-name="ce6">
            <text:p>6.78002654694865e-05</text:p>
          </table:table-cell>
          <table:table-cell office:value-type="string" table:style-name="ce6">
            <text:p>0.448861505527905</text:p>
          </table:table-cell>
          <table:table-cell office:value-type="string" table:style-name="ce6">
            <text:p>93.696509863558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242</text:p>
          </table:table-cell>
          <table:table-cell office:value-type="string" table:style-name="ce6">
            <text:p>HMDB0000132</text:p>
          </table:table-cell>
          <table:table-cell office:value-type="float" office:value="135398634" table:style-name="ce72">
            <text:p>135398634</text:p>
          </table:table-cell>
          <table:table-cell office:value-type="string" table:style-name="ce2">
            <text:p>C5H5N5O<text:s/></text:p>
          </table:table-cell>
          <table:table-cell office:value-type="string" table:style-name="ce2">
            <text:p>151.13g/mol<text:s/></text:p>
          </table:table-cell>
          <table:table-cell office:value-type="string" table:style-name="ce2">
            <text:p><text:s/>2-amino-1,7-dihydropurin-6-one</text:p>
          </table:table-cell>
          <table:table-cell office:value-type="string" table:style-name="ce2">
            <text:p>Guanine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midazopyrimidines</text:p>
          </table:table-cell>
          <table:table-cell office:value-type="string" table:style-name="ce6">
            <text:p>Purines and purine derivatives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urine metabolism</text:p>
          </table:table-cell>
          <table:table-cell office:value-type="string" table:style-name="ce6">
            <text:p>map00230 Purine metabolism; map01100 Metabolic pathways;</text:p>
          </table:table-cell>
          <table:table-cell office:value-type="float" office:value="127641.153128907" table:style-name="ce6">
            <text:p>127641.1531</text:p>
          </table:table-cell>
          <table:table-cell office:value-type="float" office:value="245467.892281468" table:style-name="ce6">
            <text:p>245467.8923</text:p>
          </table:table-cell>
          <table:table-cell office:value-type="float" office:value="596899.78893165197" table:style-name="ce6">
            <text:p>596899.7889</text:p>
          </table:table-cell>
          <table:table-cell office:value-type="float" office:value="3901035.21165739" table:style-name="ce6">
            <text:p>3901035.212</text:p>
          </table:table-cell>
          <table:table-cell office:value-type="float" office:value="13105568.3241622" table:style-name="ce6">
            <text:p>13105568.32</text:p>
          </table:table-cell>
          <table:table-cell office:value-type="float" office:value="5183595.9229301699" table:style-name="ce6">
            <text:p>5183595.923</text:p>
          </table:table-cell>
          <table:table-cell office:value-type="float" office:value="5389729.5713624004" table:style-name="ce6">
            <text:p>5389729.571</text:p>
          </table:table-cell>
          <table:table-cell office:value-type="float" office:value="4916353.9655006099" table:style-name="ce6">
            <text:p>4916353.966</text:p>
          </table:table-cell>
          <table:table-cell office:value-type="float" office:value="4446039.7278015204" table:style-name="ce6">
            <text:p>4446039.72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158_136.03860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.158</text:p>
          </table:table-cell>
          <table:table-cell office:value-type="string" table:style-name="ce6">
            <text:p>136.0386</text:p>
          </table:table-cell>
          <table:table-cell office:value-type="string" table:style-name="ce6">
            <text:p>C5 H4 N4 O</text:p>
          </table:table-cell>
          <table:table-cell office:value-type="string" table:style-name="ce6">
            <text:p>Hypoxanthine</text:p>
          </table:table-cell>
          <table:table-cell office:value-type="string" table:style-name="ce6">
            <text:p>9.02440333447885e-05</text:p>
          </table:table-cell>
          <table:table-cell office:value-type="string" table:style-name="ce6">
            <text:p>0.663371223833319</text:p>
          </table:table-cell>
          <table:table-cell office:value-type="string" table:style-name="ce6">
            <text:p>97.7618558807272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262</text:p>
          </table:table-cell>
          <table:table-cell office:value-type="string" table:style-name="ce6">
            <text:p>HMDB0000157</text:p>
          </table:table-cell>
          <table:table-cell office:value-type="float" office:value="135398638" table:style-name="ce72">
            <text:p>135398638</text:p>
          </table:table-cell>
          <table:table-cell office:value-type="string" table:style-name="ce2">
            <text:p>C5H4N4O</text:p>
          </table:table-cell>
          <table:table-cell office:value-type="string" table:style-name="ce2">
            <text:p>136.11g/mol<text:s text:c="2"/></text:p>
          </table:table-cell>
          <table:table-cell office:value-type="string" table:style-name="ce2">
            <text:p><text:s/>1,7-dihydropurin-6-one</text:p>
          </table:table-cell>
          <table:table-cell office:value-type="string" table:style-name="ce2">
            <text:p>Hypoxanthine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midazopyrimidines</text:p>
          </table:table-cell>
          <table:table-cell office:value-type="string" table:style-name="ce6">
            <text:p>Purines and purine derivatives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urine metabolism</text:p>
          </table:table-cell>
          <table:table-cell office:value-type="string" table:style-name="ce6">
            <text:p>map00230 Purine metabolism; map01100 Metabolic pathways;</text:p>
          </table:table-cell>
          <table:table-cell office:value-type="float" office:value="12102996.9202723" table:style-name="ce6">
            <text:p>12102996.92</text:p>
          </table:table-cell>
          <table:table-cell office:value-type="float" office:value="13446543.006594799" table:style-name="ce6">
            <text:p>13446543.01</text:p>
          </table:table-cell>
          <table:table-cell office:value-type="float" office:value="16507847.924510101" table:style-name="ce6">
            <text:p>16507847.92</text:p>
          </table:table-cell>
          <table:table-cell office:value-type="float" office:value="21063720.460686401" table:style-name="ce6">
            <text:p>21063720.46</text:p>
          </table:table-cell>
          <table:table-cell office:value-type="float" office:value="22319493.046473701" table:style-name="ce6">
            <text:p>22319493.05</text:p>
          </table:table-cell>
          <table:table-cell office:value-type="float" office:value="12785711.3419868" table:style-name="ce6">
            <text:p>12785711.34</text:p>
          </table:table-cell>
          <table:table-cell office:value-type="float" office:value="16339750.2158853" table:style-name="ce6">
            <text:p>16339750.22</text:p>
          </table:table-cell>
          <table:table-cell office:value-type="float" office:value="10417821.029570799" table:style-name="ce6">
            <text:p>10417821.03</text:p>
          </table:table-cell>
          <table:table-cell office:value-type="float" office:value="9783175.3113400303" table:style-name="ce6">
            <text:p>9783175.31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174_152.0336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174</text:p>
          </table:table-cell>
          <table:table-cell office:value-type="string" table:style-name="ce6">
            <text:p>152.03362</text:p>
          </table:table-cell>
          <table:table-cell office:value-type="string" table:style-name="ce6">
            <text:p>C5 H4 N4 O2</text:p>
          </table:table-cell>
          <table:table-cell office:value-type="string" table:style-name="ce6">
            <text:p>Oxypurinol</text:p>
          </table:table-cell>
          <table:table-cell office:value-type="string" table:style-name="ce6">
            <text:p>0.000195242963371811</text:p>
          </table:table-cell>
          <table:table-cell office:value-type="string" table:style-name="ce6">
            <text:p>1.28421077773433</text:p>
          </table:table-cell>
          <table:table-cell office:value-type="string" table:style-name="ce6">
            <text:p>96.2597062336599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7599</text:p>
          </table:table-cell>
          <table:table-cell office:value-type="string" table:style-name="ce6">
            <text:p>HMDB0000786</text:p>
          </table:table-cell>
          <table:table-cell office:value-type="float" office:value="135398752" table:style-name="ce72">
            <text:p>135398752</text:p>
          </table:table-cell>
          <table:table-cell office:value-type="string" table:style-name="ce2">
            <text:p>C5H4N4O2</text:p>
          </table:table-cell>
          <table:table-cell office:value-type="string" table:style-name="ce2">
            <text:p>152.11g/mol<text:s text:c="2"/></text:p>
          </table:table-cell>
          <table:table-cell office:value-type="string" table:style-name="ce2">
            <text:p>1,7-dihydropyrazolo[3,4-d]pyrimidine-4,6-dione<text:s text:c="2"/></text:p>
          </table:table-cell>
          <table:table-cell office:value-type="string" table:style-name="ce2">
            <text:p>Oxypurinol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midazopyrimidines</text:p>
          </table:table-cell>
          <table:table-cell office:value-type="string" table:style-name="ce6">
            <text:p>Purines and purine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078939.8437887998" table:style-name="ce6">
            <text:p>3078939.844</text:p>
          </table:table-cell>
          <table:table-cell office:value-type="float" office:value="4293995.6213163296" table:style-name="ce6">
            <text:p>4293995.621</text:p>
          </table:table-cell>
          <table:table-cell office:value-type="float" office:value="4021606.9714043899" table:style-name="ce6">
            <text:p>4021606.971</text:p>
          </table:table-cell>
          <table:table-cell office:value-type="float" office:value="27687357.421121001" table:style-name="ce6">
            <text:p>27687357.42</text:p>
          </table:table-cell>
          <table:table-cell office:value-type="float" office:value="13261786.3815128" table:style-name="ce6">
            <text:p>13261786.38</text:p>
          </table:table-cell>
          <table:table-cell office:value-type="float" office:value="7881543.6145374496" table:style-name="ce6">
            <text:p>7881543.615</text:p>
          </table:table-cell>
          <table:table-cell office:value-type="float" office:value="2741502.18106652" table:style-name="ce6">
            <text:p>2741502.181</text:p>
          </table:table-cell>
          <table:table-cell office:value-type="float" office:value="1880288.9592188001" table:style-name="ce6">
            <text:p>1880288.959</text:p>
          </table:table-cell>
          <table:table-cell office:value-type="float" office:value="2429668.0210798201" table:style-name="ce6">
            <text:p>2429668.02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744_131.0948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744</text:p>
          </table:table-cell>
          <table:table-cell office:value-type="string" table:style-name="ce6">
            <text:p>131.0948</text:p>
          </table:table-cell>
          <table:table-cell office:value-type="string" table:style-name="ce6">
            <text:p>C6 H13 N O2</text:p>
          </table:table-cell>
          <table:table-cell office:value-type="string" table:style-name="ce6">
            <text:p>Leucine</text:p>
          </table:table-cell>
          <table:table-cell office:value-type="string" table:style-name="ce6">
            <text:p>0.000172551625581718</text:p>
          </table:table-cell>
          <table:table-cell office:value-type="string" table:style-name="ce6">
            <text:p>1.31623719017028</text:p>
          </table:table-cell>
          <table:table-cell office:value-type="string" table:style-name="ce6">
            <text:p>85.935726470159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123</text:p>
          </table:table-cell>
          <table:table-cell office:value-type="string" table:style-name="ce6">
            <text:p>HMDB0000687</text:p>
          </table:table-cell>
          <table:table-cell office:value-type="float" office:value="6106" table:style-name="ce72">
            <text:p>6106</text:p>
          </table:table-cell>
          <table:table-cell office:value-type="string" table:style-name="ce2">
            <text:p><text:s/>C6H13NO2</text:p>
          </table:table-cell>
          <table:table-cell office:value-type="string" table:style-name="ce2">
            <text:p>131.17g/mol<text:s text:c="2"/></text:p>
          </table:table-cell>
          <table:table-cell office:value-type="string" table:style-name="ce2">
            <text:p><text:s/>(2S)-2-amino-4-methylpentanoic acid</text:p>
          </table:table-cell>
          <table:table-cell office:value-type="string" table:style-name="ce2">
            <text:p>Leuc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Valine, leucine and isoleucine degradation</text:p>
          </table:table-cell>
          <table:table-cell office:value-type="string" table:style-name="ce6">
            <text:p>map00280 Valine, leucine and isoleucine degradation; map00290 Valine, leucine and isoleucine biosynthesis; map00970 Aminoacyl-tRNA biosynthesis; map01100 Metabolic pathways; map01210 2-Oxocarboxylic acid metabolism; map01230 Biosynthesis of amino acids; map02010 ABC transporters; map04150 mTOR signaling pathway;</text:p>
          </table:table-cell>
          <table:table-cell office:value-type="float" office:value="158150657.88806799" table:style-name="ce6">
            <text:p>158150657.9</text:p>
          </table:table-cell>
          <table:table-cell office:value-type="float" office:value="114110240.53854901" table:style-name="ce6">
            <text:p>114110240.5</text:p>
          </table:table-cell>
          <table:table-cell office:value-type="float" office:value="123464380.698597" table:style-name="ce6">
            <text:p>123464380.7</text:p>
          </table:table-cell>
          <table:table-cell office:value-type="float" office:value="252175809.07717699" table:style-name="ce6">
            <text:p>252175809.1</text:p>
          </table:table-cell>
          <table:table-cell office:value-type="float" office:value="289455304.47286701" table:style-name="ce6">
            <text:p>289455304.5</text:p>
          </table:table-cell>
          <table:table-cell office:value-type="float" office:value="261581918.243902" table:style-name="ce6">
            <text:p>261581918.2</text:p>
          </table:table-cell>
          <table:table-cell office:value-type="float" office:value="308094393.544577" table:style-name="ce6">
            <text:p>308094393.5</text:p>
          </table:table-cell>
          <table:table-cell office:value-type="float" office:value="249689086.00020701" table:style-name="ce6">
            <text:p>249689086</text:p>
          </table:table-cell>
          <table:table-cell office:value-type="float" office:value="238056873.55019799" table:style-name="ce6">
            <text:p>238056873.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022_268.0808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022</text:p>
          </table:table-cell>
          <table:table-cell office:value-type="string" table:style-name="ce6">
            <text:p>268.08083</text:p>
          </table:table-cell>
          <table:table-cell office:value-type="string" table:style-name="ce6">
            <text:p>C10 H12 N4 O5</text:p>
          </table:table-cell>
          <table:table-cell office:value-type="string" table:style-name="ce6">
            <text:p>Inosine</text:p>
          </table:table-cell>
          <table:table-cell office:value-type="string" table:style-name="ce6">
            <text:p>6.10472295647924e-05</text:p>
          </table:table-cell>
          <table:table-cell office:value-type="string" table:style-name="ce6">
            <text:p>0.227719540310679</text:p>
          </table:table-cell>
          <table:table-cell office:value-type="string" table:style-name="ce6">
            <text:p>92.95787248579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294</text:p>
          </table:table-cell>
          <table:table-cell office:value-type="string" table:style-name="ce6">
            <text:p>HMDB0000195</text:p>
          </table:table-cell>
          <table:table-cell office:value-type="float" office:value="135398641" table:style-name="ce72">
            <text:p>135398641</text:p>
          </table:table-cell>
          <table:table-cell office:value-type="string" table:style-name="ce2">
            <text:p>C10H12N4O5<text:s text:c="2"/></text:p>
          </table:table-cell>
          <table:table-cell office:value-type="string" table:style-name="ce2">
            <text:p>268.23g/mol<text:s text:c="2"/></text:p>
          </table:table-cell>
          <table:table-cell office:value-type="string" table:style-name="ce3">
            <text:p>9-[(2R,3R,4S,5R)-3,4-dihydroxy-5-(hydroxymethyl)oxolan-2-yl]-1H-purin-6-one</text:p>
          </table:table-cell>
          <table:table-cell office:value-type="string" table:style-name="ce2">
            <text:p>Inosine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urine nucleosid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urine metabolism</text:p>
          </table:table-cell>
          <table:table-cell office:value-type="string" table:style-name="ce6">
            <text:p>map00230 Purine metabolism; map01100 Metabolic pathways;</text:p>
          </table:table-cell>
          <table:table-cell office:value-type="float" office:value="218188391.203859" table:style-name="ce6">
            <text:p>218188391.2</text:p>
          </table:table-cell>
          <table:table-cell office:value-type="float" office:value="216766001.446935" table:style-name="ce6">
            <text:p>216766001.4</text:p>
          </table:table-cell>
          <table:table-cell office:value-type="float" office:value="232650090.49785501" table:style-name="ce6">
            <text:p>232650090.5</text:p>
          </table:table-cell>
          <table:table-cell office:value-type="float" office:value="377425037.70577598" table:style-name="ce6">
            <text:p>377425037.7</text:p>
          </table:table-cell>
          <table:table-cell office:value-type="float" office:value="366694070.933007" table:style-name="ce6">
            <text:p>366694070.9</text:p>
          </table:table-cell>
          <table:table-cell office:value-type="float" office:value="273644226.61695999" table:style-name="ce6">
            <text:p>273644226.6</text:p>
          </table:table-cell>
          <table:table-cell office:value-type="float" office:value="200012407.946549" table:style-name="ce6">
            <text:p>200012407.9</text:p>
          </table:table-cell>
          <table:table-cell office:value-type="float" office:value="124958267.84108301" table:style-name="ce6">
            <text:p>124958267.8</text:p>
          </table:table-cell>
          <table:table-cell office:value-type="float" office:value="118364707.915866" table:style-name="ce6">
            <text:p>118364707.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259_283.09142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2.259</text:p>
          </table:table-cell>
          <table:table-cell office:value-type="string" table:style-name="ce6">
            <text:p>283.09142</text:p>
          </table:table-cell>
          <table:table-cell office:value-type="string" table:style-name="ce6">
            <text:p>C10 H13 N5 O5</text:p>
          </table:table-cell>
          <table:table-cell office:value-type="string" table:style-name="ce6">
            <text:p>Guanosine</text:p>
          </table:table-cell>
          <table:table-cell office:value-type="string" table:style-name="ce6">
            <text:p>-0.000245225175888208</text:p>
          </table:table-cell>
          <table:table-cell office:value-type="string" table:style-name="ce6">
            <text:p>-0.866239466823075</text:p>
          </table:table-cell>
          <table:table-cell office:value-type="string" table:style-name="ce6">
            <text:p>97.3143186382627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387</text:p>
          </table:table-cell>
          <table:table-cell office:value-type="string" table:style-name="ce6">
            <text:p>HMDB0000133</text:p>
          </table:table-cell>
          <table:table-cell office:value-type="float" office:value="135398635" table:style-name="ce72">
            <text:p>135398635</text:p>
          </table:table-cell>
          <table:table-cell office:value-type="string" table:style-name="ce2">
            <text:p>C10H13N5O5<text:s text:c="2"/></text:p>
          </table:table-cell>
          <table:table-cell office:value-type="string" table:style-name="ce2">
            <text:p><text:s/>283.24g/mol<text:s/></text:p>
          </table:table-cell>
          <table:table-cell office:value-type="string" table:style-name="ce3">
            <text:p>2-amino-9-[(2R,3R,4S,5R)-3,4-dihydroxy-5-(hydroxymethyl)oxolan-2-yl]-1H-purin-6-one</text:p>
          </table:table-cell>
          <table:table-cell office:value-type="string" table:style-name="ce2">
            <text:p>Guanosine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urine nucleosid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urine metabolism</text:p>
          </table:table-cell>
          <table:table-cell office:value-type="string" table:style-name="ce6">
            <text:p>map00230 Purine metabolism; map01100 Metabolic pathways;</text:p>
          </table:table-cell>
          <table:table-cell office:value-type="float" office:value="1150475.89645948" table:style-name="ce6">
            <text:p>1150475.896</text:p>
          </table:table-cell>
          <table:table-cell office:value-type="float" office:value="1774437.1270893901" table:style-name="ce6">
            <text:p>1774437.127</text:p>
          </table:table-cell>
          <table:table-cell office:value-type="float" office:value="1905926.38262712" table:style-name="ce6">
            <text:p>1905926.383</text:p>
          </table:table-cell>
          <table:table-cell office:value-type="float" office:value="1714440.7238423901" table:style-name="ce6">
            <text:p>1714440.724</text:p>
          </table:table-cell>
          <table:table-cell office:value-type="float" office:value="1272498.53300612" table:style-name="ce6">
            <text:p>1272498.533</text:p>
          </table:table-cell>
          <table:table-cell office:value-type="float" office:value="818482.53548123501" table:style-name="ce6">
            <text:p>818482.5355</text:p>
          </table:table-cell>
          <table:table-cell office:value-type="float" office:value="9670541.4385040905" table:style-name="ce6">
            <text:p>9670541.439</text:p>
          </table:table-cell>
          <table:table-cell office:value-type="float" office:value="7232221.3662888398" table:style-name="ce6">
            <text:p>7232221.366</text:p>
          </table:table-cell>
          <table:table-cell office:value-type="float" office:value="6075390.1588658504" table:style-name="ce6">
            <text:p>6075390.15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265_143.0584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265</text:p>
          </table:table-cell>
          <table:table-cell office:value-type="string" table:style-name="ce6">
            <text:p>143.05845</text:p>
          </table:table-cell>
          <table:table-cell office:value-type="string" table:style-name="ce6">
            <text:p>C6 H9 N O3</text:p>
          </table:table-cell>
          <table:table-cell office:value-type="string" table:style-name="ce6">
            <text:p>6-oxopiperidine-2-carboxylic acid</text:p>
          </table:table-cell>
          <table:table-cell office:value-type="string" table:style-name="ce6">
            <text:p>0.000209910310985606</text:p>
          </table:table-cell>
          <table:table-cell office:value-type="string" table:style-name="ce6">
            <text:p>1.46730664714577</text:p>
          </table:table-cell>
          <table:table-cell office:value-type="string" table:style-name="ce6">
            <text:p>83.2612771865015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61705</text:p>
          </table:table-cell>
          <table:table-cell office:value-type="float" office:value="3014237" table:style-name="ce72">
            <text:p>3014237</text:p>
          </table:table-cell>
          <table:table-cell office:value-type="string" table:style-name="ce2">
            <text:p><text:s/>C6H9NO3</text:p>
          </table:table-cell>
          <table:table-cell office:value-type="string" table:style-name="ce2">
            <text:p>143.14g/mol<text:s/></text:p>
          </table:table-cell>
          <table:table-cell office:value-type="string" table:style-name="ce2">
            <text:p><text:s/>6-oxopiperidine-2-carboxylic acid<text:s/></text:p>
          </table:table-cell>
          <table:table-cell office:value-type="string" table:style-name="ce2">
            <text:p>6-oxopiperidine-2-carboxyl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574100.4180215402" table:style-name="ce6">
            <text:p>5574100.418</text:p>
          </table:table-cell>
          <table:table-cell office:value-type="float" office:value="5470285.2590638297" table:style-name="ce6">
            <text:p>5470285.259</text:p>
          </table:table-cell>
          <table:table-cell office:value-type="float" office:value="4938930.8783713104" table:style-name="ce6">
            <text:p>4938930.878</text:p>
          </table:table-cell>
          <table:table-cell office:value-type="float" office:value="2517754.8279049699" table:style-name="ce6">
            <text:p>2517754.828</text:p>
          </table:table-cell>
          <table:table-cell office:value-type="float" office:value="2469960.4201750099" table:style-name="ce6">
            <text:p>2469960.42</text:p>
          </table:table-cell>
          <table:table-cell office:value-type="float" office:value="2253038.8184499899" table:style-name="ce6">
            <text:p>2253038.818</text:p>
          </table:table-cell>
          <table:table-cell office:value-type="float" office:value="7856747.4267253904" table:style-name="ce6">
            <text:p>7856747.427</text:p>
          </table:table-cell>
          <table:table-cell office:value-type="float" office:value="6196622.5813083099" table:style-name="ce6">
            <text:p>6196622.581</text:p>
          </table:table-cell>
          <table:table-cell office:value-type="float" office:value="6194628.7733903304" table:style-name="ce6">
            <text:p>6194628.77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662_165.0792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662</text:p>
          </table:table-cell>
          <table:table-cell office:value-type="string" table:style-name="ce6">
            <text:p>165.0792</text:p>
          </table:table-cell>
          <table:table-cell office:value-type="string" table:style-name="ce6">
            <text:p>C9 H11 N O2</text:p>
          </table:table-cell>
          <table:table-cell office:value-type="string" table:style-name="ce6">
            <text:p>L-phenylalanine</text:p>
          </table:table-cell>
          <table:table-cell office:value-type="string" table:style-name="ce6">
            <text:p>0.000216609238577803</text:p>
          </table:table-cell>
          <table:table-cell office:value-type="string" table:style-name="ce6">
            <text:p>1.31215519084665</text:p>
          </table:table-cell>
          <table:table-cell office:value-type="string" table:style-name="ce6">
            <text:p>96.739703411264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2057</text:p>
          </table:table-cell>
          <table:table-cell office:value-type="string" table:style-name="ce6">
            <text:p>HMDB0000159</text:p>
          </table:table-cell>
          <table:table-cell office:value-type="float" office:value="6140" table:style-name="ce72">
            <text:p>6140</text:p>
          </table:table-cell>
          <table:table-cell office:value-type="string" table:style-name="ce2">
            <text:p><text:s/>C9H11NO2</text:p>
          </table:table-cell>
          <table:table-cell office:value-type="string" table:style-name="ce2">
            <text:p>165.19g/mol<text:s text:c="2"/></text:p>
          </table:table-cell>
          <table:table-cell office:value-type="string" table:style-name="ce2">
            <text:p>(2S)-2-amino-3-phenylpropanoic acid<text:s text:c="2"/></text:p>
          </table:table-cell>
          <table:table-cell office:value-type="string" table:style-name="ce2">
            <text:p>L-Phenylalan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77048177.28680399" table:style-name="ce6">
            <text:p>177048177.3</text:p>
          </table:table-cell>
          <table:table-cell office:value-type="float" office:value="153525191.584988" table:style-name="ce6">
            <text:p>153525191.6</text:p>
          </table:table-cell>
          <table:table-cell office:value-type="float" office:value="154348020.93408099" table:style-name="ce6">
            <text:p>154348020.9</text:p>
          </table:table-cell>
          <table:table-cell office:value-type="float" office:value="396418744.43837601" table:style-name="ce6">
            <text:p>396418744.4</text:p>
          </table:table-cell>
          <table:table-cell office:value-type="float" office:value="371814412.42947501" table:style-name="ce6">
            <text:p>371814412.4</text:p>
          </table:table-cell>
          <table:table-cell office:value-type="float" office:value="99224906.962824598" table:style-name="ce6">
            <text:p>99224906.96</text:p>
          </table:table-cell>
          <table:table-cell office:value-type="float" office:value="1019846534.85648" table:style-name="ce6">
            <text:p>1019846535</text:p>
          </table:table-cell>
          <table:table-cell office:value-type="float" office:value="838544325.07790804" table:style-name="ce6">
            <text:p>838544325.1</text:p>
          </table:table-cell>
          <table:table-cell office:value-type="float" office:value="741832984.23435605" table:style-name="ce6">
            <text:p>741832984.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072_204.08987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3.072</text:p>
          </table:table-cell>
          <table:table-cell office:value-type="string" table:style-name="ce6">
            <text:p>204.08987</text:p>
          </table:table-cell>
          <table:table-cell office:value-type="string" table:style-name="ce6">
            <text:p>C11 H12 N2 O2</text:p>
          </table:table-cell>
          <table:table-cell office:value-type="string" table:style-name="ce6">
            <text:p>L-tryptophan</text:p>
          </table:table-cell>
          <table:table-cell office:value-type="string" table:style-name="ce6">
            <text:p>-5.01854466961049e-06</text:p>
          </table:table-cell>
          <table:table-cell office:value-type="string" table:style-name="ce6">
            <text:p>-0.0245898754490413</text:p>
          </table:table-cell>
          <table:table-cell office:value-type="string" table:style-name="ce6">
            <text:p>98.3635250908924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78</text:p>
          </table:table-cell>
          <table:table-cell office:value-type="string" table:style-name="ce6">
            <text:p>HMDB0000929</text:p>
          </table:table-cell>
          <table:table-cell office:value-type="float" office:value="6305" table:style-name="ce72">
            <text:p>6305</text:p>
          </table:table-cell>
          <table:table-cell office:value-type="string" table:style-name="ce2">
            <text:p>C11H12N2O2<text:s/></text:p>
          </table:table-cell>
          <table:table-cell office:value-type="string" table:style-name="ce2">
            <text:p>204.22g/mol<text:s text:c="2"/></text:p>
          </table:table-cell>
          <table:table-cell office:value-type="string" table:style-name="ce2">
            <text:p>(2S)-2-amino-3-(1H-indol-3-yl)propanoic acid<text:s/></text:p>
          </table:table-cell>
          <table:table-cell office:value-type="string" table:style-name="ce2">
            <text:p>L-Tryptophan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ndoles and derivatives</text:p>
          </table:table-cell>
          <table:table-cell office:value-type="string" table:style-name="ce6">
            <text:p>Indolyl carboxylic acids and derivativ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Glycine, serine and threonine metabolism</text:p>
          </table:table-cell>
          <table:table-cell office:value-type="string" table:style-name="ce6">
            <text:p>map00260 Glycine, serine and threonine metabolism; map00380 Tryptophan metabolism; map00400 Phenylalanine, tyrosine and tryptophan biosynthesis; map00970 Aminoacyl-tRNA biosynthesis; map01100 Metabolic pathways; map01210 2-Oxocarboxylic acid metabolism; map01230 Biosynthesis of amino acids;</text:p>
          </table:table-cell>
          <table:table-cell office:value-type="float" office:value="3395027.2216780698" table:style-name="ce6">
            <text:p>3395027.222</text:p>
          </table:table-cell>
          <table:table-cell office:value-type="float" office:value="2391402.7286880398" table:style-name="ce6">
            <text:p>2391402.729</text:p>
          </table:table-cell>
          <table:table-cell office:value-type="float" office:value="2143355.1778796902" table:style-name="ce6">
            <text:p>2143355.178</text:p>
          </table:table-cell>
          <table:table-cell office:value-type="float" office:value="9900218.7091971207" table:style-name="ce6">
            <text:p>9900218.709</text:p>
          </table:table-cell>
          <table:table-cell office:value-type="float" office:value="11247774.154307101" table:style-name="ce6">
            <text:p>11247774.15</text:p>
          </table:table-cell>
          <table:table-cell office:value-type="float" office:value="9630633.1261253208" table:style-name="ce6">
            <text:p>9630633.126</text:p>
          </table:table-cell>
          <table:table-cell office:value-type="float" office:value="36579205.217383802" table:style-name="ce6">
            <text:p>36579205.22</text:p>
          </table:table-cell>
          <table:table-cell office:value-type="float" office:value="21636834.2632595" table:style-name="ce6">
            <text:p>21636834.26</text:p>
          </table:table-cell>
          <table:table-cell office:value-type="float" office:value="24218494.664373301" table:style-name="ce6">
            <text:p>24218494.6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288_187.0634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288</text:p>
          </table:table-cell>
          <table:table-cell office:value-type="string" table:style-name="ce6">
            <text:p>187.06349</text:p>
          </table:table-cell>
          <table:table-cell office:value-type="string" table:style-name="ce6">
            <text:p>C11 H9 N O2</text:p>
          </table:table-cell>
          <table:table-cell office:value-type="string" table:style-name="ce6">
            <text:p>Indoleacrylic acid</text:p>
          </table:table-cell>
          <table:table-cell office:value-type="string" table:style-name="ce6">
            <text:p>0.000162426058921028</text:p>
          </table:table-cell>
          <table:table-cell office:value-type="string" table:style-name="ce6">
            <text:p>0.868294498176199</text:p>
          </table:table-cell>
          <table:table-cell office:value-type="string" table:style-name="ce6">
            <text:p>97.434336413517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734</text:p>
          </table:table-cell>
          <table:table-cell office:value-type="float" office:value="5375048" table:style-name="ce72">
            <text:p>5375048</text:p>
          </table:table-cell>
          <table:table-cell office:value-type="string" table:style-name="ce2">
            <text:p><text:s/>C11H9NO2</text:p>
          </table:table-cell>
          <table:table-cell office:value-type="string" table:style-name="ce2">
            <text:p>187.19g/mol<text:s/></text:p>
          </table:table-cell>
          <table:table-cell office:value-type="string" table:style-name="ce2">
            <text:p>(E)-3-(1H-indol-3-yl)prop-2-enoic acid</text:p>
          </table:table-cell>
          <table:table-cell office:value-type="string" table:style-name="ce2">
            <text:p>3-Indoleacrylic Acid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ndoles and derivatives</text:p>
          </table:table-cell>
          <table:table-cell office:value-type="string" table:style-name="ce6">
            <text:p>Indol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5363312.187880203" table:style-name="ce6">
            <text:p>35363312.19</text:p>
          </table:table-cell>
          <table:table-cell office:value-type="float" office:value="23959966.934905201" table:style-name="ce6">
            <text:p>23959966.93</text:p>
          </table:table-cell>
          <table:table-cell office:value-type="float" office:value="22175614.113174502" table:style-name="ce6">
            <text:p>22175614.11</text:p>
          </table:table-cell>
          <table:table-cell office:value-type="float" office:value="117108710.144577" table:style-name="ce6">
            <text:p>117108710.1</text:p>
          </table:table-cell>
          <table:table-cell office:value-type="float" office:value="128594842.65535299" table:style-name="ce6">
            <text:p>128594842.7</text:p>
          </table:table-cell>
          <table:table-cell office:value-type="float" office:value="102857010.075819" table:style-name="ce6">
            <text:p>102857010.1</text:p>
          </table:table-cell>
          <table:table-cell office:value-type="float" office:value="294547654.353293" table:style-name="ce6">
            <text:p>294547654.4</text:p>
          </table:table-cell>
          <table:table-cell office:value-type="float" office:value="229721766.99990001" table:style-name="ce6">
            <text:p>229721767</text:p>
          </table:table-cell>
          <table:table-cell office:value-type="float" office:value="236096261.43080601" table:style-name="ce6">
            <text:p>236096261.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362_145.1105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362</text:p>
          </table:table-cell>
          <table:table-cell office:value-type="string" table:style-name="ce6">
            <text:p>145.11051</text:p>
          </table:table-cell>
          <table:table-cell office:value-type="string" table:style-name="ce6">
            <text:p>C7 H15 N O2</text:p>
          </table:table-cell>
          <table:table-cell office:value-type="string" table:style-name="ce6">
            <text:p>2-aminoheptanoate</text:p>
          </table:table-cell>
          <table:table-cell office:value-type="string" table:style-name="ce6">
            <text:p>0.000227312773432686</text:p>
          </table:table-cell>
          <table:table-cell office:value-type="string" table:style-name="ce6">
            <text:p>1.56648292283247</text:p>
          </table:table-cell>
          <table:table-cell office:value-type="string" table:style-name="ce6">
            <text:p>70.716343912717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94649</text:p>
          </table:table-cell>
          <table:table-cell office:value-type="float" office:value="5312965" table:style-name="ce72">
            <text:p>5312965</text:p>
          </table:table-cell>
          <table:table-cell office:value-type="string" table:style-name="ce2">
            <text:p>C7H15NO2</text:p>
          </table:table-cell>
          <table:table-cell office:value-type="string" table:style-name="ce2">
            <text:p>145.2g/mol<text:s text:c="2"/></text:p>
          </table:table-cell>
          <table:table-cell office:value-type="string" table:style-name="ce2">
            <text:p>(2S)-2-aminoheptanoic acid<text:s text:c="2"/></text:p>
          </table:table-cell>
          <table:table-cell office:value-type="string" table:style-name="ce2">
            <text:p>(2S)-2-aminoheptanoic acid<text:s text:c="2"/>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18169.1837448601" table:style-name="ce6">
            <text:p>1118169.184</text:p>
          </table:table-cell>
          <table:table-cell office:value-type="float" office:value="1105092.1261265101" table:style-name="ce6">
            <text:p>1105092.126</text:p>
          </table:table-cell>
          <table:table-cell office:value-type="float" office:value="1426692.9491734901" table:style-name="ce6">
            <text:p>1426692.949</text:p>
          </table:table-cell>
          <table:table-cell office:value-type="float" office:value="453333.81269626197" table:style-name="ce6">
            <text:p>453333.8127</text:p>
          </table:table-cell>
          <table:table-cell office:value-type="float" office:value="322114.48998156702" table:style-name="ce6">
            <text:p>322114.49</text:p>
          </table:table-cell>
          <table:table-cell office:value-type="float" office:value="274082.42649530602" table:style-name="ce6">
            <text:p>274082.4265</text:p>
          </table:table-cell>
          <table:table-cell office:value-type="float" office:value="227041.25614031701" table:style-name="ce6">
            <text:p>227041.2561</text:p>
          </table:table-cell>
          <table:table-cell office:value-type="float" office:value="304821.83858951501" table:style-name="ce6">
            <text:p>304821.8386</text:p>
          </table:table-cell>
          <table:table-cell office:value-type="float" office:value="311929.17376995302" table:style-name="ce6">
            <text:p>311929.173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437_297.0894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437</text:p>
          </table:table-cell>
          <table:table-cell office:value-type="string" table:style-name="ce6">
            <text:p>297.08948</text:p>
          </table:table-cell>
          <table:table-cell office:value-type="string" table:style-name="ce6">
            <text:p>C11 H15 N5 O3 S</text:p>
          </table:table-cell>
          <table:table-cell office:value-type="string" table:style-name="ce6">
            <text:p>5'-methylthioadenosine</text:p>
          </table:table-cell>
          <table:table-cell office:value-type="string" table:style-name="ce6">
            <text:p>-7.55608402869257e-05</text:p>
          </table:table-cell>
          <table:table-cell office:value-type="string" table:style-name="ce6">
            <text:p>-0.254336908707403</text:p>
          </table:table-cell>
          <table:table-cell office:value-type="string" table:style-name="ce6">
            <text:p>96.368598437189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170</text:p>
          </table:table-cell>
          <table:table-cell office:value-type="string" table:style-name="ce6">
            <text:p>HMDB0001173</text:p>
          </table:table-cell>
          <table:table-cell office:value-type="float" office:value="439176" table:style-name="ce72">
            <text:p>439176</text:p>
          </table:table-cell>
          <table:table-cell office:value-type="string" table:style-name="ce2">
            <text:p>C11H15N5O3S<text:s/></text:p>
          </table:table-cell>
          <table:table-cell office:value-type="string" table:style-name="ce2">
            <text:p>297.34g/mol<text:s text:c="2"/></text:p>
          </table:table-cell>
          <table:table-cell office:value-type="string" table:style-name="ce3">
            <text:p>(2R,3R,4S,5S)-2-(6-aminopurin-9-yl)-5-(methylsulfanylmethyl)oxolane-3,4-diol</text:p>
          </table:table-cell>
          <table:table-cell office:value-type="string" table:style-name="ce2">
            <text:p>5'-Methylthioadenosine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5'-deoxyribonucleosides</text:p>
          </table:table-cell>
          <table:table-cell office:value-type="string" table:style-name="ce6">
            <text:p>5'-deoxy-5'-thionucleosid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Cysteine and methionine metabolism</text:p>
          </table:table-cell>
          <table:table-cell office:value-type="string" table:style-name="ce6">
            <text:p>map00270 Cysteine and methionine metabolism; map01100 Metabolic pathways;</text:p>
          </table:table-cell>
          <table:table-cell office:value-type="float" office:value="10614155.4059869" table:style-name="ce6">
            <text:p>10614155.41</text:p>
          </table:table-cell>
          <table:table-cell office:value-type="float" office:value="8188004.1830952903" table:style-name="ce6">
            <text:p>8188004.183</text:p>
          </table:table-cell>
          <table:table-cell office:value-type="float" office:value="8359372.8829390798" table:style-name="ce6">
            <text:p>8359372.883</text:p>
          </table:table-cell>
          <table:table-cell office:value-type="float" office:value="11921674.0280209" table:style-name="ce6">
            <text:p>11921674.03</text:p>
          </table:table-cell>
          <table:table-cell office:value-type="float" office:value="20977227.562984701" table:style-name="ce6">
            <text:p>20977227.56</text:p>
          </table:table-cell>
          <table:table-cell office:value-type="float" office:value="15571697.220830301" table:style-name="ce6">
            <text:p>15571697.22</text:p>
          </table:table-cell>
          <table:table-cell office:value-type="float" office:value="2341123.4990145601" table:style-name="ce6">
            <text:p>2341123.499</text:p>
          </table:table-cell>
          <table:table-cell office:value-type="float" office:value="2279421.1715384098" table:style-name="ce6">
            <text:p>2279421.172</text:p>
          </table:table-cell>
          <table:table-cell office:value-type="float" office:value="1892584.9235052201" table:style-name="ce6">
            <text:p>1892584.92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588_205.0378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588</text:p>
          </table:table-cell>
          <table:table-cell office:value-type="string" table:style-name="ce6">
            <text:p>205.0378</text:p>
          </table:table-cell>
          <table:table-cell office:value-type="string" table:style-name="ce6">
            <text:p>C10 H7 N O4</text:p>
          </table:table-cell>
          <table:table-cell office:value-type="string" table:style-name="ce6">
            <text:p>Xanthurenic acid</text:p>
          </table:table-cell>
          <table:table-cell office:value-type="string" table:style-name="ce6">
            <text:p>0.000290222890612313</text:p>
          </table:table-cell>
          <table:table-cell office:value-type="string" table:style-name="ce6">
            <text:p>1.41546243902039</text:p>
          </table:table-cell>
          <table:table-cell office:value-type="string" table:style-name="ce6">
            <text:p>85.6074266715334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2470</text:p>
          </table:table-cell>
          <table:table-cell office:value-type="string" table:style-name="ce6">
            <text:p>HMDB0000881</text:p>
          </table:table-cell>
          <table:table-cell office:value-type="float" office:value="5699" table:style-name="ce72">
            <text:p>5699</text:p>
          </table:table-cell>
          <table:table-cell office:value-type="string" table:style-name="ce2">
            <text:p>C10H7NO4</text:p>
          </table:table-cell>
          <table:table-cell office:value-type="string" table:style-name="ce2">
            <text:p>205.17g/mol</text:p>
          </table:table-cell>
          <table:table-cell office:value-type="string" table:style-name="ce2">
            <text:p>8-hydroxy-4-oxo-1H-quinoline-2-carboxylic acid<text:s/></text:p>
          </table:table-cell>
          <table:table-cell office:value-type="string" table:style-name="ce2">
            <text:p>Xanthurenic Acid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Quinolines and derivatives</text:p>
          </table:table-cell>
          <table:table-cell office:value-type="string" table:style-name="ce6">
            <text:p>Quinoline carboxylic acid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Tryptophan metabolism</text:p>
          </table:table-cell>
          <table:table-cell office:value-type="string" table:style-name="ce6">
            <text:p>map00380 Tryptophan metabolism;</text:p>
          </table:table-cell>
          <table:table-cell office:value-type="float" office:value="7615.93558831887" table:style-name="ce6">
            <text:p>7615.935588</text:p>
          </table:table-cell>
          <table:table-cell office:value-type="float" office:value="7888.5616024538003" table:style-name="ce6">
            <text:p>7888.561602</text:p>
          </table:table-cell>
          <table:table-cell office:value-type="float" office:value="7549.0054591930902" table:style-name="ce6">
            <text:p>7549.005459</text:p>
          </table:table-cell>
          <table:table-cell office:value-type="float" office:value="2300264.0075630201" table:style-name="ce6">
            <text:p>2300264.008</text:p>
          </table:table-cell>
          <table:table-cell office:value-type="float" office:value="276924.83367428603" table:style-name="ce6">
            <text:p>276924.8337</text:p>
          </table:table-cell>
          <table:table-cell office:value-type="float" office:value="381018.56276616798" table:style-name="ce6">
            <text:p>381018.5628</text:p>
          </table:table-cell>
          <table:table-cell office:value-type="float" office:value="44249.062787644798" table:style-name="ce6">
            <text:p>44249.06279</text:p>
          </table:table-cell>
          <table:table-cell office:value-type="float" office:value="40967.559188080799" table:style-name="ce6">
            <text:p>40967.55919</text:p>
          </table:table-cell>
          <table:table-cell office:value-type="float" office:value="39864.145041988697" table:style-name="ce6">
            <text:p>39864.1450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796_189.0428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796</text:p>
          </table:table-cell>
          <table:table-cell office:value-type="string" table:style-name="ce6">
            <text:p>189.04286</text:p>
          </table:table-cell>
          <table:table-cell office:value-type="string" table:style-name="ce6">
            <text:p>C10 H7 N O3</text:p>
          </table:table-cell>
          <table:table-cell office:value-type="string" table:style-name="ce6">
            <text:p>4-hydroxy-2-quinolinecarboxylic acid</text:p>
          </table:table-cell>
          <table:table-cell office:value-type="string" table:style-name="ce6">
            <text:p>0.000270740859377838</text:p>
          </table:table-cell>
          <table:table-cell office:value-type="string" table:style-name="ce6">
            <text:p>1.43216856617872</text:p>
          </table:table-cell>
          <table:table-cell office:value-type="string" table:style-name="ce6">
            <text:p>83.2472379052637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1717</text:p>
          </table:table-cell>
          <table:table-cell office:value-type="string" table:style-name="ce6">
            <text:p>HMDB0000715</text:p>
          </table:table-cell>
          <table:table-cell office:value-type="float" office:value="3845" table:style-name="ce72">
            <text:p>3845</text:p>
          </table:table-cell>
          <table:table-cell office:value-type="string" table:style-name="ce2">
            <text:p>C10H7NO3<text:s/></text:p>
          </table:table-cell>
          <table:table-cell office:value-type="string" table:style-name="ce2">
            <text:p>189.17g/mol<text:s/></text:p>
          </table:table-cell>
          <table:table-cell office:value-type="string" table:style-name="ce2">
            <text:p>4-oxo-1H-quinoline-2-carboxylic acid</text:p>
          </table:table-cell>
          <table:table-cell office:value-type="string" table:style-name="ce2">
            <text:p>Kynurenic Acid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Quinolines and derivatives</text:p>
          </table:table-cell>
          <table:table-cell office:value-type="string" table:style-name="ce6">
            <text:p>Quinoline carboxylic acid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Tryptophan metabolism</text:p>
          </table:table-cell>
          <table:table-cell office:value-type="string" table:style-name="ce6">
            <text:p>map00380 Tryptophan metabolism; map01100 Metabolic pathways;</text:p>
          </table:table-cell>
          <table:table-cell office:value-type="float" office:value="19323.614561374801" table:style-name="ce6">
            <text:p>19323.61456</text:p>
          </table:table-cell>
          <table:table-cell office:value-type="float" office:value="40097.188452321097" table:style-name="ce6">
            <text:p>40097.18845</text:p>
          </table:table-cell>
          <table:table-cell office:value-type="float" office:value="44501.561841748102" table:style-name="ce6">
            <text:p>44501.56184</text:p>
          </table:table-cell>
          <table:table-cell office:value-type="float" office:value="2491110.1360336598" table:style-name="ce6">
            <text:p>2491110.136</text:p>
          </table:table-cell>
          <table:table-cell office:value-type="float" office:value="517145.78949833103" table:style-name="ce6">
            <text:p>517145.7895</text:p>
          </table:table-cell>
          <table:table-cell office:value-type="float" office:value="626328.29604712804" table:style-name="ce6">
            <text:p>626328.296</text:p>
          </table:table-cell>
          <table:table-cell office:value-type="float" office:value="229400.85843244701" table:style-name="ce6">
            <text:p>229400.8584</text:p>
          </table:table-cell>
          <table:table-cell office:value-type="float" office:value="157974.540120032" table:style-name="ce6">
            <text:p>157974.5401</text:p>
          </table:table-cell>
          <table:table-cell office:value-type="float" office:value="255656.210382505" table:style-name="ce6">
            <text:p>255656.210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937_157.1105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937</text:p>
          </table:table-cell>
          <table:table-cell office:value-type="string" table:style-name="ce6">
            <text:p>157.11052</text:p>
          </table:table-cell>
          <table:table-cell office:value-type="string" table:style-name="ce6">
            <text:p>C8 H15 N O2</text:p>
          </table:table-cell>
          <table:table-cell office:value-type="string" table:style-name="ce6">
            <text:p>(s)-homostachydrine</text:p>
          </table:table-cell>
          <table:table-cell office:value-type="string" table:style-name="ce6">
            <text:p>0.000242571562495186</text:p>
          </table:table-cell>
          <table:table-cell office:value-type="string" table:style-name="ce6">
            <text:p>1.54395730552787</text:p>
          </table:table-cell>
          <table:table-cell office:value-type="string" table:style-name="ce6">
            <text:p>68.039433414481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8283</text:p>
          </table:table-cell>
          <table:table-cell office:value-type="string" table:style-name="ce6">
            <text:p>HMDB0033433</text:p>
          </table:table-cell>
          <table:table-cell office:value-type="float" office:value="441447" table:style-name="ce72">
            <text:p>441447</text:p>
          </table:table-cell>
          <table:table-cell office:value-type="string" table:style-name="ce2">
            <text:p>C8H15NO2<text:s/></text:p>
          </table:table-cell>
          <table:table-cell office:value-type="string" table:style-name="ce2">
            <text:p>157.21g/mol<text:s text:c="2"/></text:p>
          </table:table-cell>
          <table:table-cell office:value-type="string" table:style-name="ce2">
            <text:p>(2S)-1,1-dimethylpiperidin-1-ium-2-carboxylate</text:p>
          </table:table-cell>
          <table:table-cell office:value-type="string" table:style-name="ce2">
            <text:p>Homostachydr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87591.83818816196" table:style-name="ce6">
            <text:p>887591.8382</text:p>
          </table:table-cell>
          <table:table-cell office:value-type="float" office:value="327706.16924574098" table:style-name="ce6">
            <text:p>327706.1692</text:p>
          </table:table-cell>
          <table:table-cell office:value-type="float" office:value="500789.60983537202" table:style-name="ce6">
            <text:p>500789.6098</text:p>
          </table:table-cell>
          <table:table-cell office:value-type="float" office:value="604475.622762179" table:style-name="ce6">
            <text:p>604475.6228</text:p>
          </table:table-cell>
          <table:table-cell office:value-type="float" office:value="922676.07453541702" table:style-name="ce6">
            <text:p>922676.0745</text:p>
          </table:table-cell>
          <table:table-cell office:value-type="float" office:value="662964.94639601896" table:style-name="ce6">
            <text:p>662964.9464</text:p>
          </table:table-cell>
          <table:table-cell office:value-type="float" office:value="9626265.1002827305" table:style-name="ce6">
            <text:p>9626265.1</text:p>
          </table:table-cell>
          <table:table-cell office:value-type="float" office:value="6392745.1549865799" table:style-name="ce6">
            <text:p>6392745.155</text:p>
          </table:table-cell>
          <table:table-cell office:value-type="float" office:value="2235854.5492994902" table:style-name="ce6">
            <text:p>2235854.54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4.349_376.1382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4.349</text:p>
          </table:table-cell>
          <table:table-cell office:value-type="string" table:style-name="ce6">
            <text:p>376.13828</text:p>
          </table:table-cell>
          <table:table-cell office:value-type="string" table:style-name="ce6">
            <text:p>C17 H20 N4 O6</text:p>
          </table:table-cell>
          <table:table-cell office:value-type="string" table:style-name="ce6">
            <text:p>Riboflavin</text:p>
          </table:table-cell>
          <table:table-cell office:value-type="string" table:style-name="ce6">
            <text:p>-3.79406355932588e-06</text:p>
          </table:table-cell>
          <table:table-cell office:value-type="string" table:style-name="ce6">
            <text:p>-0.0100868848471391</text:p>
          </table:table-cell>
          <table:table-cell office:value-type="string" table:style-name="ce6">
            <text:p>69.3060137137744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255</text:p>
          </table:table-cell>
          <table:table-cell office:value-type="string" table:style-name="ce6">
            <text:p>HMDB0000244</text:p>
          </table:table-cell>
          <table:table-cell office:value-type="string" table:style-name="ce72">
            <text:p>493570  </text:p>
          </table:table-cell>
          <table:table-cell office:value-type="string" table:style-name="ce2">
            <text:p>C17H20N4O6</text:p>
          </table:table-cell>
          <table:table-cell office:value-type="string" table:style-name="ce2">
            <text:p>376.4g/mol<text:s text:c="2"/></text:p>
          </table:table-cell>
          <table:table-cell office:value-type="string" table:style-name="ce3">
            <text:p>7,8-dimethyl-10-[(2S,3S,4R)-2,3,4,5-tetrahydroxypentyl]benzo[g]pteridine-2,4-dione<text:s/></text:p>
          </table:table-cell>
          <table:table-cell office:value-type="string" table:style-name="ce2">
            <text:p>Riboflavin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Pteridines and derivatives</text:p>
          </table:table-cell>
          <table:table-cell office:value-type="string" table:style-name="ce6">
            <text:p>Alloxazines and isoalloxazines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Riboflavin metabolism</text:p>
          </table:table-cell>
          <table:table-cell office:value-type="string" table:style-name="ce6">
            <text:p>map00740 Riboflavin metabolism; map01100 Metabolic pathways;</text:p>
          </table:table-cell>
          <table:table-cell office:value-type="float" office:value="405490.20369356999" table:style-name="ce6">
            <text:p>405490.2037</text:p>
          </table:table-cell>
          <table:table-cell office:value-type="float" office:value="996226.19751133397" table:style-name="ce6">
            <text:p>996226.1975</text:p>
          </table:table-cell>
          <table:table-cell office:value-type="float" office:value="835803.27875573898" table:style-name="ce6">
            <text:p>835803.2788</text:p>
          </table:table-cell>
          <table:table-cell office:value-type="float" office:value="422302.17077181599" table:style-name="ce6">
            <text:p>422302.1708</text:p>
          </table:table-cell>
          <table:table-cell office:value-type="float" office:value="292887.595742409" table:style-name="ce6">
            <text:p>292887.5957</text:p>
          </table:table-cell>
          <table:table-cell office:value-type="float" office:value="208047.19661827799" table:style-name="ce6">
            <text:p>208047.1966</text:p>
          </table:table-cell>
          <table:table-cell office:value-type="float" office:value="40292987.115377598" table:style-name="ce6">
            <text:p>40292987.12</text:p>
          </table:table-cell>
          <table:table-cell office:value-type="float" office:value="36380110.400381297" table:style-name="ce6">
            <text:p>36380110.4</text:p>
          </table:table-cell>
          <table:table-cell office:value-type="float" office:value="38411623.882624403" table:style-name="ce6">
            <text:p>38411623.8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4.862_246.1005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4.862</text:p>
          </table:table-cell>
          <table:table-cell office:value-type="string" table:style-name="ce6">
            <text:p>246.10056</text:p>
          </table:table-cell>
          <table:table-cell office:value-type="string" table:style-name="ce6">
            <text:p>C13 H14 N2 O3</text:p>
          </table:table-cell>
          <table:table-cell office:value-type="string" table:style-name="ce6">
            <text:p>N-acetyl-d-tryptophan</text:p>
          </table:table-cell>
          <table:table-cell office:value-type="string" table:style-name="ce6">
            <text:p>0.000115012304689799</text:p>
          </table:table-cell>
          <table:table-cell office:value-type="string" table:style-name="ce6">
            <text:p>0.467338878598943</text:p>
          </table:table-cell>
          <table:table-cell office:value-type="string" table:style-name="ce6">
            <text:p>96.3803925909391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255052</text:p>
          </table:table-cell>
          <table:table-cell office:value-type="float" office:value="439917" table:style-name="ce72">
            <text:p>439917</text:p>
          </table:table-cell>
          <table:table-cell office:value-type="string" table:style-name="ce2">
            <text:p>C13H14N2O3<text:s/></text:p>
          </table:table-cell>
          <table:table-cell office:value-type="string" table:style-name="ce2">
            <text:p>246.26g/mol<text:s/></text:p>
          </table:table-cell>
          <table:table-cell office:value-type="string" table:style-name="ce2">
            <text:p>(2R)-2-acetamido-3-(1H-indol-3-yl)propanoic acid<text:s text:c="2"/></text:p>
          </table:table-cell>
          <table:table-cell office:value-type="string" table:style-name="ce2">
            <text:p>N-Acetyl-D-Tryptophan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045.8997989707896" table:style-name="ce6">
            <text:p>5045.899799</text:p>
          </table:table-cell>
          <table:table-cell office:value-type="float" office:value="5261.2092358973196" table:style-name="ce6">
            <text:p>5261.209236</text:p>
          </table:table-cell>
          <table:table-cell office:value-type="float" office:value="8981.9105335903205" table:style-name="ce6">
            <text:p>8981.910534</text:p>
          </table:table-cell>
          <table:table-cell office:value-type="float" office:value="926665.46609230305" table:style-name="ce6">
            <text:p>926665.4661</text:p>
          </table:table-cell>
          <table:table-cell office:value-type="float" office:value="119527.60860096999" table:style-name="ce6">
            <text:p>119527.6086</text:p>
          </table:table-cell>
          <table:table-cell office:value-type="float" office:value="222099.36224467101" table:style-name="ce6">
            <text:p>222099.3622</text:p>
          </table:table-cell>
          <table:table-cell office:value-type="float" office:value="59663.774584627798" table:style-name="ce6">
            <text:p>59663.77458</text:p>
          </table:table-cell>
          <table:table-cell office:value-type="float" office:value="23982.303037251899" table:style-name="ce6">
            <text:p>23982.30304</text:p>
          </table:table-cell>
          <table:table-cell office:value-type="float" office:value="23639.652648724801" table:style-name="ce6">
            <text:p>23639.6526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5.436_119.0736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5.436</text:p>
          </table:table-cell>
          <table:table-cell office:value-type="string" table:style-name="ce6">
            <text:p>119.07367</text:p>
          </table:table-cell>
          <table:table-cell office:value-type="string" table:style-name="ce6">
            <text:p>C7 H7 N O2</text:p>
          </table:table-cell>
          <table:table-cell office:value-type="string" table:style-name="ce6">
            <text:p>4-aminobenzoic acid</text:p>
          </table:table-cell>
          <table:table-cell office:value-type="string" table:style-name="ce6">
            <text:p>-17.9740071640234</text:p>
          </table:table-cell>
          <table:table-cell office:value-type="string" table:style-name="ce6">
            <text:p>-131151.489558629</text:p>
          </table:table-cell>
          <table:table-cell office:value-type="string" table:style-name="ce6">
            <text:p>80.5885273477694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0568</text:p>
          </table:table-cell>
          <table:table-cell office:value-type="string" table:style-name="ce6">
            <text:p>HMDB0001392</text:p>
          </table:table-cell>
          <table:table-cell office:value-type="float" office:value="978" table:style-name="ce72">
            <text:p>978</text:p>
          </table:table-cell>
          <table:table-cell office:value-type="string" table:style-name="ce2">
            <text:p>C7H7NO2<text:s text:c="2"/></text:p>
          </table:table-cell>
          <table:table-cell office:value-type="string" table:style-name="ce2">
            <text:p>137.14g/mol<text:s text:c="2"/></text:p>
          </table:table-cell>
          <table:table-cell office:value-type="string" table:style-name="ce2">
            <text:p>4-Aminobenzoic acid</text:p>
          </table:table-cell>
          <table:table-cell office:value-type="string" table:style-name="ce2">
            <text:p>4-Aminobenzoic acid</text:p>
          </table:table-cell>
          <table:table-cell office:value-type="string" table:style-name="ce6">
            <text:p>Benzenoids</text:p>
          </table:table-cell>
          <table:table-cell office:value-type="string" table:style-name="ce6">
            <text:p>Benzene and substituted derivatives</text:p>
          </table:table-cell>
          <table:table-cell office:value-type="string" table:style-name="ce6">
            <text:p>Benzoic acids and derivatives</text:p>
          </table:table-cell>
          <table:table-cell office:value-type="string" table:style-name="ce6">
            <text:p>Xenobiotics biodegradation and metabolism</text:p>
          </table:table-cell>
          <table:table-cell office:value-type="string" table:style-name="ce6">
            <text:p>Aminobenzoate degradation</text:p>
          </table:table-cell>
          <table:table-cell office:value-type="string" table:style-name="ce6">
            <text:p><text:s/>map00790 Folate biosynthesis; map01100 Metabolic pathways;</text:p>
          </table:table-cell>
          <table:table-cell office:value-type="float" office:value="39177.787069618302" table:style-name="ce6">
            <text:p>39177.78707</text:p>
          </table:table-cell>
          <table:table-cell office:value-type="float" office:value="110708.274920414" table:style-name="ce6">
            <text:p>110708.2749</text:p>
          </table:table-cell>
          <table:table-cell office:value-type="float" office:value="62133.632246348403" table:style-name="ce6">
            <text:p>62133.63225</text:p>
          </table:table-cell>
          <table:table-cell office:value-type="float" office:value="5717169.6738793897" table:style-name="ce6">
            <text:p>5717169.674</text:p>
          </table:table-cell>
          <table:table-cell office:value-type="float" office:value="420831.043639276" table:style-name="ce6">
            <text:p>420831.0436</text:p>
          </table:table-cell>
          <table:table-cell office:value-type="float" office:value="723160.05748901505" table:style-name="ce6">
            <text:p>723160.0575</text:p>
          </table:table-cell>
          <table:table-cell office:value-type="float" office:value="79072.509740927402" table:style-name="ce6">
            <text:p>79072.50974</text:p>
          </table:table-cell>
          <table:table-cell office:value-type="float" office:value="137422.10024583901" table:style-name="ce6">
            <text:p>137422.1002</text:p>
          </table:table-cell>
          <table:table-cell office:value-type="float" office:value="58870.950381251801" table:style-name="ce6">
            <text:p>58870.9503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036_206.1309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036</text:p>
          </table:table-cell>
          <table:table-cell office:value-type="string" table:style-name="ce6">
            <text:p>206.13094</text:p>
          </table:table-cell>
          <table:table-cell office:value-type="string" table:style-name="ce6">
            <text:p>C13 H18 O2</text:p>
          </table:table-cell>
          <table:table-cell office:value-type="string" table:style-name="ce6">
            <text:p>Ibuprofen</text:p>
          </table:table-cell>
          <table:table-cell office:value-type="string" table:style-name="ce6">
            <text:p>0.000263115730973595</text:p>
          </table:table-cell>
          <table:table-cell office:value-type="string" table:style-name="ce6">
            <text:p>1.27645109066478</text:p>
          </table:table-cell>
          <table:table-cell office:value-type="string" table:style-name="ce6">
            <text:p>85.5867641181557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1588</text:p>
          </table:table-cell>
          <table:table-cell office:value-type="string" table:style-name="ce6">
            <text:p>HMDB0001925</text:p>
          </table:table-cell>
          <table:table-cell office:value-type="float" office:value="3672" table:style-name="ce72">
            <text:p>3672</text:p>
          </table:table-cell>
          <table:table-cell office:value-type="string" table:style-name="ce2">
            <text:p>C13H18O2<text:s/></text:p>
          </table:table-cell>
          <table:table-cell office:value-type="string" table:style-name="ce2">
            <text:p>206.28g/mol<text:s text:c="2"/></text:p>
          </table:table-cell>
          <table:table-cell office:value-type="string" table:style-name="ce2">
            <text:p><text:s/>2-[4-(2-methylpropyl)phenyl]propanoic acid<text:s/></text:p>
          </table:table-cell>
          <table:table-cell office:value-type="string" table:style-name="ce2">
            <text:p>Ibuprofen</text:p>
          </table:table-cell>
          <table:table-cell office:value-type="string" table:style-name="ce6">
            <text:p>Phenylpropanoids and polyketides</text:p>
          </table:table-cell>
          <table:table-cell office:value-type="string" table:style-name="ce6">
            <text:p>Phenylpropanoic ac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196469.4915378802" table:style-name="ce6">
            <text:p>3196469.492</text:p>
          </table:table-cell>
          <table:table-cell office:value-type="float" office:value="4573799.5490132105" table:style-name="ce6">
            <text:p>4573799.549</text:p>
          </table:table-cell>
          <table:table-cell office:value-type="float" office:value="3680487.4467273499" table:style-name="ce6">
            <text:p>3680487.447</text:p>
          </table:table-cell>
          <table:table-cell office:value-type="float" office:value="637004.23298458802" table:style-name="ce6">
            <text:p>637004.233</text:p>
          </table:table-cell>
          <table:table-cell office:value-type="float" office:value="482404.15893957001" table:style-name="ce6">
            <text:p>482404.1589</text:p>
          </table:table-cell>
          <table:table-cell office:value-type="float" office:value="641809.20574509702" table:style-name="ce6">
            <text:p>641809.2057</text:p>
          </table:table-cell>
          <table:table-cell office:value-type="float" office:value="937727.47597189597" table:style-name="ce6">
            <text:p>937727.476</text:p>
          </table:table-cell>
          <table:table-cell office:value-type="float" office:value="2507968.45823362" table:style-name="ce6">
            <text:p>2507968.458</text:p>
          </table:table-cell>
          <table:table-cell office:value-type="float" office:value="3714840.78915508" table:style-name="ce6">
            <text:p>3714840.78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154_278.2245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154</text:p>
          </table:table-cell>
          <table:table-cell office:value-type="string" table:style-name="ce6">
            <text:p>278.22455</text:p>
          </table:table-cell>
          <table:table-cell office:value-type="string" table:style-name="ce6">
            <text:p>C18 H32 O2</text:p>
          </table:table-cell>
          <table:table-cell office:value-type="string" table:style-name="ce6">
            <text:p>Linoleic acid</text:p>
          </table:table-cell>
          <table:table-cell office:value-type="string" table:style-name="ce6">
            <text:p>-2.01567889272081</text:p>
          </table:table-cell>
          <table:table-cell office:value-type="string" table:style-name="ce6">
            <text:p>-7192.68211980123</text:p>
          </table:table-cell>
          <table:table-cell office:value-type="string" table:style-name="ce6">
            <text:p>84.54771447404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C01595</text:p>
          </table:table-cell>
          <table:table-cell office:value-type="string" table:style-name="ce6">
            <text:p>HMDB0000673</text:p>
          </table:table-cell>
          <table:table-cell office:value-type="float" office:value="5280450" table:style-name="ce72">
            <text:p>5280450</text:p>
          </table:table-cell>
          <table:table-cell office:value-type="string" table:style-name="ce2">
            <text:p>C18H32O2<text:s/></text:p>
          </table:table-cell>
          <table:table-cell office:value-type="string" table:style-name="ce2">
            <text:p>280.4g/mol<text:s/></text:p>
          </table:table-cell>
          <table:table-cell office:value-type="string" table:style-name="ce2">
            <text:p><text:s/>(9Z,12Z)-octadeca-9,12-dienoic acid<text:s text:c="2"/></text:p>
          </table:table-cell>
          <table:table-cell office:value-type="string" table:style-name="ce2">
            <text:p>Linole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Lineolic acids and derivativ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Linoleic acid metabolism</text:p>
          </table:table-cell>
          <table:table-cell office:value-type="string" table:style-name="ce6">
            <text:p>map00591 Linoleic acid metabolism; map01040 Biosynthesis of unsaturated fatty acids; map01100 Metabolic pathways;</text:p>
          </table:table-cell>
          <table:table-cell office:value-type="float" office:value="3577417.9446637598" table:style-name="ce6">
            <text:p>3577417.945</text:p>
          </table:table-cell>
          <table:table-cell office:value-type="float" office:value="5368418.9119658703" table:style-name="ce6">
            <text:p>5368418.912</text:p>
          </table:table-cell>
          <table:table-cell office:value-type="float" office:value="4170963.4965495602" table:style-name="ce6">
            <text:p>4170963.497</text:p>
          </table:table-cell>
          <table:table-cell office:value-type="float" office:value="3972006.6005906798" table:style-name="ce6">
            <text:p>3972006.601</text:p>
          </table:table-cell>
          <table:table-cell office:value-type="float" office:value="4023476.7112718401" table:style-name="ce6">
            <text:p>4023476.711</text:p>
          </table:table-cell>
          <table:table-cell office:value-type="float" office:value="3946125.0169343399" table:style-name="ce6">
            <text:p>3946125.017</text:p>
          </table:table-cell>
          <table:table-cell office:value-type="float" office:value="4853921.1530389404" table:style-name="ce6">
            <text:p>4853921.153</text:p>
          </table:table-cell>
          <table:table-cell office:value-type="float" office:value="4804733.9672557404" table:style-name="ce6">
            <text:p>4804733.967</text:p>
          </table:table-cell>
          <table:table-cell office:value-type="float" office:value="3555823.2512385501" table:style-name="ce6">
            <text:p>3555823.25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28_515.2925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228</text:p>
          </table:table-cell>
          <table:table-cell office:value-type="string" table:style-name="ce6">
            <text:p>515.29253</text:p>
          </table:table-cell>
          <table:table-cell office:value-type="string" table:style-name="ce6">
            <text:p>C26 H45 N O7 S</text:p>
          </table:table-cell>
          <table:table-cell office:value-type="string" table:style-name="ce6">
            <text:p>Taurocholic acid</text:p>
          </table:table-cell>
          <table:table-cell office:value-type="string" table:style-name="ce6">
            <text:p>0.000857521750049273</text:p>
          </table:table-cell>
          <table:table-cell office:value-type="string" table:style-name="ce6">
            <text:p>1.66414827672411</text:p>
          </table:table-cell>
          <table:table-cell office:value-type="string" table:style-name="ce6">
            <text:p>96.7605724831875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2</text:p>
          </table:table-cell>
          <table:table-cell office:value-type="string" table:style-name="ce6">
            <text:p>C05122</text:p>
          </table:table-cell>
          <table:table-cell office:value-type="string" table:style-name="ce6">
            <text:p>HMDB0000036</text:p>
          </table:table-cell>
          <table:table-cell office:value-type="float" office:value="6675" table:style-name="ce72">
            <text:p>6675</text:p>
          </table:table-cell>
          <table:table-cell office:value-type="string" table:style-name="ce2">
            <text:p>C26H45NO7S<text:s/></text:p>
          </table:table-cell>
          <table:table-cell office:value-type="string" table:style-name="ce2">
            <text:p><text:s/>515.7g/mol<text:s text:c="2"/></text:p>
          </table:table-cell>
          <table:table-cell office:value-type="string" table:style-name="ce3">
            <text:p>2-[[(4R)-4-[(3R,5S,7R,8R,9S,10S,12S,13R,14S,17R)-3,7,12-trihydroxy-10,13-dimethyl-2,3,4,5,6,7,8,9,11,12,14,15,16,17-tetradecahydro-1H-cyclopenta[a]phenanthren-17-yl]pentanoyl]amino]ethanesulfonic acid</text:p>
          </table:table-cell>
          <table:table-cell office:value-type="string" table:style-name="ce2">
            <text:p>Taurochol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Bile acids, alcohols and derivativ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Primary bile acid biosynthesis</text:p>
          </table:table-cell>
          <table:table-cell office:value-type="string" table:style-name="ce6">
            <text:p>map00120 Primary bile acid biosynthesis; map00430 Taurine and hypotaurine metabolism; map01100 Metabolic pathways;</text:p>
          </table:table-cell>
          <table:table-cell office:value-type="float" office:value="2038214.0765851" table:style-name="ce6">
            <text:p>2038214.077</text:p>
          </table:table-cell>
          <table:table-cell office:value-type="float" office:value="6085274.5636747703" table:style-name="ce6">
            <text:p>6085274.564</text:p>
          </table:table-cell>
          <table:table-cell office:value-type="float" office:value="1842602.5723587901" table:style-name="ce6">
            <text:p>1842602.572</text:p>
          </table:table-cell>
          <table:table-cell office:value-type="float" office:value="4008941.2239264599" table:style-name="ce6">
            <text:p>4008941.224</text:p>
          </table:table-cell>
          <table:table-cell office:value-type="float" office:value="12016334.3222731" table:style-name="ce6">
            <text:p>12016334.32</text:p>
          </table:table-cell>
          <table:table-cell office:value-type="float" office:value="20154947.409596499" table:style-name="ce6">
            <text:p>20154947.41</text:p>
          </table:table-cell>
          <table:table-cell office:value-type="float" office:value="1429519.39895071" table:style-name="ce6">
            <text:p>1429519.399</text:p>
          </table:table-cell>
          <table:table-cell office:value-type="float" office:value="1560969.4088004599" table:style-name="ce6">
            <text:p>1560969.409</text:p>
          </table:table-cell>
          <table:table-cell office:value-type="float" office:value="1313767.97455924" table:style-name="ce6">
            <text:p>1313767.97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353_425.3143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353</text:p>
          </table:table-cell>
          <table:table-cell office:value-type="string" table:style-name="ce6">
            <text:p>425.31432</text:p>
          </table:table-cell>
          <table:table-cell office:value-type="string" table:style-name="ce6">
            <text:p>C24 H40 O5</text:p>
          </table:table-cell>
          <table:table-cell office:value-type="string" table:style-name="ce6">
            <text:p>Beta-muricholic acid</text:p>
          </table:table-cell>
          <table:table-cell office:value-type="string" table:style-name="ce6">
            <text:p>17.0267434082813</text:p>
          </table:table-cell>
          <table:table-cell office:value-type="string" table:style-name="ce6">
            <text:p>41702.8204731519</text:p>
          </table:table-cell>
          <table:table-cell office:value-type="string" table:style-name="ce6">
            <text:p>74.1542569638504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2</text:p>
          </table:table-cell>
          <table:table-cell office:value-type="string" table:style-name="ce6">
            <text:p>C17726</text:p>
          </table:table-cell>
          <table:table-cell office:value-type="string" table:style-name="ce6">
            <text:p>HMDB0000415</text:p>
          </table:table-cell>
          <table:table-cell office:value-type="float" office:value="5283853" table:style-name="ce72">
            <text:p>5283853</text:p>
          </table:table-cell>
          <table:table-cell office:value-type="string" table:style-name="ce2">
            <text:p>C24H40O5</text:p>
          </table:table-cell>
          <table:table-cell office:value-type="string" table:style-name="ce2">
            <text:p>408.6g/mol<text:s text:c="2"/></text:p>
          </table:table-cell>
          <table:table-cell office:value-type="string" table:style-name="ce3">
            <text:p>(4R)-4-[(3R,5R,6S,7R,8S,9S,10R,13R,14S,17R)-3,6,7-trihydroxy-10,13-dimethyl-2,3,4,5,6,7,8,9,11,12,14,15,16,17-tetradecahydro-1H-cyclopenta[a]phenanthren-17-yl]pentanoic acid<text:s text:c="2"/></text:p>
          </table:table-cell>
          <table:table-cell office:value-type="string" table:style-name="ce2">
            <text:p>Beta-Murichol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Bile acids, alcohols and derivativ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econdary bile acid biosynthesis</text:p>
          </table:table-cell>
          <table:table-cell office:value-type="string" table:style-name="ce6">
            <text:p>NA</text:p>
          </table:table-cell>
          <table:table-cell office:value-type="float" office:value="422306.72929545102" table:style-name="ce6">
            <text:p>422306.7293</text:p>
          </table:table-cell>
          <table:table-cell office:value-type="float" office:value="668468.50010052195" table:style-name="ce6">
            <text:p>668468.5001</text:p>
          </table:table-cell>
          <table:table-cell office:value-type="float" office:value="603791.62785189704" table:style-name="ce6">
            <text:p>603791.6279</text:p>
          </table:table-cell>
          <table:table-cell office:value-type="float" office:value="571246.98236487305" table:style-name="ce6">
            <text:p>571246.9824</text:p>
          </table:table-cell>
          <table:table-cell office:value-type="float" office:value="595638.06876526005" table:style-name="ce6">
            <text:p>595638.0688</text:p>
          </table:table-cell>
          <table:table-cell office:value-type="float" office:value="968544.65694262902" table:style-name="ce6">
            <text:p>968544.6569</text:p>
          </table:table-cell>
          <table:table-cell office:value-type="float" office:value="96438.1938020581" table:style-name="ce6">
            <text:p>96438.1938</text:p>
          </table:table-cell>
          <table:table-cell office:value-type="float" office:value="227204.58551760501" table:style-name="ce6">
            <text:p>227204.5855</text:p>
          </table:table-cell>
          <table:table-cell office:value-type="float" office:value="105628.389077506" table:style-name="ce6">
            <text:p>105628.389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1_300.2087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1</text:p>
          </table:table-cell>
          <table:table-cell office:value-type="string" table:style-name="ce6">
            <text:p>300.20872</text:p>
          </table:table-cell>
          <table:table-cell office:value-type="string" table:style-name="ce6">
            <text:p>C20 H28 O2</text:p>
          </table:table-cell>
          <table:table-cell office:value-type="string" table:style-name="ce6">
            <text:p>Retinoate</text:p>
          </table:table-cell>
          <table:table-cell office:value-type="string" table:style-name="ce6">
            <text:p>-0.000207596495954476</text:p>
          </table:table-cell>
          <table:table-cell office:value-type="string" table:style-name="ce6">
            <text:p>-0.691506731418069</text:p>
          </table:table-cell>
          <table:table-cell office:value-type="string" table:style-name="ce6">
            <text:p>75.676699906801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777</text:p>
          </table:table-cell>
          <table:table-cell office:value-type="string" table:style-name="ce6">
            <text:p>HMDB0001852</text:p>
          </table:table-cell>
          <table:table-cell office:value-type="float" office:value="444795" table:style-name="ce72">
            <text:p>444795</text:p>
          </table:table-cell>
          <table:table-cell office:value-type="string" table:style-name="ce2">
            <text:p><text:s/>C20H28O2<text:s/></text:p>
          </table:table-cell>
          <table:table-cell office:value-type="string" table:style-name="ce2">
            <text:p>300.4g/mol</text:p>
          </table:table-cell>
          <table:table-cell office:value-type="string" table:style-name="ce3">
            <text:p><text:s/>(2E,4E,6E,8E)-3,7-dimethyl-9-(2,6,6-trimethylcyclohexen-1-yl)nona-2,4,6,8-tetraenoic acid<text:s/></text:p>
          </table:table-cell>
          <table:table-cell office:value-type="string" table:style-name="ce2">
            <text:p>Reti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Prenol lipids</text:p>
          </table:table-cell>
          <table:table-cell office:value-type="string" table:style-name="ce6">
            <text:p>Retinoids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Retinol metabolism</text:p>
          </table:table-cell>
          <table:table-cell office:value-type="string" table:style-name="ce6">
            <text:p>map00830 Retinol metabolism; map01100 Metabolic pathways; map04672 Intestinal immune network for IgA production;</text:p>
          </table:table-cell>
          <table:table-cell office:value-type="float" office:value="249368427.00391099" table:style-name="ce6">
            <text:p>249368427</text:p>
          </table:table-cell>
          <table:table-cell office:value-type="float" office:value="367349165.30979103" table:style-name="ce6">
            <text:p>367349165.3</text:p>
          </table:table-cell>
          <table:table-cell office:value-type="float" office:value="326225360.38524401" table:style-name="ce6">
            <text:p>326225360.4</text:p>
          </table:table-cell>
          <table:table-cell office:value-type="float" office:value="13555161.643921399" table:style-name="ce6">
            <text:p>13555161.64</text:p>
          </table:table-cell>
          <table:table-cell office:value-type="float" office:value="147614833.32034099" table:style-name="ce6">
            <text:p>147614833.3</text:p>
          </table:table-cell>
          <table:table-cell office:value-type="float" office:value="12179249.927440699" table:style-name="ce6">
            <text:p>12179249.93</text:p>
          </table:table-cell>
          <table:table-cell office:value-type="float" office:value="70690339.864907503" table:style-name="ce6">
            <text:p>70690339.86</text:p>
          </table:table-cell>
          <table:table-cell office:value-type="float" office:value="111300145.71735799" table:style-name="ce6">
            <text:p>111300145.7</text:p>
          </table:table-cell>
          <table:table-cell office:value-type="float" office:value="122441762.578622" table:style-name="ce6">
            <text:p>122441762.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48_295.2511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48</text:p>
          </table:table-cell>
          <table:table-cell office:value-type="string" table:style-name="ce6">
            <text:p>295.25113</text:p>
          </table:table-cell>
          <table:table-cell office:value-type="string" table:style-name="ce6">
            <text:p>C18 H30 O2</text:p>
          </table:table-cell>
          <table:table-cell office:value-type="string" table:style-name="ce6">
            <text:p>Gamma-linolenic acid</text:p>
          </table:table-cell>
          <table:table-cell office:value-type="string" table:style-name="ce6">
            <text:p>17.0265525340509</text:p>
          </table:table-cell>
          <table:table-cell office:value-type="string" table:style-name="ce6">
            <text:p>61197.1542123675</text:p>
          </table:table-cell>
          <table:table-cell office:value-type="string" table:style-name="ce6">
            <text:p>69.300985656891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6426</text:p>
          </table:table-cell>
          <table:table-cell office:value-type="string" table:style-name="ce6">
            <text:p>HMDB0003073</text:p>
          </table:table-cell>
          <table:table-cell office:value-type="float" office:value="5280933" table:style-name="ce72">
            <text:p>5280933</text:p>
          </table:table-cell>
          <table:table-cell office:value-type="string" table:style-name="ce2">
            <text:p>C18H30O2<text:s/></text:p>
          </table:table-cell>
          <table:table-cell office:value-type="string" table:style-name="ce2">
            <text:p>278.4g/mol<text:s/></text:p>
          </table:table-cell>
          <table:table-cell office:value-type="string" table:style-name="ce2">
            <text:p><text:s/>(6Z,9Z,12Z)-octadeca-6,9,12-trienoic acid</text:p>
          </table:table-cell>
          <table:table-cell office:value-type="string" table:style-name="ce2">
            <text:p>Gamma-Linolen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Lineolic acids and derivativ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Linoleic acid metabolism</text:p>
          </table:table-cell>
          <table:table-cell office:value-type="string" table:style-name="ce6">
            <text:p>map00591 Linoleic acid metabolism; map01040 Biosynthesis of unsaturated fatty acids; map01100 Metabolic pathways;</text:p>
          </table:table-cell>
          <table:table-cell office:value-type="float" office:value="17840239.619137902" table:style-name="ce6">
            <text:p>17840239.62</text:p>
          </table:table-cell>
          <table:table-cell office:value-type="float" office:value="59243743.826895297" table:style-name="ce6">
            <text:p>59243743.83</text:p>
          </table:table-cell>
          <table:table-cell office:value-type="float" office:value="40173497.882935598" table:style-name="ce6">
            <text:p>40173497.88</text:p>
          </table:table-cell>
          <table:table-cell office:value-type="float" office:value="54938067.327505998" table:style-name="ce6">
            <text:p>54938067.33</text:p>
          </table:table-cell>
          <table:table-cell office:value-type="float" office:value="50687838.798676498" table:style-name="ce6">
            <text:p>50687838.8</text:p>
          </table:table-cell>
          <table:table-cell office:value-type="float" office:value="49799825.777547702" table:style-name="ce6">
            <text:p>49799825.78</text:p>
          </table:table-cell>
          <table:table-cell office:value-type="float" office:value="223975564.872071" table:style-name="ce6">
            <text:p>223975564.9</text:p>
          </table:table-cell>
          <table:table-cell office:value-type="float" office:value="157286395.84360701" table:style-name="ce6">
            <text:p>157286395.8</text:p>
          </table:table-cell>
          <table:table-cell office:value-type="float" office:value="161039956.95010799" table:style-name="ce6">
            <text:p>16103995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603_254.2245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603</text:p>
          </table:table-cell>
          <table:table-cell office:value-type="string" table:style-name="ce6">
            <text:p>254.22453</text:p>
          </table:table-cell>
          <table:table-cell office:value-type="string" table:style-name="ce6">
            <text:p>C16 H30 O2</text:p>
          </table:table-cell>
          <table:table-cell office:value-type="string" table:style-name="ce6">
            <text:p>Palmitoleic acid</text:p>
          </table:table-cell>
          <table:table-cell office:value-type="string" table:style-name="ce6">
            <text:p>-4.91432195985908e-05</text:p>
          </table:table-cell>
          <table:table-cell office:value-type="string" table:style-name="ce6">
            <text:p>-0.193306326159572</text:p>
          </table:table-cell>
          <table:table-cell office:value-type="string" table:style-name="ce6">
            <text:p>91.56445436717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8362</text:p>
          </table:table-cell>
          <table:table-cell office:value-type="string" table:style-name="ce6">
            <text:p>HMDB0003229</text:p>
          </table:table-cell>
          <table:table-cell office:value-type="float" office:value="445638" table:style-name="ce72">
            <text:p>445638</text:p>
          </table:table-cell>
          <table:table-cell office:value-type="string" table:style-name="ce2">
            <text:p>C16H30O2<text:s/></text:p>
          </table:table-cell>
          <table:table-cell office:value-type="string" table:style-name="ce2">
            <text:p>254.41g/mol<text:s text:c="2"/></text:p>
          </table:table-cell>
          <table:table-cell office:value-type="string" table:style-name="ce2">
            <text:p>(Z)-hexadec-9-enoic acid<text:s/></text:p>
          </table:table-cell>
          <table:table-cell office:value-type="string" table:style-name="ce2">
            <text:p>Palmitole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Fatty acid biosynthesis</text:p>
          </table:table-cell>
          <table:table-cell office:value-type="string" table:style-name="ce6">
            <text:p>map00061 Fatty acid biosynthesis;</text:p>
          </table:table-cell>
          <table:table-cell office:value-type="float" office:value="13259459.1201788" table:style-name="ce6">
            <text:p>13259459.12</text:p>
          </table:table-cell>
          <table:table-cell office:value-type="float" office:value="13940201.152318999" table:style-name="ce6">
            <text:p>13940201.15</text:p>
          </table:table-cell>
          <table:table-cell office:value-type="float" office:value="14878617.1577895" table:style-name="ce6">
            <text:p>14878617.16</text:p>
          </table:table-cell>
          <table:table-cell office:value-type="float" office:value="15240537.1660209" table:style-name="ce6">
            <text:p>15240537.17</text:p>
          </table:table-cell>
          <table:table-cell office:value-type="float" office:value="17274898.2227755" table:style-name="ce6">
            <text:p>17274898.22</text:p>
          </table:table-cell>
          <table:table-cell office:value-type="float" office:value="13365429.723221799" table:style-name="ce6">
            <text:p>13365429.72</text:p>
          </table:table-cell>
          <table:table-cell office:value-type="float" office:value="13904272.8599861" table:style-name="ce6">
            <text:p>13904272.86</text:p>
          </table:table-cell>
          <table:table-cell office:value-type="float" office:value="14613652.373783199" table:style-name="ce6">
            <text:p>14613652.37</text:p>
          </table:table-cell>
          <table:table-cell office:value-type="float" office:value="12971635.907947401" table:style-name="ce6">
            <text:p>12971635.9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582_187.1687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582</text:p>
          </table:table-cell>
          <table:table-cell office:value-type="string" table:style-name="ce6">
            <text:p>187.16874</text:p>
          </table:table-cell>
          <table:table-cell office:value-type="string" table:style-name="ce6">
            <text:p>C9 H21 N3 O</text:p>
          </table:table-cell>
          <table:table-cell office:value-type="string" table:style-name="ce6">
            <text:p>N8-acetylspermidine</text:p>
          </table:table-cell>
          <table:table-cell office:value-type="string" table:style-name="ce6">
            <text:p>0.000275618492764806</text:p>
          </table:table-cell>
          <table:table-cell office:value-type="string" table:style-name="ce6">
            <text:p>1.4725690928849</text:p>
          </table:table-cell>
          <table:table-cell office:value-type="string" table:style-name="ce6">
            <text:p>60.292218492741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1029</text:p>
          </table:table-cell>
          <table:table-cell office:value-type="string" table:style-name="ce6">
            <text:p>HMDB0002189</text:p>
          </table:table-cell>
          <table:table-cell office:value-type="float" office:value="123689" table:style-name="ce72">
            <text:p>123689</text:p>
          </table:table-cell>
          <table:table-cell office:value-type="string" table:style-name="ce2">
            <text:p>C9H21N3O<text:s text:c="2"/></text:p>
          </table:table-cell>
          <table:table-cell office:value-type="string" table:style-name="ce2">
            <text:p>187.28g/mol<text:s text:c="2"/></text:p>
          </table:table-cell>
          <table:table-cell office:value-type="string" table:style-name="ce2">
            <text:p>N-[4-(3-aminopropylamino)butyl]acetamide<text:s text:c="2"/></text:p>
          </table:table-cell>
          <table:table-cell office:value-type="string" table:style-name="ce2">
            <text:p>N8-Acetylspermid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imidic acids and derivatives</text:p>
          </table:table-cell>
          <table:table-cell office:value-type="string" table:style-name="ce6">
            <text:p>Carboximidic ac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503837.6838257201" table:style-name="ce6">
            <text:p>3503837.684</text:p>
          </table:table-cell>
          <table:table-cell office:value-type="float" office:value="4109791.60932515" table:style-name="ce6">
            <text:p>4109791.609</text:p>
          </table:table-cell>
          <table:table-cell office:value-type="float" office:value="3781989.7362085902" table:style-name="ce6">
            <text:p>3781989.736</text:p>
          </table:table-cell>
          <table:table-cell office:value-type="float" office:value="3144909.9432777399" table:style-name="ce6">
            <text:p>3144909.943</text:p>
          </table:table-cell>
          <table:table-cell office:value-type="float" office:value="5010799.1287906198" table:style-name="ce6">
            <text:p>5010799.129</text:p>
          </table:table-cell>
          <table:table-cell office:value-type="float" office:value="749559.41247818398" table:style-name="ce6">
            <text:p>749559.4125</text:p>
          </table:table-cell>
          <table:table-cell office:value-type="float" office:value="6450563.90070053" table:style-name="ce6">
            <text:p>6450563.901</text:p>
          </table:table-cell>
          <table:table-cell office:value-type="float" office:value="2893681.9534071502" table:style-name="ce6">
            <text:p>2893681.953</text:p>
          </table:table-cell>
          <table:table-cell office:value-type="float" office:value="4907715.0315008704" table:style-name="ce6">
            <text:p>4907715.03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599_304.0905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599</text:p>
          </table:table-cell>
          <table:table-cell office:value-type="string" table:style-name="ce6">
            <text:p>304.09053</text:p>
          </table:table-cell>
          <table:table-cell office:value-type="string" table:style-name="ce6">
            <text:p>C11 H16 N2 O8</text:p>
          </table:table-cell>
          <table:table-cell office:value-type="string" table:style-name="ce6">
            <text:p>N-acetyl-1-aspartylglutamic acid</text:p>
          </table:table-cell>
          <table:table-cell office:value-type="string" table:style-name="ce6">
            <text:p>-0.000136918614998649</text:p>
          </table:table-cell>
          <table:table-cell office:value-type="string" table:style-name="ce6">
            <text:p>-0.450255895795873</text:p>
          </table:table-cell>
          <table:table-cell office:value-type="string" table:style-name="ce6">
            <text:p>85.11873986778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2270</text:p>
          </table:table-cell>
          <table:table-cell office:value-type="string" table:style-name="ce6">
            <text:p>HMDB0001067</text:p>
          </table:table-cell>
          <table:table-cell office:value-type="float" office:value="188803" table:style-name="ce72">
            <text:p>188803</text:p>
          </table:table-cell>
          <table:table-cell office:value-type="string" table:style-name="ce2">
            <text:p>C11H16N2O8<text:s text:c="2"/></text:p>
          </table:table-cell>
          <table:table-cell office:value-type="string" table:style-name="ce2">
            <text:p>304.25g/mol<text:s/></text:p>
          </table:table-cell>
          <table:table-cell office:value-type="string" table:style-name="ce2">
            <text:p>(2S)-2-[[(2S)-2-acetamido-3-carboxypropanoyl]amino]pentanedioic acid</text:p>
          </table:table-cell>
          <table:table-cell office:value-type="string" table:style-name="ce2">
            <text:p>Spaglum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lanine, aspartate and glutamate metabolism</text:p>
          </table:table-cell>
          <table:table-cell office:value-type="string" table:style-name="ce6">
            <text:p>map00250 Alanine, aspartate and glutamate metabolism; map01100 Metabolic pathways; map04080 Neuroactive ligand-receptor interaction;</text:p>
          </table:table-cell>
          <table:table-cell office:value-type="float" office:value="16442.164191151802" table:style-name="ce6">
            <text:p>16442.16419</text:p>
          </table:table-cell>
          <table:table-cell office:value-type="float" office:value="21158.502657674198" table:style-name="ce6">
            <text:p>21158.50266</text:p>
          </table:table-cell>
          <table:table-cell office:value-type="float" office:value="7570.8562109396998" table:style-name="ce6">
            <text:p>7570.856211</text:p>
          </table:table-cell>
          <table:table-cell office:value-type="float" office:value="15329.0728567489" table:style-name="ce6">
            <text:p>15329.07286</text:p>
          </table:table-cell>
          <table:table-cell office:value-type="float" office:value="50887.8867054078" table:style-name="ce6">
            <text:p>50887.88671</text:p>
          </table:table-cell>
          <table:table-cell office:value-type="float" office:value="17006.357503273699" table:style-name="ce6">
            <text:p>17006.3575</text:p>
          </table:table-cell>
          <table:table-cell office:value-type="float" office:value="9843.2690180747995" table:style-name="ce6">
            <text:p>9843.269018</text:p>
          </table:table-cell>
          <table:table-cell office:value-type="float" office:value="6604.11086258468" table:style-name="ce6">
            <text:p>6604.110863</text:p>
          </table:table-cell>
          <table:table-cell office:value-type="float" office:value="5806.1986287322798" table:style-name="ce6">
            <text:p>5806.19862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05_286.0444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05</text:p>
          </table:table-cell>
          <table:table-cell office:value-type="string" table:style-name="ce6">
            <text:p>286.04447</text:p>
          </table:table-cell>
          <table:table-cell office:value-type="string" table:style-name="ce6">
            <text:p>C15 H10 O6</text:p>
          </table:table-cell>
          <table:table-cell office:value-type="string" table:style-name="ce6">
            <text:p>Fisetin</text:p>
          </table:table-cell>
          <table:table-cell office:value-type="string" table:style-name="ce6">
            <text:p>-0.00327107302899776</text:p>
          </table:table-cell>
          <table:table-cell office:value-type="string" table:style-name="ce6">
            <text:p>-11.43540952727</text:p>
          </table:table-cell>
          <table:table-cell office:value-type="string" table:style-name="ce6">
            <text:p>63.130096018463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0041</text:p>
          </table:table-cell>
          <table:table-cell office:value-type="string" table:style-name="ce6">
            <text:p>NA</text:p>
          </table:table-cell>
          <table:table-cell office:value-type="float" office:value="5281614" table:style-name="ce72">
            <text:p>5281614</text:p>
          </table:table-cell>
          <table:table-cell office:value-type="string" table:style-name="ce2">
            <text:p>C15H10O6<text:s/></text:p>
          </table:table-cell>
          <table:table-cell office:value-type="string" table:style-name="ce2">
            <text:p>286.24g/mol</text:p>
          </table:table-cell>
          <table:table-cell office:value-type="string" table:style-name="ce2">
            <text:p>2-(3,4-dihydroxyphenyl)-3,7-dihydroxychromen-4-one</text:p>
          </table:table-cell>
          <table:table-cell office:value-type="string" table:style-name="ce2">
            <text:p>Fisetin</text:p>
          </table:table-cell>
          <table:table-cell office:value-type="string" table:style-name="ce6">
            <text:p>Flavonoids</text:p>
          </table:table-cell>
          <table:table-cell office:value-type="string" table:style-name="ce6">
            <text:p>Flavonoids</text:p>
          </table:table-cell>
          <table:table-cell office:value-type="string" table:style-name="ce6">
            <text:p>Flavonol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796998.803780701" table:style-name="ce6">
            <text:p>16796998.8</text:p>
          </table:table-cell>
          <table:table-cell office:value-type="float" office:value="9598959.4130404908" table:style-name="ce6">
            <text:p>9598959.413</text:p>
          </table:table-cell>
          <table:table-cell office:value-type="float" office:value="4923449.0073142797" table:style-name="ce6">
            <text:p>4923449.007</text:p>
          </table:table-cell>
          <table:table-cell office:value-type="float" office:value="39292363.214647897" table:style-name="ce6">
            <text:p>39292363.21</text:p>
          </table:table-cell>
          <table:table-cell office:value-type="float" office:value="42679027.831431396" table:style-name="ce6">
            <text:p>42679027.83</text:p>
          </table:table-cell>
          <table:table-cell office:value-type="float" office:value="39131943.7885511" table:style-name="ce6">
            <text:p>39131943.79</text:p>
          </table:table-cell>
          <table:table-cell office:value-type="float" office:value="993673.37843694398" table:style-name="ce6">
            <text:p>993673.3784</text:p>
          </table:table-cell>
          <table:table-cell office:value-type="float" office:value="2649760.19593821" table:style-name="ce6">
            <text:p>2649760.196</text:p>
          </table:table-cell>
          <table:table-cell office:value-type="float" office:value="888444.226562756" table:style-name="ce6">
            <text:p>888444.226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11_339.99601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11</text:p>
          </table:table-cell>
          <table:table-cell office:value-type="string" table:style-name="ce6">
            <text:p>339.99601</text:p>
          </table:table-cell>
          <table:table-cell office:value-type="string" table:style-name="ce6">
            <text:p>C6 H14 O12 P2</text:p>
          </table:table-cell>
          <table:table-cell office:value-type="string" table:style-name="ce6">
            <text:p>Α-d-glucose-1,6-bisphosphate</text:p>
          </table:table-cell>
          <table:table-cell office:value-type="string" table:style-name="ce6">
            <text:p>-4.15641721929205e-05</text:p>
          </table:table-cell>
          <table:table-cell office:value-type="string" table:style-name="ce6">
            <text:p>-0.122248985900234</text:p>
          </table:table-cell>
          <table:table-cell office:value-type="string" table:style-name="ce6">
            <text:p>90.602074215073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1231</text:p>
          </table:table-cell>
          <table:table-cell office:value-type="string" table:style-name="ce6">
            <text:p>HMDB0003514</text:p>
          </table:table-cell>
          <table:table-cell office:value-type="float" office:value="82400" table:style-name="ce72">
            <text:p>82400</text:p>
          </table:table-cell>
          <table:table-cell office:value-type="string" table:style-name="ce2">
            <text:p>C6H14O12P2<text:s/></text:p>
          </table:table-cell>
          <table:table-cell office:value-type="string" table:style-name="ce2">
            <text:p>340.12g/mol<text:s text:c="2"/></text:p>
          </table:table-cell>
          <table:table-cell office:value-type="string" table:style-name="ce3">
            <text:p>[(2R,3R,4S,5S,6R)-3,4,5-trihydroxy-6-(phosphonooxymethyl)oxan-2-yl] dihydrogen phosphate<text:s/></text:p>
          </table:table-cell>
          <table:table-cell office:value-type="string" table:style-name="ce2">
            <text:p>Alpha-D-Glucose 1,6-Bisphosphate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hydrates and carbohydrate conjugat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Starch and sucrose metabolism</text:p>
          </table:table-cell>
          <table:table-cell office:value-type="string" table:style-name="ce6">
            <text:p>map00500 Starch and sucrose metabolism;</text:p>
          </table:table-cell>
          <table:table-cell office:value-type="float" office:value="4696352.3240947397" table:style-name="ce6">
            <text:p>4696352.324</text:p>
          </table:table-cell>
          <table:table-cell office:value-type="float" office:value="2005221.4781756999" table:style-name="ce6">
            <text:p>2005221.478</text:p>
          </table:table-cell>
          <table:table-cell office:value-type="float" office:value="1995398.29589723" table:style-name="ce6">
            <text:p>1995398.296</text:p>
          </table:table-cell>
          <table:table-cell office:value-type="float" office:value="658696.71805803" table:style-name="ce6">
            <text:p>658696.7181</text:p>
          </table:table-cell>
          <table:table-cell office:value-type="float" office:value="2071626.6955075499" table:style-name="ce6">
            <text:p>2071626.696</text:p>
          </table:table-cell>
          <table:table-cell office:value-type="float" office:value="2852936.0978655801" table:style-name="ce6">
            <text:p>2852936.098</text:p>
          </table:table-cell>
          <table:table-cell office:value-type="float" office:value="241886.47178627201" table:style-name="ce6">
            <text:p>241886.4718</text:p>
          </table:table-cell>
          <table:table-cell office:value-type="float" office:value="191625.52764556601" table:style-name="ce6">
            <text:p>191625.5276</text:p>
          </table:table-cell>
          <table:table-cell office:value-type="float" office:value="182215.31203260101" table:style-name="ce6">
            <text:p>182215.31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39_112.01607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39</text:p>
          </table:table-cell>
          <table:table-cell office:value-type="string" table:style-name="ce6">
            <text:p>112.01607</text:p>
          </table:table-cell>
          <table:table-cell office:value-type="string" table:style-name="ce6">
            <text:p>C5 H4 O3</text:p>
          </table:table-cell>
          <table:table-cell office:value-type="string" table:style-name="ce6">
            <text:p>3-furoic acid</text:p>
          </table:table-cell>
          <table:table-cell office:value-type="string" table:style-name="ce6">
            <text:p>2.24213789437044e-05</text:p>
          </table:table-cell>
          <table:table-cell office:value-type="string" table:style-name="ce6">
            <text:p>0.200162210198427</text:p>
          </table:table-cell>
          <table:table-cell office:value-type="string" table:style-name="ce6">
            <text:p>85.87089868768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444</text:p>
          </table:table-cell>
          <table:table-cell office:value-type="float" office:value="10268" table:style-name="ce72">
            <text:p>10268</text:p>
          </table:table-cell>
          <table:table-cell office:value-type="string" table:style-name="ce2">
            <text:p>C5H4O3</text:p>
          </table:table-cell>
          <table:table-cell office:value-type="string" table:style-name="ce2">
            <text:p>112.08g/mol<text:s text:c="2"/></text:p>
          </table:table-cell>
          <table:table-cell office:value-type="string" table:style-name="ce2">
            <text:p><text:s/>furan-3-carboxylic acid<text:s text:c="2"/></text:p>
          </table:table-cell>
          <table:table-cell office:value-type="string" table:style-name="ce2">
            <text:p>3-Furoic Acid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Furans</text:p>
          </table:table-cell>
          <table:table-cell office:value-type="string" table:style-name="ce6">
            <text:p>Furoic acid and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114760.4955593199" table:style-name="ce6">
            <text:p>2114760.496</text:p>
          </table:table-cell>
          <table:table-cell office:value-type="float" office:value="716798.55504500505" table:style-name="ce6">
            <text:p>716798.555</text:p>
          </table:table-cell>
          <table:table-cell office:value-type="float" office:value="1010276.81734932" table:style-name="ce6">
            <text:p>1010276.817</text:p>
          </table:table-cell>
          <table:table-cell office:value-type="float" office:value="2806353.47310114" table:style-name="ce6">
            <text:p>2806353.473</text:p>
          </table:table-cell>
          <table:table-cell office:value-type="float" office:value="1166542.22442392" table:style-name="ce6">
            <text:p>1166542.224</text:p>
          </table:table-cell>
          <table:table-cell office:value-type="float" office:value="2101475.1297253799" table:style-name="ce6">
            <text:p>2101475.13</text:p>
          </table:table-cell>
          <table:table-cell office:value-type="float" office:value="209333.17496149201" table:style-name="ce6">
            <text:p>209333.175</text:p>
          </table:table-cell>
          <table:table-cell office:value-type="float" office:value="686651.16822290397" table:style-name="ce6">
            <text:p>686651.1682</text:p>
          </table:table-cell>
          <table:table-cell office:value-type="float" office:value="511481.44707856601" table:style-name="ce6">
            <text:p>511481.447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42_260.0292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42</text:p>
          </table:table-cell>
          <table:table-cell office:value-type="string" table:style-name="ce6">
            <text:p>260.02929</text:p>
          </table:table-cell>
          <table:table-cell office:value-type="string" table:style-name="ce6">
            <text:p>C6 H13 O9 P</text:p>
          </table:table-cell>
          <table:table-cell office:value-type="string" table:style-name="ce6">
            <text:p>D-glucose 6-phosphate</text:p>
          </table:table-cell>
          <table:table-cell office:value-type="string" table:style-name="ce6">
            <text:p>-0.00042612828002575</text:p>
          </table:table-cell>
          <table:table-cell office:value-type="string" table:style-name="ce6">
            <text:p>-1.63876760870494</text:p>
          </table:table-cell>
          <table:table-cell office:value-type="string" table:style-name="ce6">
            <text:p>96.062264667774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092</text:p>
          </table:table-cell>
          <table:table-cell office:value-type="string" table:style-name="ce6">
            <text:p>HMDB0001401</text:p>
          </table:table-cell>
          <table:table-cell office:value-type="float" office:value="439958" table:style-name="ce72">
            <text:p>439958</text:p>
          </table:table-cell>
          <table:table-cell office:value-type="string" table:style-name="ce2">
            <text:p>C6H13O9P<text:s/></text:p>
          </table:table-cell>
          <table:table-cell office:value-type="string" table:style-name="ce2">
            <text:p>260.14g/mol<text:s text:c="2"/></text:p>
          </table:table-cell>
          <table:table-cell office:value-type="string" table:style-name="ce2">
            <text:p>[(2R,3R,4S,5R)-2,3,4,5-tetrahydroxy-6-oxohexyl] dihydrogen phosphate</text:p>
          </table:table-cell>
          <table:table-cell office:value-type="string" table:style-name="ce2">
            <text:p>D-Glucose 6-Phosphate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hydrates and carbohydrate conjugat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Starch and sucrose metabolism</text:p>
          </table:table-cell>
          <table:table-cell office:value-type="string" table:style-name="ce6">
            <text:p>map00500 Starch and sucrose metabolism; map00524 Neomycin, kanamycin and gentamicin biosynthesis; map00562 Inositol phosphate metabolism; map01100 Metabolic pathways;</text:p>
          </table:table-cell>
          <table:table-cell office:value-type="float" office:value="243876384.51278099" table:style-name="ce6">
            <text:p>243876384.5</text:p>
          </table:table-cell>
          <table:table-cell office:value-type="float" office:value="151933157.152574" table:style-name="ce6">
            <text:p>151933157.2</text:p>
          </table:table-cell>
          <table:table-cell office:value-type="float" office:value="159181833.17853901" table:style-name="ce6">
            <text:p>159181833.2</text:p>
          </table:table-cell>
          <table:table-cell office:value-type="float" office:value="235360008.83144099" table:style-name="ce6">
            <text:p>235360008.8</text:p>
          </table:table-cell>
          <table:table-cell office:value-type="float" office:value="261242367.99105501" table:style-name="ce6">
            <text:p>261242368</text:p>
          </table:table-cell>
          <table:table-cell office:value-type="float" office:value="332755453.43032598" table:style-name="ce6">
            <text:p>332755453.4</text:p>
          </table:table-cell>
          <table:table-cell office:value-type="float" office:value="49698096.981157899" table:style-name="ce6">
            <text:p>49698096.98</text:p>
          </table:table-cell>
          <table:table-cell office:value-type="float" office:value="13821241.9757287" table:style-name="ce6">
            <text:p>13821241.98</text:p>
          </table:table-cell>
          <table:table-cell office:value-type="float" office:value="10526622.0869768" table:style-name="ce6">
            <text:p>10526622.0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47_230.01896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47</text:p>
          </table:table-cell>
          <table:table-cell office:value-type="string" table:style-name="ce6">
            <text:p>230.01896</text:p>
          </table:table-cell>
          <table:table-cell office:value-type="string" table:style-name="ce6">
            <text:p>C5 H11 O8 P</text:p>
          </table:table-cell>
          <table:table-cell office:value-type="string" table:style-name="ce6">
            <text:p>D-ribose-1-phosphate</text:p>
          </table:table-cell>
          <table:table-cell office:value-type="string" table:style-name="ce6">
            <text:p>-0.000191354180117287</text:p>
          </table:table-cell>
          <table:table-cell office:value-type="string" table:style-name="ce6">
            <text:p>-0.831905417095592</text:p>
          </table:table-cell>
          <table:table-cell office:value-type="string" table:style-name="ce6">
            <text:p>92.15875654457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620</text:p>
          </table:table-cell>
          <table:table-cell office:value-type="string" table:style-name="ce6">
            <text:p>HMDB0001489</text:p>
          </table:table-cell>
          <table:table-cell office:value-type="float" office:value="439236" table:style-name="ce72">
            <text:p>439236</text:p>
          </table:table-cell>
          <table:table-cell office:value-type="string" table:style-name="ce2">
            <text:p>C5H11O8P</text:p>
          </table:table-cell>
          <table:table-cell office:value-type="string" table:style-name="ce2">
            <text:p>230.11g/mol</text:p>
          </table:table-cell>
          <table:table-cell office:value-type="string" table:style-name="ce3">
            <text:p>[(2R,3R,4S,5R)-3,4-dihydroxy-5-(hydroxymethyl)oxolan-2-yl] dihydrogen phosphate</text:p>
          </table:table-cell>
          <table:table-cell office:value-type="string" table:style-name="ce2">
            <text:p>Ribose-1-Phosphate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hydrates and carbohydrate conjugat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Pentose phosphate pathway</text:p>
          </table:table-cell>
          <table:table-cell office:value-type="string" table:style-name="ce6">
            <text:p>map00030 Pentose phosphate pathway; map00230 Purine metabolism;</text:p>
          </table:table-cell>
          <table:table-cell office:value-type="float" office:value="1061217.50159755" table:style-name="ce6">
            <text:p>1061217.502</text:p>
          </table:table-cell>
          <table:table-cell office:value-type="float" office:value="944253.21222960902" table:style-name="ce6">
            <text:p>944253.2122</text:p>
          </table:table-cell>
          <table:table-cell office:value-type="float" office:value="903872.42471710301" table:style-name="ce6">
            <text:p>903872.4247</text:p>
          </table:table-cell>
          <table:table-cell office:value-type="float" office:value="1943097.9205194199" table:style-name="ce6">
            <text:p>1943097.921</text:p>
          </table:table-cell>
          <table:table-cell office:value-type="float" office:value="2176584.0120192901" table:style-name="ce6">
            <text:p>2176584.012</text:p>
          </table:table-cell>
          <table:table-cell office:value-type="float" office:value="1249471.28022951" table:style-name="ce6">
            <text:p>1249471.28</text:p>
          </table:table-cell>
          <table:table-cell office:value-type="float" office:value="8038514.7868072698" table:style-name="ce6">
            <text:p>8038514.787</text:p>
          </table:table-cell>
          <table:table-cell office:value-type="float" office:value="3373684.1164360801" table:style-name="ce6">
            <text:p>3373684.116</text:p>
          </table:table-cell>
          <table:table-cell office:value-type="float" office:value="2858396.9757415298" table:style-name="ce6">
            <text:p>2858396.97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49_172.0137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49</text:p>
          </table:table-cell>
          <table:table-cell office:value-type="string" table:style-name="ce6">
            <text:p>172.01373</text:p>
          </table:table-cell>
          <table:table-cell office:value-type="string" table:style-name="ce6">
            <text:p>C3 H9 O6 P</text:p>
          </table:table-cell>
          <table:table-cell office:value-type="string" table:style-name="ce6">
            <text:p>Glycerol 3-phosphate</text:p>
          </table:table-cell>
          <table:table-cell office:value-type="string" table:style-name="ce6">
            <text:p>6.02863700578382e-05</text:p>
          </table:table-cell>
          <table:table-cell office:value-type="string" table:style-name="ce6">
            <text:p>0.350474287705188</text:p>
          </table:table-cell>
          <table:table-cell office:value-type="string" table:style-name="ce6">
            <text:p>91.474949829907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3189</text:p>
          </table:table-cell>
          <table:table-cell office:value-type="string" table:style-name="ce6">
            <text:p>HMDB0000126</text:p>
          </table:table-cell>
          <table:table-cell office:value-type="float" office:value="754" table:style-name="ce72">
            <text:p>754</text:p>
          </table:table-cell>
          <table:table-cell office:value-type="string" table:style-name="ce2">
            <text:p>C3H9O6P<text:s/></text:p>
          </table:table-cell>
          <table:table-cell office:value-type="string" table:style-name="ce2">
            <text:p>172.07g/mol<text:s text:c="2"/></text:p>
          </table:table-cell>
          <table:table-cell office:value-type="string" table:style-name="ce2">
            <text:p>2,3-dihydroxypropyl dihydrogen phosphate<text:s/></text:p>
          </table:table-cell>
          <table:table-cell office:value-type="string" table:style-name="ce2">
            <text:p>Glycerophosphor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Glycerophospholipids</text:p>
          </table:table-cell>
          <table:table-cell office:value-type="string" table:style-name="ce6">
            <text:p>Glycerophosphat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774321.653114101" table:style-name="ce6">
            <text:p>11774321.65</text:p>
          </table:table-cell>
          <table:table-cell office:value-type="float" office:value="6713340.63282084" table:style-name="ce6">
            <text:p>6713340.633</text:p>
          </table:table-cell>
          <table:table-cell office:value-type="float" office:value="5267526.7289057598" table:style-name="ce6">
            <text:p>5267526.729</text:p>
          </table:table-cell>
          <table:table-cell office:value-type="float" office:value="12319233.018524099" table:style-name="ce6">
            <text:p>12319233.02</text:p>
          </table:table-cell>
          <table:table-cell office:value-type="float" office:value="22321271.738284498" table:style-name="ce6">
            <text:p>22321271.74</text:p>
          </table:table-cell>
          <table:table-cell office:value-type="float" office:value="19139583.903447099" table:style-name="ce6">
            <text:p>19139583.9</text:p>
          </table:table-cell>
          <table:table-cell office:value-type="float" office:value="1283620.2159039599" table:style-name="ce6">
            <text:p>1283620.216</text:p>
          </table:table-cell>
          <table:table-cell office:value-type="float" office:value="654584.45962256403" table:style-name="ce6">
            <text:p>654584.4596</text:p>
          </table:table-cell>
          <table:table-cell office:value-type="float" office:value="742775.37462214998" table:style-name="ce6">
            <text:p>742775.374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53_183.0663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53</text:p>
          </table:table-cell>
          <table:table-cell office:value-type="string" table:style-name="ce6">
            <text:p>183.06638</text:p>
          </table:table-cell>
          <table:table-cell office:value-type="string" table:style-name="ce6">
            <text:p>C5 H14 N O4 P</text:p>
          </table:table-cell>
          <table:table-cell office:value-type="string" table:style-name="ce6">
            <text:p>Phosphorylcholine</text:p>
          </table:table-cell>
          <table:table-cell office:value-type="string" table:style-name="ce6">
            <text:p>0.000335976439373553</text:p>
          </table:table-cell>
          <table:table-cell office:value-type="string" table:style-name="ce6">
            <text:p>1.83527448042885</text:p>
          </table:table-cell>
          <table:table-cell office:value-type="string" table:style-name="ce6">
            <text:p>70.245679212942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5437" table:style-name="ce72">
            <text:p>135437</text:p>
          </table:table-cell>
          <table:table-cell office:value-type="string" table:style-name="ce2">
            <text:p>C5H14NO4P<text:s/></text:p>
          </table:table-cell>
          <table:table-cell office:value-type="string" table:style-name="ce2">
            <text:p>183.14g/mol<text:s text:c="2"/></text:p>
          </table:table-cell>
          <table:table-cell office:value-type="string" table:style-name="ce2">
            <text:p>2-(trimethylazaniumyl)ethyl hydrogen phosphate</text:p>
          </table:table-cell>
          <table:table-cell office:value-type="string" table:style-name="ce2">
            <text:p>Phosphorylchol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176202.6114999" table:style-name="ce6">
            <text:p>13176202.61</text:p>
          </table:table-cell>
          <table:table-cell office:value-type="float" office:value="17756681.361747701" table:style-name="ce6">
            <text:p>17756681.36</text:p>
          </table:table-cell>
          <table:table-cell office:value-type="float" office:value="16887561.959207099" table:style-name="ce6">
            <text:p>16887561.96</text:p>
          </table:table-cell>
          <table:table-cell office:value-type="float" office:value="26733606.7872844" table:style-name="ce6">
            <text:p>26733606.79</text:p>
          </table:table-cell>
          <table:table-cell office:value-type="float" office:value="47144912.534543902" table:style-name="ce6">
            <text:p>47144912.53</text:p>
          </table:table-cell>
          <table:table-cell office:value-type="float" office:value="29505502.0761199" table:style-name="ce6">
            <text:p>29505502.08</text:p>
          </table:table-cell>
          <table:table-cell office:value-type="float" office:value="66977126.793137103" table:style-name="ce6">
            <text:p>66977126.79</text:p>
          </table:table-cell>
          <table:table-cell office:value-type="float" office:value="56378340.39153" table:style-name="ce6">
            <text:p>56378340.39</text:p>
          </table:table-cell>
          <table:table-cell office:value-type="float" office:value="44816033.926318601" table:style-name="ce6">
            <text:p>44816033.9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72_145.1104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72</text:p>
          </table:table-cell>
          <table:table-cell office:value-type="string" table:style-name="ce6">
            <text:p>145.11049</text:p>
          </table:table-cell>
          <table:table-cell office:value-type="string" table:style-name="ce6">
            <text:p>C7 H15 N O2</text:p>
          </table:table-cell>
          <table:table-cell office:value-type="string" table:style-name="ce6">
            <text:p>Acetylcholine</text:p>
          </table:table-cell>
          <table:table-cell office:value-type="string" table:style-name="ce6">
            <text:p>0.000215539201462889</text:p>
          </table:table-cell>
          <table:table-cell office:value-type="string" table:style-name="ce6">
            <text:p>1.48534758163314</text:p>
          </table:table-cell>
          <table:table-cell office:value-type="string" table:style-name="ce6">
            <text:p>91.137025748788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1996</text:p>
          </table:table-cell>
          <table:table-cell office:value-type="string" table:style-name="ce6">
            <text:p>HMDB0000895</text:p>
          </table:table-cell>
          <table:table-cell office:value-type="float" office:value="187" table:style-name="ce72">
            <text:p>187</text:p>
          </table:table-cell>
          <table:table-cell office:value-type="string" table:style-name="ce4">
            <text:p>C7H16NO2+</text:p>
          </table:table-cell>
          <table:table-cell office:value-type="string" table:style-name="ce2">
            <text:p>146.21g/mol<text:s/></text:p>
          </table:table-cell>
          <table:table-cell office:value-type="string" table:style-name="ce2">
            <text:p>2-acetyloxyethyl(trimethyl)azanium</text:p>
          </table:table-cell>
          <table:table-cell office:value-type="string" table:style-name="ce2">
            <text:p>Acetylcholine</text:p>
          </table:table-cell>
          <table:table-cell office:value-type="string" table:style-name="ce6">
            <text:p>Organic nitrogen compounds</text:p>
          </table:table-cell>
          <table:table-cell office:value-type="string" table:style-name="ce6">
            <text:p>Organonitrogen compounds</text:p>
          </table:table-cell>
          <table:table-cell office:value-type="string" table:style-name="ce6">
            <text:p>Quaternary ammonium salt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Glycerophospholipid metabolism</text:p>
          </table:table-cell>
          <table:table-cell office:value-type="string" table:style-name="ce6">
            <text:p>map00564 Glycerophospholipid metabolism; map04080 Neuroactive ligand-receptor interaction; map04810 Regulation of actin cytoskeleton;</text:p>
          </table:table-cell>
          <table:table-cell office:value-type="float" office:value="113023936.374092" table:style-name="ce6">
            <text:p>113023936.4</text:p>
          </table:table-cell>
          <table:table-cell office:value-type="float" office:value="100149783.48076899" table:style-name="ce6">
            <text:p>100149783.5</text:p>
          </table:table-cell>
          <table:table-cell office:value-type="float" office:value="123427505.50322001" table:style-name="ce6">
            <text:p>123427505.5</text:p>
          </table:table-cell>
          <table:table-cell office:value-type="float" office:value="55361664.912606902" table:style-name="ce6">
            <text:p>55361664.91</text:p>
          </table:table-cell>
          <table:table-cell office:value-type="float" office:value="58405716.301610596" table:style-name="ce6">
            <text:p>58405716.3</text:p>
          </table:table-cell>
          <table:table-cell office:value-type="float" office:value="52059040.682324402" table:style-name="ce6">
            <text:p>52059040.68</text:p>
          </table:table-cell>
          <table:table-cell office:value-type="float" office:value="52754200.004881799" table:style-name="ce6">
            <text:p>52754200</text:p>
          </table:table-cell>
          <table:table-cell office:value-type="float" office:value="29317182.237100098" table:style-name="ce6">
            <text:p>29317182.24</text:p>
          </table:table-cell>
          <table:table-cell office:value-type="float" office:value="29201853.185713399" table:style-name="ce6">
            <text:p>29201853.1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85_90.0316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85</text:p>
          </table:table-cell>
          <table:table-cell office:value-type="string" table:style-name="ce6">
            <text:p>90.03168</text:p>
          </table:table-cell>
          <table:table-cell office:value-type="string" table:style-name="ce6">
            <text:p>C3 H6 O3</text:p>
          </table:table-cell>
          <table:table-cell office:value-type="string" table:style-name="ce6">
            <text:p>L-(+)-lactic acid</text:p>
          </table:table-cell>
          <table:table-cell office:value-type="string" table:style-name="ce6">
            <text:p>-1.09481777741394e-05</text:p>
          </table:table-cell>
          <table:table-cell office:value-type="string" table:style-name="ce6">
            <text:p>-0.121603596250697</text:p>
          </table:table-cell>
          <table:table-cell office:value-type="string" table:style-name="ce6">
            <text:p>98.065018666995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186</text:p>
          </table:table-cell>
          <table:table-cell office:value-type="string" table:style-name="ce6">
            <text:p>HMDB0000190</text:p>
          </table:table-cell>
          <table:table-cell office:value-type="float" office:value="107689" table:style-name="ce72">
            <text:p>107689</text:p>
          </table:table-cell>
          <table:table-cell office:value-type="string" table:style-name="ce2">
            <text:p>C3H6O3<text:s text:c="2"/></text:p>
          </table:table-cell>
          <table:table-cell office:value-type="string" table:style-name="ce2">
            <text:p>90.08g/mol<text:s/></text:p>
          </table:table-cell>
          <table:table-cell office:value-type="string" table:style-name="ce2">
            <text:p>(2S)-2-hydroxypropanoic acid<text:s text:c="2"/></text:p>
          </table:table-cell>
          <table:table-cell office:value-type="string" table:style-name="ce2">
            <text:p>L-Lact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Hydroxy acids and derivatives</text:p>
          </table:table-cell>
          <table:table-cell office:value-type="string" table:style-name="ce6">
            <text:p>Alpha hydroxy acids and derivativ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Glycolysis / Gluconeogenesis</text:p>
          </table:table-cell>
          <table:table-cell office:value-type="string" table:style-name="ce6">
            <text:p>map00010 Glycolysis / Gluconeogenesis; map00051 Fructose and mannose metabolism; map00620 Pyruvate metabolism; map00640 Propanoate metabolism; map01100 Metabolic pathways;</text:p>
          </table:table-cell>
          <table:table-cell office:value-type="float" office:value="350770529.47644502" table:style-name="ce6">
            <text:p>350770529.5</text:p>
          </table:table-cell>
          <table:table-cell office:value-type="float" office:value="241455268.228946" table:style-name="ce6">
            <text:p>241455268.2</text:p>
          </table:table-cell>
          <table:table-cell office:value-type="float" office:value="151342048.02886099" table:style-name="ce6">
            <text:p>151342048</text:p>
          </table:table-cell>
          <table:table-cell office:value-type="float" office:value="538700984.45804" table:style-name="ce6">
            <text:p>538700984.5</text:p>
          </table:table-cell>
          <table:table-cell office:value-type="float" office:value="921358300.92378795" table:style-name="ce6">
            <text:p>921358300.9</text:p>
          </table:table-cell>
          <table:table-cell office:value-type="float" office:value="660886902.67093801" table:style-name="ce6">
            <text:p>660886902.7</text:p>
          </table:table-cell>
          <table:table-cell office:value-type="float" office:value="124571009.40889999" table:style-name="ce6">
            <text:p>124571009.4</text:p>
          </table:table-cell>
          <table:table-cell office:value-type="float" office:value="87554928.462069198" table:style-name="ce6">
            <text:p>87554928.46</text:p>
          </table:table-cell>
          <table:table-cell office:value-type="float" office:value="81401042.111150503" table:style-name="ce6">
            <text:p>81401042.1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89_131.0582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89</text:p>
          </table:table-cell>
          <table:table-cell office:value-type="string" table:style-name="ce6">
            <text:p>131.05829</text:p>
          </table:table-cell>
          <table:table-cell office:value-type="string" table:style-name="ce6">
            <text:p>C5 H9 N O3</text:p>
          </table:table-cell>
          <table:table-cell office:value-type="string" table:style-name="ce6">
            <text:p>N-acetylalanine</text:p>
          </table:table-cell>
          <table:table-cell office:value-type="string" table:style-name="ce6">
            <text:p>4.27393758286598e-05</text:p>
          </table:table-cell>
          <table:table-cell office:value-type="string" table:style-name="ce6">
            <text:p>0.326109787510202</text:p>
          </table:table-cell>
          <table:table-cell office:value-type="string" table:style-name="ce6">
            <text:p>90.964850175540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766</text:p>
          </table:table-cell>
          <table:table-cell office:value-type="float" office:value="88064" table:style-name="ce72">
            <text:p>88064</text:p>
          </table:table-cell>
          <table:table-cell office:value-type="string" table:style-name="ce2">
            <text:p><text:s/>C5H9NO3</text:p>
          </table:table-cell>
          <table:table-cell office:value-type="string" table:style-name="ce2">
            <text:p>131.13g/mol<text:s text:c="2"/></text:p>
          </table:table-cell>
          <table:table-cell office:value-type="string" table:style-name="ce2">
            <text:p>(2S)-2-acetamidopropanoic acid<text:s/></text:p>
          </table:table-cell>
          <table:table-cell office:value-type="string" table:style-name="ce2">
            <text:p>N-acetylalan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9654896.2385390606" table:style-name="ce6">
            <text:p>9654896.239</text:p>
          </table:table-cell>
          <table:table-cell office:value-type="float" office:value="5833357.5154329697" table:style-name="ce6">
            <text:p>5833357.515</text:p>
          </table:table-cell>
          <table:table-cell office:value-type="float" office:value="3427108.7684569" table:style-name="ce6">
            <text:p>3427108.768</text:p>
          </table:table-cell>
          <table:table-cell office:value-type="float" office:value="15082967.1925388" table:style-name="ce6">
            <text:p>15082967.19</text:p>
          </table:table-cell>
          <table:table-cell office:value-type="float" office:value="24721695.319460001" table:style-name="ce6">
            <text:p>24721695.32</text:p>
          </table:table-cell>
          <table:table-cell office:value-type="float" office:value="22368719.331383198" table:style-name="ce6">
            <text:p>22368719.33</text:p>
          </table:table-cell>
          <table:table-cell office:value-type="float" office:value="518917.44075080397" table:style-name="ce6">
            <text:p>518917.4408</text:p>
          </table:table-cell>
          <table:table-cell office:value-type="float" office:value="474488.48728315299" table:style-name="ce6">
            <text:p>474488.4873</text:p>
          </table:table-cell>
          <table:table-cell office:value-type="float" office:value="282491.34529536002" table:style-name="ce6">
            <text:p>282491.345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9_132.08992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9</text:p>
          </table:table-cell>
          <table:table-cell office:value-type="string" table:style-name="ce6">
            <text:p>132.08992</text:p>
          </table:table-cell>
          <table:table-cell office:value-type="string" table:style-name="ce6">
            <text:p>C5 H12 N2 O2</text:p>
          </table:table-cell>
          <table:table-cell office:value-type="string" table:style-name="ce6">
            <text:p>Ornithine</text:p>
          </table:table-cell>
          <table:table-cell office:value-type="string" table:style-name="ce6">
            <text:p>4.05910724623482e-05</text:p>
          </table:table-cell>
          <table:table-cell office:value-type="string" table:style-name="ce6">
            <text:p>0.307298887601555</text:p>
          </table:table-cell>
          <table:table-cell office:value-type="string" table:style-name="ce6">
            <text:p>67.294042745606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1602</text:p>
          </table:table-cell>
          <table:table-cell office:value-type="string" table:style-name="ce6">
            <text:p>NA</text:p>
          </table:table-cell>
          <table:table-cell office:value-type="float" office:value="6262" table:style-name="ce72">
            <text:p>6262</text:p>
          </table:table-cell>
          <table:table-cell office:value-type="string" table:style-name="ce2">
            <text:p>C5H12N2O2</text:p>
          </table:table-cell>
          <table:table-cell office:value-type="string" table:style-name="ce2">
            <text:p>132.16g/mol<text:s/></text:p>
          </table:table-cell>
          <table:table-cell office:value-type="string" table:style-name="ce2">
            <text:p>(2S)-2,5-diaminopentanoic acid</text:p>
          </table:table-cell>
          <table:table-cell office:value-type="string" table:style-name="ce2">
            <text:p>Ornith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09273.64808270201" table:style-name="ce6">
            <text:p>509273.6481</text:p>
          </table:table-cell>
          <table:table-cell office:value-type="float" office:value="371513.27226370701" table:style-name="ce6">
            <text:p>371513.2723</text:p>
          </table:table-cell>
          <table:table-cell office:value-type="float" office:value="520381.81436069601" table:style-name="ce6">
            <text:p>520381.8144</text:p>
          </table:table-cell>
          <table:table-cell office:value-type="float" office:value="1479097.9214194999" table:style-name="ce6">
            <text:p>1479097.921</text:p>
          </table:table-cell>
          <table:table-cell office:value-type="float" office:value="1132166.64598077" table:style-name="ce6">
            <text:p>1132166.646</text:p>
          </table:table-cell>
          <table:table-cell office:value-type="float" office:value="188514.476335271" table:style-name="ce6">
            <text:p>188514.4763</text:p>
          </table:table-cell>
          <table:table-cell office:value-type="float" office:value="1428321.5269973499" table:style-name="ce6">
            <text:p>1428321.527</text:p>
          </table:table-cell>
          <table:table-cell office:value-type="float" office:value="1214355.5097787101" table:style-name="ce6">
            <text:p>1214355.51</text:p>
          </table:table-cell>
          <table:table-cell office:value-type="float" office:value="1160716.8949621101" table:style-name="ce6">
            <text:p>1160716.89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_229.0886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229.08864</text:p>
          </table:table-cell>
          <table:table-cell office:value-type="string" table:style-name="ce6">
            <text:p>C9 H15 N3 O2 S</text:p>
          </table:table-cell>
          <table:table-cell office:value-type="string" table:style-name="ce6">
            <text:p>L-ergothioneine</text:p>
          </table:table-cell>
          <table:table-cell office:value-type="string" table:style-name="ce6">
            <text:p>0.000140863134305391</text:p>
          </table:table-cell>
          <table:table-cell office:value-type="string" table:style-name="ce6">
            <text:p>0.614885234024567</text:p>
          </table:table-cell>
          <table:table-cell office:value-type="string" table:style-name="ce6">
            <text:p>89.491349887896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5570</text:p>
          </table:table-cell>
          <table:table-cell office:value-type="string" table:style-name="ce6">
            <text:p>HMDB0003045</text:p>
          </table:table-cell>
          <table:table-cell office:value-type="float" office:value="5351619" table:style-name="ce72">
            <text:p>5351619</text:p>
          </table:table-cell>
          <table:table-cell office:value-type="string" table:style-name="ce2">
            <text:p>C9H15N3O2S</text:p>
          </table:table-cell>
          <table:table-cell office:value-type="string" table:style-name="ce2">
            <text:p>229.3g/mol</text:p>
          </table:table-cell>
          <table:table-cell office:value-type="string" table:style-name="ce3">
            <text:p>(2S)-3-(2-sulfanylidene-1,3-dihydroimidazol-4-yl)-2-(trimethylazaniumyl)propanoate</text:p>
          </table:table-cell>
          <table:table-cell office:value-type="string" table:style-name="ce2">
            <text:p>Ergothione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Histidine metabolism</text:p>
          </table:table-cell>
          <table:table-cell office:value-type="string" table:style-name="ce6">
            <text:p>map00340 Histidine metabolism;</text:p>
          </table:table-cell>
          <table:table-cell office:value-type="float" office:value="168409.503652732" table:style-name="ce6">
            <text:p>168409.5037</text:p>
          </table:table-cell>
          <table:table-cell office:value-type="float" office:value="132994.18331761399" table:style-name="ce6">
            <text:p>132994.1833</text:p>
          </table:table-cell>
          <table:table-cell office:value-type="float" office:value="105395.075571554" table:style-name="ce6">
            <text:p>105395.0756</text:p>
          </table:table-cell>
          <table:table-cell office:value-type="float" office:value="4112466.2597036702" table:style-name="ce6">
            <text:p>4112466.26</text:p>
          </table:table-cell>
          <table:table-cell office:value-type="float" office:value="11516125.7291159" table:style-name="ce6">
            <text:p>11516125.73</text:p>
          </table:table-cell>
          <table:table-cell office:value-type="float" office:value="5707232.6747352704" table:style-name="ce6">
            <text:p>5707232.675</text:p>
          </table:table-cell>
          <table:table-cell office:value-type="float" office:value="69426262.498071596" table:style-name="ce6">
            <text:p>69426262.5</text:p>
          </table:table-cell>
          <table:table-cell office:value-type="float" office:value="33932849.373198703" table:style-name="ce6">
            <text:p>33932849.37</text:p>
          </table:table-cell>
          <table:table-cell office:value-type="float" office:value="11174151.804993199" table:style-name="ce6">
            <text:p>11174151.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09_214.1319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09</text:p>
          </table:table-cell>
          <table:table-cell office:value-type="string" table:style-name="ce6">
            <text:p>214.13195</text:p>
          </table:table-cell>
          <table:table-cell office:value-type="string" table:style-name="ce6">
            <text:p>C10 H18 N2 O3</text:p>
          </table:table-cell>
          <table:table-cell office:value-type="string" table:style-name="ce6">
            <text:p>Valylproline</text:p>
          </table:table-cell>
          <table:table-cell office:value-type="string" table:style-name="ce6">
            <text:p>0.000209721057899515</text:p>
          </table:table-cell>
          <table:table-cell office:value-type="string" table:style-name="ce6">
            <text:p>0.979402005021053</text:p>
          </table:table-cell>
          <table:table-cell office:value-type="string" table:style-name="ce6">
            <text:p>61.163872622260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9837272" table:style-name="ce72">
            <text:p>9837272</text:p>
          </table:table-cell>
          <table:table-cell office:value-type="string" table:style-name="ce2">
            <text:p>C10H18N2O3<text:s/></text:p>
          </table:table-cell>
          <table:table-cell office:value-type="string" table:style-name="ce2">
            <text:p>214.26g/mol<text:s text:c="2"/></text:p>
          </table:table-cell>
          <table:table-cell office:value-type="string" table:style-name="ce2">
            <text:p><text:s/>(2S)-1-[(2S)-2-amino-3-methylbutanoyl]pyrrolidine-2-carboxylic acid<text:s/></text:p>
          </table:table-cell>
          <table:table-cell office:value-type="string" table:style-name="ce2">
            <text:p>Valylprol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911760.4802483702" table:style-name="ce6">
            <text:p>6911760.48</text:p>
          </table:table-cell>
          <table:table-cell office:value-type="float" office:value="5986752.0476298798" table:style-name="ce6">
            <text:p>5986752.048</text:p>
          </table:table-cell>
          <table:table-cell office:value-type="float" office:value="4801646.6547042402" table:style-name="ce6">
            <text:p>4801646.655</text:p>
          </table:table-cell>
          <table:table-cell office:value-type="float" office:value="7331064.8213811303" table:style-name="ce6">
            <text:p>7331064.821</text:p>
          </table:table-cell>
          <table:table-cell office:value-type="float" office:value="11705941.2024399" table:style-name="ce6">
            <text:p>11705941.2</text:p>
          </table:table-cell>
          <table:table-cell office:value-type="float" office:value="10252734.023848999" table:style-name="ce6">
            <text:p>10252734.02</text:p>
          </table:table-cell>
          <table:table-cell office:value-type="float" office:value="5269216.5640352797" table:style-name="ce6">
            <text:p>5269216.564</text:p>
          </table:table-cell>
          <table:table-cell office:value-type="float" office:value="3184131.5289553301" table:style-name="ce6">
            <text:p>3184131.529</text:p>
          </table:table-cell>
          <table:table-cell office:value-type="float" office:value="2595346.1999249998" table:style-name="ce6">
            <text:p>2595346.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21_126.0318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21</text:p>
          </table:table-cell>
          <table:table-cell office:value-type="string" table:style-name="ce6">
            <text:p>126.03189</text:p>
          </table:table-cell>
          <table:table-cell office:value-type="string" table:style-name="ce6">
            <text:p>C6 H6 O3</text:p>
          </table:table-cell>
          <table:table-cell office:value-type="string" table:style-name="ce6">
            <text:p>5-hydroxymethyl-2-furancarboxaldehyde</text:p>
          </table:table-cell>
          <table:table-cell office:value-type="string" table:style-name="ce6">
            <text:p>0.000192573589131939</text:p>
          </table:table-cell>
          <table:table-cell office:value-type="string" table:style-name="ce6">
            <text:p>1.52797747178181</text:p>
          </table:table-cell>
          <table:table-cell office:value-type="string" table:style-name="ce6">
            <text:p>71.469357883904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11101</text:p>
          </table:table-cell>
          <table:table-cell office:value-type="string" table:style-name="ce6">
            <text:p>HMDB0034355</text:p>
          </table:table-cell>
          <table:table-cell office:value-type="float" office:value="237332" table:style-name="ce72">
            <text:p>237332</text:p>
          </table:table-cell>
          <table:table-cell office:value-type="string" table:style-name="ce2">
            <text:p>C6H6O3<text:s/></text:p>
          </table:table-cell>
          <table:table-cell office:value-type="string" table:style-name="ce2">
            <text:p>126.11g/mol<text:s text:c="2"/></text:p>
          </table:table-cell>
          <table:table-cell office:value-type="string" table:style-name="ce2">
            <text:p>5-(hydroxymethyl)furan-2-carbaldehyde</text:p>
          </table:table-cell>
          <table:table-cell office:value-type="string" table:style-name="ce2">
            <text:p>5-Hydroxymethyl-2-Furaldehyde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nyl compounds</text:p>
          </table:table-cell>
          <table:table-cell office:value-type="string" table:style-name="ce6">
            <text:p>Xenobiotics biodegradation and metabolism</text:p>
          </table:table-cell>
          <table:table-cell office:value-type="string" table:style-name="ce6">
            <text:p>Furfural degradation</text:p>
          </table:table-cell>
          <table:table-cell office:value-type="string" table:style-name="ce6">
            <text:p>NA</text:p>
          </table:table-cell>
          <table:table-cell office:value-type="float" office:value="32071746.102457099" table:style-name="ce6">
            <text:p>32071746.1</text:p>
          </table:table-cell>
          <table:table-cell office:value-type="float" office:value="25415366.4759074" table:style-name="ce6">
            <text:p>25415366.48</text:p>
          </table:table-cell>
          <table:table-cell office:value-type="float" office:value="24704324.038920101" table:style-name="ce6">
            <text:p>24704324.04</text:p>
          </table:table-cell>
          <table:table-cell office:value-type="float" office:value="35322837.449080601" table:style-name="ce6">
            <text:p>35322837.45</text:p>
          </table:table-cell>
          <table:table-cell office:value-type="float" office:value="30996626.523679402" table:style-name="ce6">
            <text:p>30996626.52</text:p>
          </table:table-cell>
          <table:table-cell office:value-type="float" office:value="44465143.657280199" table:style-name="ce6">
            <text:p>44465143.66</text:p>
          </table:table-cell>
          <table:table-cell office:value-type="float" office:value="18223785.6130605" table:style-name="ce6">
            <text:p>18223785.61</text:p>
          </table:table-cell>
          <table:table-cell office:value-type="float" office:value="7211069.9332693396" table:style-name="ce6">
            <text:p>7211069.933</text:p>
          </table:table-cell>
          <table:table-cell office:value-type="float" office:value="5822158.6512937602" table:style-name="ce6">
            <text:p>5822158.65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35_117.07900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735</text:p>
          </table:table-cell>
          <table:table-cell office:value-type="string" table:style-name="ce6">
            <text:p>117.079</text:p>
          </table:table-cell>
          <table:table-cell office:value-type="string" table:style-name="ce6">
            <text:p>C5 H11 N O2</text:p>
          </table:table-cell>
          <table:table-cell office:value-type="string" table:style-name="ce6">
            <text:p>5-aminovaleric acid</text:p>
          </table:table-cell>
          <table:table-cell office:value-type="string" table:style-name="ce6">
            <text:p>2.38320884733412e-05</text:p>
          </table:table-cell>
          <table:table-cell office:value-type="string" table:style-name="ce6">
            <text:p>0.203555657537298</text:p>
          </table:table-cell>
          <table:table-cell office:value-type="string" table:style-name="ce6">
            <text:p>94.996163734174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431</text:p>
          </table:table-cell>
          <table:table-cell office:value-type="string" table:style-name="ce6">
            <text:p>HMDB0003355</text:p>
          </table:table-cell>
          <table:table-cell office:value-type="float" office:value="138" table:style-name="ce72">
            <text:p>138</text:p>
          </table:table-cell>
          <table:table-cell office:value-type="string" table:style-name="ce2">
            <text:p>C5H11NO2</text:p>
          </table:table-cell>
          <table:table-cell office:value-type="string" table:style-name="ce2">
            <text:p>117.15g/mol</text:p>
          </table:table-cell>
          <table:table-cell office:value-type="string" table:style-name="ce2">
            <text:p><text:s/>5-aminopentanoic acid</text:p>
          </table:table-cell>
          <table:table-cell office:value-type="string" table:style-name="ce2">
            <text:p>5-Aminovaler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Lysine degradation</text:p>
          </table:table-cell>
          <table:table-cell office:value-type="string" table:style-name="ce6">
            <text:p>map00310 Lysine degradation; map00330 Arginine and proline metabolism;</text:p>
          </table:table-cell>
          <table:table-cell office:value-type="float" office:value="5281055.58886082" table:style-name="ce6">
            <text:p>5281055.589</text:p>
          </table:table-cell>
          <table:table-cell office:value-type="float" office:value="4999085.9260434397" table:style-name="ce6">
            <text:p>4999085.926</text:p>
          </table:table-cell>
          <table:table-cell office:value-type="float" office:value="4486982.1074876003" table:style-name="ce6">
            <text:p>4486982.107</text:p>
          </table:table-cell>
          <table:table-cell office:value-type="float" office:value="8657461.5832609106" table:style-name="ce6">
            <text:p>8657461.583</text:p>
          </table:table-cell>
          <table:table-cell office:value-type="float" office:value="9840907.4145448003" table:style-name="ce6">
            <text:p>9840907.415</text:p>
          </table:table-cell>
          <table:table-cell office:value-type="float" office:value="8427833.0647812299" table:style-name="ce6">
            <text:p>8427833.065</text:p>
          </table:table-cell>
          <table:table-cell office:value-type="float" office:value="19918716.762203701" table:style-name="ce6">
            <text:p>19918716.76</text:p>
          </table:table-cell>
          <table:table-cell office:value-type="float" office:value="13206903.423190501" table:style-name="ce6">
            <text:p>13206903.42</text:p>
          </table:table-cell>
          <table:table-cell office:value-type="float" office:value="15426126.6608233" table:style-name="ce6">
            <text:p>15426126.6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971_240.12202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971</text:p>
          </table:table-cell>
          <table:table-cell office:value-type="string" table:style-name="ce6">
            <text:p>240.12202</text:p>
          </table:table-cell>
          <table:table-cell office:value-type="string" table:style-name="ce6">
            <text:p>C10 H16 N4 O3</text:p>
          </table:table-cell>
          <table:table-cell office:value-type="string" table:style-name="ce6">
            <text:p>L-anserine</text:p>
          </table:table-cell>
          <table:table-cell office:value-type="string" table:style-name="ce6">
            <text:p>-0.00021767799501049</text:p>
          </table:table-cell>
          <table:table-cell office:value-type="string" table:style-name="ce6">
            <text:p>-0.906529918454435</text:p>
          </table:table-cell>
          <table:table-cell office:value-type="string" table:style-name="ce6">
            <text:p>92.962537644223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1262</text:p>
          </table:table-cell>
          <table:table-cell office:value-type="string" table:style-name="ce6">
            <text:p>HMDB0000194</text:p>
          </table:table-cell>
          <table:table-cell office:value-type="float" office:value="112072" table:style-name="ce72">
            <text:p>112072</text:p>
          </table:table-cell>
          <table:table-cell office:value-type="string" table:style-name="ce2">
            <text:p>C10H16N4O3</text:p>
          </table:table-cell>
          <table:table-cell office:value-type="string" table:style-name="ce2">
            <text:p>240.26g/mol</text:p>
          </table:table-cell>
          <table:table-cell office:value-type="string" table:style-name="ce2">
            <text:p>(2S)-2-(3-aminopropanoylamino)-3-(3-methylimidazol-4-yl)propanoic acid<text:s/></text:p>
          </table:table-cell>
          <table:table-cell office:value-type="string" table:style-name="ce2">
            <text:p>L-Anser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Peptidomimetics</text:p>
          </table:table-cell>
          <table:table-cell office:value-type="string" table:style-name="ce6">
            <text:p>Hybrid peptid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Histidine metabolism</text:p>
          </table:table-cell>
          <table:table-cell office:value-type="string" table:style-name="ce6">
            <text:p>map00340 Histidine metabolism; map00410 beta-Alanine metabolism; map01100 Metabolic pathways;</text:p>
          </table:table-cell>
          <table:table-cell office:value-type="float" office:value="669919.93387163698" table:style-name="ce6">
            <text:p>669919.9339</text:p>
          </table:table-cell>
          <table:table-cell office:value-type="float" office:value="437498.42845122202" table:style-name="ce6">
            <text:p>437498.4285</text:p>
          </table:table-cell>
          <table:table-cell office:value-type="float" office:value="345986.35217087099" table:style-name="ce6">
            <text:p>345986.3522</text:p>
          </table:table-cell>
          <table:table-cell office:value-type="float" office:value="422207.81235597702" table:style-name="ce6">
            <text:p>422207.8124</text:p>
          </table:table-cell>
          <table:table-cell office:value-type="float" office:value="549556.849087607" table:style-name="ce6">
            <text:p>549556.8491</text:p>
          </table:table-cell>
          <table:table-cell office:value-type="float" office:value="461787.97599955503" table:style-name="ce6">
            <text:p>461787.976</text:p>
          </table:table-cell>
          <table:table-cell office:value-type="float" office:value="65177.261807056202" table:style-name="ce6">
            <text:p>65177.26181</text:p>
          </table:table-cell>
          <table:table-cell office:value-type="float" office:value="57658.994116818401" table:style-name="ce6">
            <text:p>57658.99412</text:p>
          </table:table-cell>
          <table:table-cell office:value-type="float" office:value="55628.704154958301" table:style-name="ce6">
            <text:p>55628.7041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042_132.0247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042</text:p>
          </table:table-cell>
          <table:table-cell office:value-type="string" table:style-name="ce6">
            <text:p>132.0247</text:p>
          </table:table-cell>
          <table:table-cell office:value-type="string" table:style-name="ce6">
            <text:p>C5 H10 O3 S</text:p>
          </table:table-cell>
          <table:table-cell office:value-type="string" table:style-name="ce6">
            <text:p>2-hydroxy-4-(methylthio)butyric acid</text:p>
          </table:table-cell>
          <table:table-cell office:value-type="string" table:style-name="ce6">
            <text:p>-18.0103635665841</text:p>
          </table:table-cell>
          <table:table-cell office:value-type="string" table:style-name="ce6">
            <text:p>-120041.029012733</text:p>
          </table:table-cell>
          <table:table-cell office:value-type="string" table:style-name="ce6">
            <text:p>66.619699463968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37115</text:p>
          </table:table-cell>
          <table:table-cell office:value-type="float" office:value="11427" table:style-name="ce72">
            <text:p>11427</text:p>
          </table:table-cell>
          <table:table-cell office:value-type="string" table:style-name="ce2">
            <text:p>C5H10O3S<text:s/></text:p>
          </table:table-cell>
          <table:table-cell office:value-type="string" table:style-name="ce2">
            <text:p>150.2g/mol</text:p>
          </table:table-cell>
          <table:table-cell office:value-type="string" table:style-name="ce2">
            <text:p><text:s/>2-hydroxy-4-methylsulfanylbutanoic acid</text:p>
          </table:table-cell>
          <table:table-cell office:value-type="string" table:style-name="ce2">
            <text:p>Desmeninol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905986.6686427901" table:style-name="ce6">
            <text:p>5905986.669</text:p>
          </table:table-cell>
          <table:table-cell office:value-type="float" office:value="2564083.4981816802" table:style-name="ce6">
            <text:p>2564083.498</text:p>
          </table:table-cell>
          <table:table-cell office:value-type="float" office:value="931934.32842469902" table:style-name="ce6">
            <text:p>931934.3284</text:p>
          </table:table-cell>
          <table:table-cell office:value-type="float" office:value="63216370.394467801" table:style-name="ce6">
            <text:p>63216370.39</text:p>
          </table:table-cell>
          <table:table-cell office:value-type="float" office:value="80267983.283879206" table:style-name="ce6">
            <text:p>80267983.28</text:p>
          </table:table-cell>
          <table:table-cell office:value-type="float" office:value="55003859.223323502" table:style-name="ce6">
            <text:p>55003859.22</text:p>
          </table:table-cell>
          <table:table-cell office:value-type="float" office:value="68963837.247897506" table:style-name="ce6">
            <text:p>68963837.25</text:p>
          </table:table-cell>
          <table:table-cell office:value-type="float" office:value="53237874.1174898" table:style-name="ce6">
            <text:p>53237874.12</text:p>
          </table:table-cell>
          <table:table-cell office:value-type="float" office:value="34391359.276657097" table:style-name="ce6">
            <text:p>34391359.2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218_124.05247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.218</text:p>
          </table:table-cell>
          <table:table-cell office:value-type="string" table:style-name="ce6">
            <text:p>124.05247</text:p>
          </table:table-cell>
          <table:table-cell office:value-type="string" table:style-name="ce6">
            <text:p>C7 H8 O2</text:p>
          </table:table-cell>
          <table:table-cell office:value-type="string" table:style-name="ce6">
            <text:p>4-methylcatechol</text:p>
          </table:table-cell>
          <table:table-cell office:value-type="string" table:style-name="ce6">
            <text:p>4.36618531125532e-05</text:p>
          </table:table-cell>
          <table:table-cell office:value-type="string" table:style-name="ce6">
            <text:p>0.351962902202395</text:p>
          </table:table-cell>
          <table:table-cell office:value-type="string" table:style-name="ce6">
            <text:p>88.437876624638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6730</text:p>
          </table:table-cell>
          <table:table-cell office:value-type="string" table:style-name="ce6">
            <text:p>HMDB0000873</text:p>
          </table:table-cell>
          <table:table-cell office:value-type="float" office:value="9958" table:style-name="ce72">
            <text:p>9958</text:p>
          </table:table-cell>
          <table:table-cell office:value-type="string" table:style-name="ce2">
            <text:p>C7H8O2<text:s/></text:p>
          </table:table-cell>
          <table:table-cell office:value-type="string" table:style-name="ce2">
            <text:p>124.14g/mol<text:s text:c="2"/></text:p>
          </table:table-cell>
          <table:table-cell office:value-type="string" table:style-name="ce2">
            <text:p>4-methylbenzene-1,2-diol</text:p>
          </table:table-cell>
          <table:table-cell office:value-type="string" table:style-name="ce2">
            <text:p>4-Methylcatechol</text:p>
          </table:table-cell>
          <table:table-cell office:value-type="string" table:style-name="ce6">
            <text:p>Benzenoids</text:p>
          </table:table-cell>
          <table:table-cell office:value-type="string" table:style-name="ce6">
            <text:p>Phenols</text:p>
          </table:table-cell>
          <table:table-cell office:value-type="string" table:style-name="ce6">
            <text:p>Benzenediols</text:p>
          </table:table-cell>
          <table:table-cell office:value-type="string" table:style-name="ce6">
            <text:p>Xenobiotics biodegradation and metabolism</text:p>
          </table:table-cell>
          <table:table-cell office:value-type="string" table:style-name="ce6">
            <text:p>Xylene degradation</text:p>
          </table:table-cell>
          <table:table-cell office:value-type="string" table:style-name="ce6">
            <text:p><text:s/>map01100 Metabolic pathways;</text:p>
          </table:table-cell>
          <table:table-cell office:value-type="float" office:value="15666.259838005401" table:style-name="ce6">
            <text:p>15666.25984</text:p>
          </table:table-cell>
          <table:table-cell office:value-type="float" office:value="13920.801713762699" table:style-name="ce6">
            <text:p>13920.80171</text:p>
          </table:table-cell>
          <table:table-cell office:value-type="float" office:value="19705.1273275366" table:style-name="ce6">
            <text:p>19705.12733</text:p>
          </table:table-cell>
          <table:table-cell office:value-type="float" office:value="23251053.015226498" table:style-name="ce6">
            <text:p>23251053.02</text:p>
          </table:table-cell>
          <table:table-cell office:value-type="float" office:value="281345.175124923" table:style-name="ce6">
            <text:p>281345.1751</text:p>
          </table:table-cell>
          <table:table-cell office:value-type="float" office:value="536854.31314339896" table:style-name="ce6">
            <text:p>536854.3131</text:p>
          </table:table-cell>
          <table:table-cell office:value-type="float" office:value="29323.519098639601" table:style-name="ce6">
            <text:p>29323.5191</text:p>
          </table:table-cell>
          <table:table-cell office:value-type="float" office:value="28133.091814614501" table:style-name="ce6">
            <text:p>28133.09181</text:p>
          </table:table-cell>
          <table:table-cell office:value-type="float" office:value="25146.111090014801" table:style-name="ce6">
            <text:p>25146.1110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32_164.0476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32</text:p>
          </table:table-cell>
          <table:table-cell office:value-type="string" table:style-name="ce6">
            <text:p>164.04761</text:p>
          </table:table-cell>
          <table:table-cell office:value-type="string" table:style-name="ce6">
            <text:p>C9 H8 O3</text:p>
          </table:table-cell>
          <table:table-cell office:value-type="string" table:style-name="ce6">
            <text:p>2-hydroxycinnamic acid</text:p>
          </table:table-cell>
          <table:table-cell office:value-type="string" table:style-name="ce6">
            <text:p>0.000264925642369462</text:p>
          </table:table-cell>
          <table:table-cell office:value-type="string" table:style-name="ce6">
            <text:p>1.61493405324547</text:p>
          </table:table-cell>
          <table:table-cell office:value-type="string" table:style-name="ce6">
            <text:p>92.915053992890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1772</text:p>
          </table:table-cell>
          <table:table-cell office:value-type="string" table:style-name="ce6">
            <text:p>HMDB0002641</text:p>
          </table:table-cell>
          <table:table-cell office:value-type="float" office:value="637540" table:style-name="ce72">
            <text:p>637540</text:p>
          </table:table-cell>
          <table:table-cell office:value-type="string" table:style-name="ce2">
            <text:p>C9H8O3<text:s/></text:p>
          </table:table-cell>
          <table:table-cell office:value-type="string" table:style-name="ce2">
            <text:p>164.16g/mol<text:s text:c="2"/></text:p>
          </table:table-cell>
          <table:table-cell office:value-type="string" table:style-name="ce2">
            <text:p>(E)-3-(2-hydroxyphenyl)prop-2-enoic acid<text:s text:c="2"/></text:p>
          </table:table-cell>
          <table:table-cell office:value-type="string" table:style-name="ce2">
            <text:p>2-Hydroxycinnamic Acid</text:p>
          </table:table-cell>
          <table:table-cell office:value-type="string" table:style-name="ce6">
            <text:p>Phenylpropanoids and polyketides</text:p>
          </table:table-cell>
          <table:table-cell office:value-type="string" table:style-name="ce6">
            <text:p>Cinnamic acids and derivatives</text:p>
          </table:table-cell>
          <table:table-cell office:value-type="string" table:style-name="ce6">
            <text:p>Hydroxycinnamic acids and derivativ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Phenylalanine metabolism</text:p>
          </table:table-cell>
          <table:table-cell office:value-type="string" table:style-name="ce6">
            <text:p>map00360 Phenylalanine metabolism;</text:p>
          </table:table-cell>
          <table:table-cell office:value-type="float" office:value="22853116.047886301" table:style-name="ce6">
            <text:p>22853116.05</text:p>
          </table:table-cell>
          <table:table-cell office:value-type="float" office:value="21713679.4302116" table:style-name="ce6">
            <text:p>21713679.43</text:p>
          </table:table-cell>
          <table:table-cell office:value-type="float" office:value="20326640.685473099" table:style-name="ce6">
            <text:p>20326640.69</text:p>
          </table:table-cell>
          <table:table-cell office:value-type="float" office:value="67043499.141280599" table:style-name="ce6">
            <text:p>67043499.14</text:p>
          </table:table-cell>
          <table:table-cell office:value-type="float" office:value="64520982.840341501" table:style-name="ce6">
            <text:p>64520982.84</text:p>
          </table:table-cell>
          <table:table-cell office:value-type="float" office:value="57953284.493459098" table:style-name="ce6">
            <text:p>57953284.49</text:p>
          </table:table-cell>
          <table:table-cell office:value-type="float" office:value="202966431.76509601" table:style-name="ce6">
            <text:p>202966431.8</text:p>
          </table:table-cell>
          <table:table-cell office:value-type="float" office:value="175777652.97190601" table:style-name="ce6">
            <text:p>175777653</text:p>
          </table:table-cell>
          <table:table-cell office:value-type="float" office:value="159098409.50524101" table:style-name="ce6">
            <text:p>159098409.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409_165.0653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409</text:p>
          </table:table-cell>
          <table:table-cell office:value-type="string" table:style-name="ce6">
            <text:p>165.0653</text:p>
          </table:table-cell>
          <table:table-cell office:value-type="string" table:style-name="ce6">
            <text:p>C6 H7 N5 O</text:p>
          </table:table-cell>
          <table:table-cell office:value-type="string" table:style-name="ce6">
            <text:p>1-methylguanine</text:p>
          </table:table-cell>
          <table:table-cell office:value-type="string" table:style-name="ce6">
            <text:p>0.000243164016609398</text:p>
          </table:table-cell>
          <table:table-cell office:value-type="string" table:style-name="ce6">
            <text:p>1.47314045016967</text:p>
          </table:table-cell>
          <table:table-cell office:value-type="string" table:style-name="ce6">
            <text:p>87.58643242194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3282</text:p>
          </table:table-cell>
          <table:table-cell office:value-type="float" office:value="70315" table:style-name="ce72">
            <text:p>70315</text:p>
          </table:table-cell>
          <table:table-cell office:value-type="string" table:style-name="ce2">
            <text:p><text:s/>C6H7N5O</text:p>
          </table:table-cell>
          <table:table-cell office:value-type="string" table:style-name="ce2">
            <text:p>165.15g/mol<text:s text:c="2"/></text:p>
          </table:table-cell>
          <table:table-cell office:value-type="string" table:style-name="ce2">
            <text:p><text:s/>2-amino-1-methyl-7H-purin-6-one<text:s/></text:p>
          </table:table-cell>
          <table:table-cell office:value-type="string" table:style-name="ce2">
            <text:p>1-Methylguanine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midazopyrimidines</text:p>
          </table:table-cell>
          <table:table-cell office:value-type="string" table:style-name="ce6">
            <text:p>Purines and purine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5345.776910668501" table:style-name="ce6">
            <text:p>35345.77691</text:p>
          </table:table-cell>
          <table:table-cell office:value-type="float" office:value="368190.74069477897" table:style-name="ce6">
            <text:p>368190.7407</text:p>
          </table:table-cell>
          <table:table-cell office:value-type="float" office:value="410562.20223875699" table:style-name="ce6">
            <text:p>410562.2022</text:p>
          </table:table-cell>
          <table:table-cell office:value-type="float" office:value="4178536.3398859799" table:style-name="ce6">
            <text:p>4178536.34</text:p>
          </table:table-cell>
          <table:table-cell office:value-type="float" office:value="11360088.934131" table:style-name="ce6">
            <text:p>11360088.93</text:p>
          </table:table-cell>
          <table:table-cell office:value-type="float" office:value="6867692.14701425" table:style-name="ce6">
            <text:p>6867692.147</text:p>
          </table:table-cell>
          <table:table-cell office:value-type="float" office:value="540677.50540920906" table:style-name="ce6">
            <text:p>540677.5054</text:p>
          </table:table-cell>
          <table:table-cell office:value-type="float" office:value="490266.55778092402" table:style-name="ce6">
            <text:p>490266.5578</text:p>
          </table:table-cell>
          <table:table-cell office:value-type="float" office:value="408756.738056709" table:style-name="ce6">
            <text:p>408756.738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586_85.0892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586</text:p>
          </table:table-cell>
          <table:table-cell office:value-type="string" table:style-name="ce6">
            <text:p>85.08925</text:p>
          </table:table-cell>
          <table:table-cell office:value-type="string" table:style-name="ce6">
            <text:p>C5 H11 N</text:p>
          </table:table-cell>
          <table:table-cell office:value-type="string" table:style-name="ce6">
            <text:p>Piperidine</text:p>
          </table:table-cell>
          <table:table-cell office:value-type="string" table:style-name="ce6">
            <text:p>9.93082213653906e-05</text:p>
          </table:table-cell>
          <table:table-cell office:value-type="string" table:style-name="ce6">
            <text:p>1.16710793499939</text:p>
          </table:table-cell>
          <table:table-cell office:value-type="string" table:style-name="ce6">
            <text:p>66.534653166445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C01746</text:p>
          </table:table-cell>
          <table:table-cell office:value-type="string" table:style-name="ce6">
            <text:p>HMDB0034301</text:p>
          </table:table-cell>
          <table:table-cell office:value-type="float" office:value="8082" table:style-name="ce72">
            <text:p>8082</text:p>
          </table:table-cell>
          <table:table-cell office:value-type="string" table:style-name="ce2">
            <text:p>C5H11N<text:s/></text:p>
          </table:table-cell>
          <table:table-cell office:value-type="string" table:style-name="ce2">
            <text:p>85.15g/mol<text:s text:c="2"/></text:p>
          </table:table-cell>
          <table:table-cell office:value-type="string" table:style-name="ce2">
            <text:p>Piperidine<text:s text:c="2"/></text:p>
          </table:table-cell>
          <table:table-cell office:value-type="string" table:style-name="ce2">
            <text:p>Piperidine<text:s/>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Piperidi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Biosynthesis of other secondary metabolites</text:p>
          </table:table-cell>
          <table:table-cell office:value-type="string" table:style-name="ce6">
            <text:p>Tropane, piperidine and pyridine alkaloid biosynthesis</text:p>
          </table:table-cell>
          <table:table-cell office:value-type="string" table:style-name="ce6">
            <text:p>NA</text:p>
          </table:table-cell>
          <table:table-cell office:value-type="float" office:value="85973890.339277297" table:style-name="ce6">
            <text:p>85973890.34</text:p>
          </table:table-cell>
          <table:table-cell office:value-type="float" office:value="128953048.90124799" table:style-name="ce6">
            <text:p>128953048.9</text:p>
          </table:table-cell>
          <table:table-cell office:value-type="float" office:value="66345451.150320403" table:style-name="ce6">
            <text:p>66345451.15</text:p>
          </table:table-cell>
          <table:table-cell office:value-type="float" office:value="135399973.45596999" table:style-name="ce6">
            <text:p>135399973.5</text:p>
          </table:table-cell>
          <table:table-cell office:value-type="float" office:value="150589556.63588399" table:style-name="ce6">
            <text:p>150589556.6</text:p>
          </table:table-cell>
          <table:table-cell office:value-type="float" office:value="135198055.18090299" table:style-name="ce6">
            <text:p>135198055.2</text:p>
          </table:table-cell>
          <table:table-cell office:value-type="float" office:value="141656300.458083" table:style-name="ce6">
            <text:p>141656300.5</text:p>
          </table:table-cell>
          <table:table-cell office:value-type="float" office:value="129464793.517168" table:style-name="ce6">
            <text:p>129464793.5</text:p>
          </table:table-cell>
          <table:table-cell office:value-type="float" office:value="111096174.19064" table:style-name="ce6">
            <text:p>111096174.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837_217.1316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837</text:p>
          </table:table-cell>
          <table:table-cell office:value-type="string" table:style-name="ce6">
            <text:p>217.13163</text:p>
          </table:table-cell>
          <table:table-cell office:value-type="string" table:style-name="ce6">
            <text:p>C10 H19 N O4</text:p>
          </table:table-cell>
          <table:table-cell office:value-type="string" table:style-name="ce6">
            <text:p>Propionylcarnitine</text:p>
          </table:table-cell>
          <table:table-cell office:value-type="string" table:style-name="ce6">
            <text:p>0.000217144022144566</text:p>
          </table:table-cell>
          <table:table-cell office:value-type="string" table:style-name="ce6">
            <text:p>1.00005809465652</text:p>
          </table:table-cell>
          <table:table-cell office:value-type="string" table:style-name="ce6">
            <text:p>93.237838340544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3017</text:p>
          </table:table-cell>
          <table:table-cell office:value-type="string" table:style-name="ce6">
            <text:p>HMDB0000824</text:p>
          </table:table-cell>
          <table:table-cell office:value-type="float" office:value="107738" table:style-name="ce72">
            <text:p>107738</text:p>
          </table:table-cell>
          <table:table-cell office:value-type="string" table:style-name="ce2">
            <text:p>C10H19NO4</text:p>
          </table:table-cell>
          <table:table-cell office:value-type="string" table:style-name="ce2">
            <text:p>217.26g/mol</text:p>
          </table:table-cell>
          <table:table-cell office:value-type="string" table:style-name="ce2">
            <text:p>3-propanoyloxy-4-(trimethylazaniumyl)butanoate</text:p>
          </table:table-cell>
          <table:table-cell office:value-type="string" table:style-name="ce2">
            <text:p>Propionylcarniti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 ester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4709307.1620997" table:style-name="ce6">
            <text:p>24709307.16</text:p>
          </table:table-cell>
          <table:table-cell office:value-type="float" office:value="16341136.763536001" table:style-name="ce6">
            <text:p>16341136.76</text:p>
          </table:table-cell>
          <table:table-cell office:value-type="float" office:value="20154576.473090701" table:style-name="ce6">
            <text:p>20154576.47</text:p>
          </table:table-cell>
          <table:table-cell office:value-type="float" office:value="12931621.945047799" table:style-name="ce6">
            <text:p>12931621.95</text:p>
          </table:table-cell>
          <table:table-cell office:value-type="float" office:value="9115200.4597201906" table:style-name="ce6">
            <text:p>9115200.46</text:p>
          </table:table-cell>
          <table:table-cell office:value-type="float" office:value="9976357.6359977294" table:style-name="ce6">
            <text:p>9976357.636</text:p>
          </table:table-cell>
          <table:table-cell office:value-type="float" office:value="1872011.92962991" table:style-name="ce6">
            <text:p>1872011.93</text:p>
          </table:table-cell>
          <table:table-cell office:value-type="float" office:value="748122.10755131196" table:style-name="ce6">
            <text:p>748122.1076</text:p>
          </table:table-cell>
          <table:table-cell office:value-type="float" office:value="889652.42184245901" table:style-name="ce6">
            <text:p>889652.421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0.019_268.2399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0.019</text:p>
          </table:table-cell>
          <table:table-cell office:value-type="string" table:style-name="ce6">
            <text:p>268.23998</text:p>
          </table:table-cell>
          <table:table-cell office:value-type="string" table:style-name="ce6">
            <text:p>C17 H32 O2</text:p>
          </table:table-cell>
          <table:table-cell office:value-type="string" table:style-name="ce6">
            <text:p>Trans-10-heptadecenoic acid</text:p>
          </table:table-cell>
          <table:table-cell office:value-type="string" table:style-name="ce6">
            <text:p>-0.000253767880451505</text:p>
          </table:table-cell>
          <table:table-cell office:value-type="string" table:style-name="ce6">
            <text:p>-0.946047057123045</text:p>
          </table:table-cell>
          <table:table-cell office:value-type="string" table:style-name="ce6">
            <text:p>74.819127298224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312434" table:style-name="ce72">
            <text:p>5312434</text:p>
          </table:table-cell>
          <table:table-cell office:value-type="string" table:style-name="ce2">
            <text:p>C17H32O2</text:p>
          </table:table-cell>
          <table:table-cell office:value-type="string" table:style-name="ce2">
            <text:p>268.4g/mol</text:p>
          </table:table-cell>
          <table:table-cell office:value-type="string" table:style-name="ce2">
            <text:p>(E)-heptadec-10-enoic acid</text:p>
          </table:table-cell>
          <table:table-cell office:value-type="string" table:style-name="ce2">
            <text:p>Trans-10-heptadec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7905976.558419801" table:style-name="ce6">
            <text:p>17905976.56</text:p>
          </table:table-cell>
          <table:table-cell office:value-type="float" office:value="18712820.264417801" table:style-name="ce6">
            <text:p>18712820.26</text:p>
          </table:table-cell>
          <table:table-cell office:value-type="float" office:value="20282470.881895199" table:style-name="ce6">
            <text:p>20282470.88</text:p>
          </table:table-cell>
          <table:table-cell office:value-type="float" office:value="19848827.082056399" table:style-name="ce6">
            <text:p>19848827.08</text:p>
          </table:table-cell>
          <table:table-cell office:value-type="float" office:value="20281828.078701202" table:style-name="ce6">
            <text:p>20281828.08</text:p>
          </table:table-cell>
          <table:table-cell office:value-type="float" office:value="18895447.145611402" table:style-name="ce6">
            <text:p>18895447.15</text:p>
          </table:table-cell>
          <table:table-cell office:value-type="float" office:value="28459808.311577499" table:style-name="ce6">
            <text:p>28459808.31</text:p>
          </table:table-cell>
          <table:table-cell office:value-type="float" office:value="28208386.633436602" table:style-name="ce6">
            <text:p>28208386.63</text:p>
          </table:table-cell>
          <table:table-cell office:value-type="float" office:value="22813717.1675281" table:style-name="ce6">
            <text:p>22813717.1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0.108_306.2556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0.108</text:p>
          </table:table-cell>
          <table:table-cell office:value-type="string" table:style-name="ce6">
            <text:p>306.25563</text:p>
          </table:table-cell>
          <table:table-cell office:value-type="string" table:style-name="ce6">
            <text:p>C20 H34 O2</text:p>
          </table:table-cell>
          <table:table-cell office:value-type="string" table:style-name="ce6">
            <text:p>8z,11z,14z-eicosatrienoic acid</text:p>
          </table:table-cell>
          <table:table-cell office:value-type="string" table:style-name="ce6">
            <text:p>-0.000254536373631709</text:p>
          </table:table-cell>
          <table:table-cell office:value-type="string" table:style-name="ce6">
            <text:p>-0.831123220725194</text:p>
          </table:table-cell>
          <table:table-cell office:value-type="string" table:style-name="ce6">
            <text:p>90.643954450245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3242</text:p>
          </table:table-cell>
          <table:table-cell office:value-type="string" table:style-name="ce6">
            <text:p>HMDB0002925</text:p>
          </table:table-cell>
          <table:table-cell office:value-type="float" office:value="5280581" table:style-name="ce72">
            <text:p>5280581</text:p>
          </table:table-cell>
          <table:table-cell office:value-type="string" table:style-name="ce2">
            <text:p>C20H34O2</text:p>
          </table:table-cell>
          <table:table-cell office:value-type="string" table:style-name="ce2">
            <text:p>306.5g/mol<text:s/></text:p>
          </table:table-cell>
          <table:table-cell office:value-type="string" table:style-name="ce2">
            <text:p>(8Z,11Z,14Z)-icosa-8,11,14-trienoic acid<text:s/></text:p>
          </table:table-cell>
          <table:table-cell office:value-type="string" table:style-name="ce2">
            <text:p>Dihomo-Gamma-Linolen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Linoleic acid metabolism</text:p>
          </table:table-cell>
          <table:table-cell office:value-type="string" table:style-name="ce6">
            <text:p>map00591 Linoleic acid metabolism; map01040 Biosynthesis of unsaturated fatty acids; map01100 Metabolic pathways;</text:p>
          </table:table-cell>
          <table:table-cell office:value-type="float" office:value="86485545.4016307" table:style-name="ce6">
            <text:p>86485545.4</text:p>
          </table:table-cell>
          <table:table-cell office:value-type="float" office:value="92143190.785372496" table:style-name="ce6">
            <text:p>92143190.79</text:p>
          </table:table-cell>
          <table:table-cell office:value-type="float" office:value="87384817.205143198" table:style-name="ce6">
            <text:p>87384817.21</text:p>
          </table:table-cell>
          <table:table-cell office:value-type="float" office:value="93330947.140959501" table:style-name="ce6">
            <text:p>93330947.14</text:p>
          </table:table-cell>
          <table:table-cell office:value-type="float" office:value="116085233.64796799" table:style-name="ce6">
            <text:p>116085233.6</text:p>
          </table:table-cell>
          <table:table-cell office:value-type="float" office:value="108190160.40035801" table:style-name="ce6">
            <text:p>108190160.4</text:p>
          </table:table-cell>
          <table:table-cell office:value-type="float" office:value="113197871.098658" table:style-name="ce6">
            <text:p>113197871.1</text:p>
          </table:table-cell>
          <table:table-cell office:value-type="float" office:value="100368310.915535" table:style-name="ce6">
            <text:p>100368310.9</text:p>
          </table:table-cell>
          <table:table-cell office:value-type="float" office:value="81123892.831199795" table:style-name="ce6">
            <text:p>81123892.8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0.113_318.2556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0.113</text:p>
          </table:table-cell>
          <table:table-cell office:value-type="string" table:style-name="ce6">
            <text:p>318.25564</text:p>
          </table:table-cell>
          <table:table-cell office:value-type="string" table:style-name="ce6">
            <text:p>C21 H34 O2</text:p>
          </table:table-cell>
          <table:table-cell office:value-type="string" table:style-name="ce6">
            <text:p>2-[(1r,3s)-3-hydroxycyclohexyl]-5-(2-methyloctan-2-yl)phenol</text:p>
          </table:table-cell>
          <table:table-cell office:value-type="string" table:style-name="ce6">
            <text:p>-0.00023592050786192</text:p>
          </table:table-cell>
          <table:table-cell office:value-type="string" table:style-name="ce6">
            <text:p>-0.741291905427908</text:p>
          </table:table-cell>
          <table:table-cell office:value-type="string" table:style-name="ce6">
            <text:p>71.008522932971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250503</text:p>
          </table:table-cell>
          <table:table-cell office:value-type="float" office:value="125835" table:style-name="ce72">
            <text:p>125835</text:p>
          </table:table-cell>
          <table:table-cell office:value-type="string" table:style-name="ce2">
            <text:p>C21H34O2</text:p>
          </table:table-cell>
          <table:table-cell office:value-type="string" table:style-name="ce2">
            <text:p>318.5g/mol</text:p>
          </table:table-cell>
          <table:table-cell office:value-type="string" table:style-name="ce2">
            <text:p>2-[(1R,3S)-3-hydroxycyclohexyl]-5-(2-methyloctan-2-yl)phenol</text:p>
          </table:table-cell>
          <table:table-cell office:value-type="string" table:style-name="ce2">
            <text:p>2-[(1R,3S)-3-hydroxycyclohexyl]-5-(2-methyloctan-2-yl)phenol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501977.4172879802" table:style-name="ce6">
            <text:p>2501977.417</text:p>
          </table:table-cell>
          <table:table-cell office:value-type="float" office:value="2563642.2347692" table:style-name="ce6">
            <text:p>2563642.235</text:p>
          </table:table-cell>
          <table:table-cell office:value-type="float" office:value="2605363.80125061" table:style-name="ce6">
            <text:p>2605363.801</text:p>
          </table:table-cell>
          <table:table-cell office:value-type="float" office:value="2965344.6796871298" table:style-name="ce6">
            <text:p>2965344.68</text:p>
          </table:table-cell>
          <table:table-cell office:value-type="float" office:value="3499203.5658010002" table:style-name="ce6">
            <text:p>3499203.566</text:p>
          </table:table-cell>
          <table:table-cell office:value-type="float" office:value="3308084.6819331101" table:style-name="ce6">
            <text:p>3308084.682</text:p>
          </table:table-cell>
          <table:table-cell office:value-type="float" office:value="2590298.6645493601" table:style-name="ce6">
            <text:p>2590298.665</text:p>
          </table:table-cell>
          <table:table-cell office:value-type="float" office:value="2399001.9413785399" table:style-name="ce6">
            <text:p>2399001.941</text:p>
          </table:table-cell>
          <table:table-cell office:value-type="float" office:value="1971982.18765674" table:style-name="ce6">
            <text:p>1971982.18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0.143_256.2399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0.143</text:p>
          </table:table-cell>
          <table:table-cell office:value-type="string" table:style-name="ce6">
            <text:p>256.23993</text:p>
          </table:table-cell>
          <table:table-cell office:value-type="string" table:style-name="ce6">
            <text:p>C16 H32 O2</text:p>
          </table:table-cell>
          <table:table-cell office:value-type="string" table:style-name="ce6">
            <text:p>Palmitic acid</text:p>
          </table:table-cell>
          <table:table-cell office:value-type="string" table:style-name="ce6">
            <text:p>-0.000303496807703141</text:p>
          </table:table-cell>
          <table:table-cell office:value-type="string" table:style-name="ce6">
            <text:p>-1.18442294318943</text:p>
          </table:table-cell>
          <table:table-cell office:value-type="string" table:style-name="ce6">
            <text:p>91.268407055193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249</text:p>
          </table:table-cell>
          <table:table-cell office:value-type="string" table:style-name="ce6">
            <text:p>HMDB0000220</text:p>
          </table:table-cell>
          <table:table-cell office:value-type="float" office:value="985" table:style-name="ce72">
            <text:p>985</text:p>
          </table:table-cell>
          <table:table-cell office:value-type="string" table:style-name="ce2">
            <text:p><text:s/>C16H32O2</text:p>
          </table:table-cell>
          <table:table-cell office:value-type="string" table:style-name="ce2">
            <text:p>256.42g/mol<text:s text:c="2"/></text:p>
          </table:table-cell>
          <table:table-cell office:value-type="string" table:style-name="ce2">
            <text:p>Hexadecanoic acid<text:s/></text:p>
          </table:table-cell>
          <table:table-cell office:value-type="string" table:style-name="ce2">
            <text:p>Palmit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Fatty acid biosynthesis</text:p>
          </table:table-cell>
          <table:table-cell office:value-type="string" table:style-name="ce6">
            <text:p>map00061 Fatty acid biosynthesis; map00062 Fatty acid elongation; map00071 Fatty acid degradation; map01040 Biosynthesis of unsaturated fatty acids; map01100 Metabolic pathways; map01212 Fatty acid metabolism;</text:p>
          </table:table-cell>
          <table:table-cell office:value-type="float" office:value="138618070.58148101" table:style-name="ce6">
            <text:p>138618070.6</text:p>
          </table:table-cell>
          <table:table-cell office:value-type="float" office:value="153545279.77788201" table:style-name="ce6">
            <text:p>153545279.8</text:p>
          </table:table-cell>
          <table:table-cell office:value-type="float" office:value="140907961.12847701" table:style-name="ce6">
            <text:p>140907961.1</text:p>
          </table:table-cell>
          <table:table-cell office:value-type="float" office:value="209311560.99228999" table:style-name="ce6">
            <text:p>209311561</text:p>
          </table:table-cell>
          <table:table-cell office:value-type="float" office:value="243563726.61202201" table:style-name="ce6">
            <text:p>243563726.6</text:p>
          </table:table-cell>
          <table:table-cell office:value-type="float" office:value="241291096.60649401" table:style-name="ce6">
            <text:p>241291096.6</text:p>
          </table:table-cell>
          <table:table-cell office:value-type="float" office:value="254468820.05943301" table:style-name="ce6">
            <text:p>254468820.1</text:p>
          </table:table-cell>
          <table:table-cell office:value-type="float" office:value="230993266.239656" table:style-name="ce6">
            <text:p>230993266.2</text:p>
          </table:table-cell>
          <table:table-cell office:value-type="float" office:value="191245010.53196701" table:style-name="ce6">
            <text:p>191245010.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0.165_303.2537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0.165</text:p>
          </table:table-cell>
          <table:table-cell office:value-type="string" table:style-name="ce6">
            <text:p>303.25375</text:p>
          </table:table-cell>
          <table:table-cell office:value-type="string" table:style-name="ce6">
            <text:p>C20 H33 N O</text:p>
          </table:table-cell>
          <table:table-cell office:value-type="string" table:style-name="ce6">
            <text:p>Arachidonoyl amide</text:p>
          </table:table-cell>
          <table:table-cell office:value-type="string" table:style-name="ce6">
            <text:p>-0.00246336446934947</text:p>
          </table:table-cell>
          <table:table-cell office:value-type="string" table:style-name="ce6">
            <text:p>-8.12304694854699</text:p>
          </table:table-cell>
          <table:table-cell office:value-type="string" table:style-name="ce6">
            <text:p>60.625437576995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393" table:style-name="ce72">
            <text:p>5283393</text:p>
          </table:table-cell>
          <table:table-cell office:value-type="string" table:style-name="ce2">
            <text:p>C20H33NO</text:p>
          </table:table-cell>
          <table:table-cell office:value-type="string" table:style-name="ce2">
            <text:p>303.5g/mol</text:p>
          </table:table-cell>
          <table:table-cell office:value-type="string" table:style-name="ce2">
            <text:p><text:s/>(5Z,8Z,11Z,14Z)-icosa-5,8,11,14-tetraenamide</text:p>
          </table:table-cell>
          <table:table-cell office:value-type="string" table:style-name="ce2">
            <text:p>Arachidonoyl Ami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303385.6122510703" table:style-name="ce6">
            <text:p>6303385.612</text:p>
          </table:table-cell>
          <table:table-cell office:value-type="float" office:value="2153375.1971229599" table:style-name="ce6">
            <text:p>2153375.197</text:p>
          </table:table-cell>
          <table:table-cell office:value-type="float" office:value="4834101.3439948102" table:style-name="ce6">
            <text:p>4834101.344</text:p>
          </table:table-cell>
          <table:table-cell office:value-type="float" office:value="1970108.3890080201" table:style-name="ce6">
            <text:p>1970108.389</text:p>
          </table:table-cell>
          <table:table-cell office:value-type="float" office:value="2144080.5374606" table:style-name="ce6">
            <text:p>2144080.537</text:p>
          </table:table-cell>
          <table:table-cell office:value-type="float" office:value="6960703.0413722303" table:style-name="ce6">
            <text:p>6960703.041</text:p>
          </table:table-cell>
          <table:table-cell office:value-type="float" office:value="66484295.121807903" table:style-name="ce6">
            <text:p>66484295.12</text:p>
          </table:table-cell>
          <table:table-cell office:value-type="float" office:value="40602454.440404199" table:style-name="ce6">
            <text:p>40602454.44</text:p>
          </table:table-cell>
          <table:table-cell office:value-type="float" office:value="58304852.516581997" table:style-name="ce6">
            <text:p>58304852.5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0.243_282.25545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0.243</text:p>
          </table:table-cell>
          <table:table-cell office:value-type="string" table:style-name="ce6">
            <text:p>282.25545</text:p>
          </table:table-cell>
          <table:table-cell office:value-type="string" table:style-name="ce6">
            <text:p>C18 H34 O2</text:p>
          </table:table-cell>
          <table:table-cell office:value-type="string" table:style-name="ce6">
            <text:p>Oleic acid</text:p>
          </table:table-cell>
          <table:table-cell office:value-type="string" table:style-name="ce6">
            <text:p>-0.00042619401756383</text:p>
          </table:table-cell>
          <table:table-cell office:value-type="string" table:style-name="ce6">
            <text:p>-1.50995620376444</text:p>
          </table:table-cell>
          <table:table-cell office:value-type="string" table:style-name="ce6">
            <text:p>81.123458014179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712</text:p>
          </table:table-cell>
          <table:table-cell office:value-type="string" table:style-name="ce6">
            <text:p>HMDB0000207</text:p>
          </table:table-cell>
          <table:table-cell office:value-type="float" office:value="445639" table:style-name="ce72">
            <text:p>445639</text:p>
          </table:table-cell>
          <table:table-cell office:value-type="string" table:style-name="ce2">
            <text:p>C18H34O2<text:s/></text:p>
          </table:table-cell>
          <table:table-cell office:value-type="string" table:style-name="ce2">
            <text:p>282.5g/mol</text:p>
          </table:table-cell>
          <table:table-cell office:value-type="string" table:style-name="ce2">
            <text:p>(Z)-octadec-9-enoic acid</text:p>
          </table:table-cell>
          <table:table-cell office:value-type="string" table:style-name="ce2">
            <text:p>Ole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Fatty acid biosynthesis</text:p>
          </table:table-cell>
          <table:table-cell office:value-type="string" table:style-name="ce6">
            <text:p>map00061 Fatty acid biosynthesis; map01040 Biosynthesis of unsaturated fatty acids;</text:p>
          </table:table-cell>
          <table:table-cell office:value-type="float" office:value="1001983827.87573" table:style-name="ce6">
            <text:p>1001983828</text:p>
          </table:table-cell>
          <table:table-cell office:value-type="float" office:value="939969336.81396198" table:style-name="ce6">
            <text:p>939969336.8</text:p>
          </table:table-cell>
          <table:table-cell office:value-type="float" office:value="1010049799.79838" table:style-name="ce6">
            <text:p>1010049800</text:p>
          </table:table-cell>
          <table:table-cell office:value-type="float" office:value="983741934.12918401" table:style-name="ce6">
            <text:p>983741934.1</text:p>
          </table:table-cell>
          <table:table-cell office:value-type="float" office:value="1066877839.27705" table:style-name="ce6">
            <text:p>1066877839</text:p>
          </table:table-cell>
          <table:table-cell office:value-type="float" office:value="1119009332.9661801" table:style-name="ce6">
            <text:p>1119009333</text:p>
          </table:table-cell>
          <table:table-cell office:value-type="float" office:value="1459935803.6905" table:style-name="ce6">
            <text:p>1459935804</text:p>
          </table:table-cell>
          <table:table-cell office:value-type="float" office:value="1392115850.98282" table:style-name="ce6">
            <text:p>1392115851</text:p>
          </table:table-cell>
          <table:table-cell office:value-type="float" office:value="1112044933.5581501" table:style-name="ce6">
            <text:p>111204493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0.385_308.27127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0.385</text:p>
          </table:table-cell>
          <table:table-cell office:value-type="string" table:style-name="ce6">
            <text:p>308.27127</text:p>
          </table:table-cell>
          <table:table-cell office:value-type="string" table:style-name="ce6">
            <text:p>C20 H36 O2</text:p>
          </table:table-cell>
          <table:table-cell office:value-type="string" table:style-name="ce6">
            <text:p>11(z),14(z)-eicosadienoic acid</text:p>
          </table:table-cell>
          <table:table-cell office:value-type="string" table:style-name="ce6">
            <text:p>-0.000263346272447507</text:p>
          </table:table-cell>
          <table:table-cell office:value-type="string" table:style-name="ce6">
            <text:p>-0.854267249735047</text:p>
          </table:table-cell>
          <table:table-cell office:value-type="string" table:style-name="ce6">
            <text:p>81.238784852982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6525</text:p>
          </table:table-cell>
          <table:table-cell office:value-type="string" table:style-name="ce6">
            <text:p>HMDB0005060</text:p>
          </table:table-cell>
          <table:table-cell office:value-type="float" office:value="5282805" table:style-name="ce72">
            <text:p>5282805</text:p>
          </table:table-cell>
          <table:table-cell office:value-type="string" table:style-name="ce2">
            <text:p>C20H36O2</text:p>
          </table:table-cell>
          <table:table-cell office:value-type="string" table:style-name="ce2">
            <text:p>308.5g/mol<text:s/></text:p>
          </table:table-cell>
          <table:table-cell office:value-type="string" table:style-name="ce2">
            <text:p>(11E,14E)-icosa-11,14-dienoic acid</text:p>
          </table:table-cell>
          <table:table-cell office:value-type="string" table:style-name="ce2">
            <text:p>11(Z),14(Z)-Eicosadi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Biosynthesis of unsaturated fatty acids</text:p>
          </table:table-cell>
          <table:table-cell office:value-type="string" table:style-name="ce6">
            <text:p>map01040 Biosynthesis of unsaturated fatty acids;</text:p>
          </table:table-cell>
          <table:table-cell office:value-type="float" office:value="33743381.722312503" table:style-name="ce6">
            <text:p>33743381.72</text:p>
          </table:table-cell>
          <table:table-cell office:value-type="float" office:value="34507574.825625397" table:style-name="ce6">
            <text:p>34507574.83</text:p>
          </table:table-cell>
          <table:table-cell office:value-type="float" office:value="34455033.328601398" table:style-name="ce6">
            <text:p>34455033.33</text:p>
          </table:table-cell>
          <table:table-cell office:value-type="float" office:value="30117029.847518701" table:style-name="ce6">
            <text:p>30117029.85</text:p>
          </table:table-cell>
          <table:table-cell office:value-type="float" office:value="33812688.884545699" table:style-name="ce6">
            <text:p>33812688.88</text:p>
          </table:table-cell>
          <table:table-cell office:value-type="float" office:value="37862336.243969001" table:style-name="ce6">
            <text:p>37862336.24</text:p>
          </table:table-cell>
          <table:table-cell office:value-type="float" office:value="32214953.341049299" table:style-name="ce6">
            <text:p>32214953.34</text:p>
          </table:table-cell>
          <table:table-cell office:value-type="float" office:value="29522276.736358002" table:style-name="ce6">
            <text:p>29522276.74</text:p>
          </table:table-cell>
          <table:table-cell office:value-type="float" office:value="24792555.864702102" table:style-name="ce6">
            <text:p>24792555.8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0.613_334.28715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0.613</text:p>
          </table:table-cell>
          <table:table-cell office:value-type="string" table:style-name="ce6">
            <text:p>334.28715</text:p>
          </table:table-cell>
          <table:table-cell office:value-type="string" table:style-name="ce6">
            <text:p>C22 H38 O2</text:p>
          </table:table-cell>
          <table:table-cell office:value-type="string" table:style-name="ce6">
            <text:p>Docosatrienoic acid</text:p>
          </table:table-cell>
          <table:table-cell office:value-type="string" table:style-name="ce6">
            <text:p>-2.78729094702612e-05</text:p>
          </table:table-cell>
          <table:table-cell office:value-type="string" table:style-name="ce6">
            <text:p>-0.0833801327093776</text:p>
          </table:table-cell>
          <table:table-cell office:value-type="string" table:style-name="ce6">
            <text:p>82.181067079799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2823</text:p>
          </table:table-cell>
          <table:table-cell office:value-type="float" office:value="5312557" table:style-name="ce72">
            <text:p>5312557</text:p>
          </table:table-cell>
          <table:table-cell office:value-type="string" table:style-name="ce2">
            <text:p><text:s/>C22H38O2</text:p>
          </table:table-cell>
          <table:table-cell office:value-type="string" table:style-name="ce2">
            <text:p>334.5g/mol<text:s text:c="2"/></text:p>
          </table:table-cell>
          <table:table-cell office:value-type="string" table:style-name="ce2">
            <text:p><text:s/>(13Z,16Z,19Z)-docosa-13,16,19-trienoic acid</text:p>
          </table:table-cell>
          <table:table-cell office:value-type="string" table:style-name="ce2">
            <text:p>Docosatri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14238.83661496302" table:style-name="ce6">
            <text:p>814238.8366</text:p>
          </table:table-cell>
          <table:table-cell office:value-type="float" office:value="835356.96350841899" table:style-name="ce6">
            <text:p>835356.9635</text:p>
          </table:table-cell>
          <table:table-cell office:value-type="float" office:value="895825.45544782502" table:style-name="ce6">
            <text:p>895825.4554</text:p>
          </table:table-cell>
          <table:table-cell office:value-type="float" office:value="628501.17239060299" table:style-name="ce6">
            <text:p>628501.1724</text:p>
          </table:table-cell>
          <table:table-cell office:value-type="float" office:value="639803.785746907" table:style-name="ce6">
            <text:p>639803.7857</text:p>
          </table:table-cell>
          <table:table-cell office:value-type="float" office:value="749193.71926368598" table:style-name="ce6">
            <text:p>749193.7193</text:p>
          </table:table-cell>
          <table:table-cell office:value-type="float" office:value="2312152.2801472298" table:style-name="ce6">
            <text:p>2312152.28</text:p>
          </table:table-cell>
          <table:table-cell office:value-type="float" office:value="2166775.8873904101" table:style-name="ce6">
            <text:p>2166775.887</text:p>
          </table:table-cell>
          <table:table-cell office:value-type="float" office:value="1746764.7705886101" table:style-name="ce6">
            <text:p>1746764.77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0.789_310.28695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0.789</text:p>
          </table:table-cell>
          <table:table-cell office:value-type="string" table:style-name="ce6">
            <text:p>310.28695</text:p>
          </table:table-cell>
          <table:table-cell office:value-type="string" table:style-name="ce6">
            <text:p>C20 H38 O2</text:p>
          </table:table-cell>
          <table:table-cell office:value-type="string" table:style-name="ce6">
            <text:p>11(z)-eicosenoic acid</text:p>
          </table:table-cell>
          <table:table-cell office:value-type="string" table:style-name="ce6">
            <text:p>-0.000235281379673324</text:p>
          </table:table-cell>
          <table:table-cell office:value-type="string" table:style-name="ce6">
            <text:p>-0.758269740052786</text:p>
          </table:table-cell>
          <table:table-cell office:value-type="string" table:style-name="ce6">
            <text:p>78.660636393502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6526</text:p>
          </table:table-cell>
          <table:table-cell office:value-type="string" table:style-name="ce6">
            <text:p>HMDB0002231</text:p>
          </table:table-cell>
          <table:table-cell office:value-type="float" office:value="5282768" table:style-name="ce72">
            <text:p>5282768</text:p>
          </table:table-cell>
          <table:table-cell office:value-type="string" table:style-name="ce2">
            <text:p>C20H38O2</text:p>
          </table:table-cell>
          <table:table-cell office:value-type="string" table:style-name="ce2">
            <text:p>310.5g/mol</text:p>
          </table:table-cell>
          <table:table-cell office:value-type="string" table:style-name="ce2">
            <text:p><text:s/>(Z)-icos-11-enoic acid</text:p>
          </table:table-cell>
          <table:table-cell office:value-type="string" table:style-name="ce2">
            <text:p>11Z-Eicos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Biosynthesis of unsaturated fatty acids</text:p>
          </table:table-cell>
          <table:table-cell office:value-type="string" table:style-name="ce6">
            <text:p>map01040 Biosynthesis of unsaturated fatty acids;</text:p>
          </table:table-cell>
          <table:table-cell office:value-type="float" office:value="25944365.8491861" table:style-name="ce6">
            <text:p>25944365.85</text:p>
          </table:table-cell>
          <table:table-cell office:value-type="float" office:value="28745546.577784099" table:style-name="ce6">
            <text:p>28745546.58</text:p>
          </table:table-cell>
          <table:table-cell office:value-type="float" office:value="23706363.543102998" table:style-name="ce6">
            <text:p>23706363.54</text:p>
          </table:table-cell>
          <table:table-cell office:value-type="float" office:value="18923325.492394801" table:style-name="ce6">
            <text:p>18923325.49</text:p>
          </table:table-cell>
          <table:table-cell office:value-type="float" office:value="23148445.686235402" table:style-name="ce6">
            <text:p>23148445.69</text:p>
          </table:table-cell>
          <table:table-cell office:value-type="float" office:value="25281078.293128502" table:style-name="ce6">
            <text:p>25281078.29</text:p>
          </table:table-cell>
          <table:table-cell office:value-type="float" office:value="28221324.269235101" table:style-name="ce6">
            <text:p>28221324.27</text:p>
          </table:table-cell>
          <table:table-cell office:value-type="float" office:value="26171173.860630501" table:style-name="ce6">
            <text:p>26171173.86</text:p>
          </table:table-cell>
          <table:table-cell office:value-type="float" office:value="23399138.769095201" table:style-name="ce6">
            <text:p>23399138.7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1.554_338.3184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1.554</text:p>
          </table:table-cell>
          <table:table-cell office:value-type="string" table:style-name="ce6">
            <text:p>338.31843</text:p>
          </table:table-cell>
          <table:table-cell office:value-type="string" table:style-name="ce6">
            <text:p>C22 H42 O2</text:p>
          </table:table-cell>
          <table:table-cell office:value-type="string" table:style-name="ce6">
            <text:p>Erucic acid</text:p>
          </table:table-cell>
          <table:table-cell office:value-type="string" table:style-name="ce6">
            <text:p>-4.8630566425345e-05</text:p>
          </table:table-cell>
          <table:table-cell office:value-type="string" table:style-name="ce6">
            <text:p>-0.143741974544064</text:p>
          </table:table-cell>
          <table:table-cell office:value-type="string" table:style-name="ce6">
            <text:p>70.054842717629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8316</text:p>
          </table:table-cell>
          <table:table-cell office:value-type="string" table:style-name="ce6">
            <text:p>HMDB0002068</text:p>
          </table:table-cell>
          <table:table-cell office:value-type="float" office:value="5281116" table:style-name="ce72">
            <text:p>5281116</text:p>
          </table:table-cell>
          <table:table-cell office:value-type="string" table:style-name="ce2">
            <text:p>C22H42O2<text:s/></text:p>
          </table:table-cell>
          <table:table-cell office:value-type="string" table:style-name="ce2">
            <text:p>338.6g/mol</text:p>
          </table:table-cell>
          <table:table-cell office:value-type="string" table:style-name="ce2">
            <text:p>(Z)-docos-13-enoic acid</text:p>
          </table:table-cell>
          <table:table-cell office:value-type="string" table:style-name="ce2">
            <text:p>Eruc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Biosynthesis of unsaturated fatty acids</text:p>
          </table:table-cell>
          <table:table-cell office:value-type="string" table:style-name="ce6">
            <text:p>map01040 Biosynthesis of unsaturated fatty acids;</text:p>
          </table:table-cell>
          <table:table-cell office:value-type="float" office:value="1690645.67926584" table:style-name="ce6">
            <text:p>1690645.679</text:p>
          </table:table-cell>
          <table:table-cell office:value-type="float" office:value="1740356.0589752099" table:style-name="ce6">
            <text:p>1740356.059</text:p>
          </table:table-cell>
          <table:table-cell office:value-type="float" office:value="1562529.5998936601" table:style-name="ce6">
            <text:p>1562529.6</text:p>
          </table:table-cell>
          <table:table-cell office:value-type="float" office:value="652431.49224686099" table:style-name="ce6">
            <text:p>652431.4922</text:p>
          </table:table-cell>
          <table:table-cell office:value-type="float" office:value="1202530.9418037799" table:style-name="ce6">
            <text:p>1202530.942</text:p>
          </table:table-cell>
          <table:table-cell office:value-type="float" office:value="1748479.7010264499" table:style-name="ce6">
            <text:p>1748479.701</text:p>
          </table:table-cell>
          <table:table-cell office:value-type="float" office:value="1787208.94413344" table:style-name="ce6">
            <text:p>1787208.944</text:p>
          </table:table-cell>
          <table:table-cell office:value-type="float" office:value="1848692.54321236" table:style-name="ce6">
            <text:p>1848692.543</text:p>
          </table:table-cell>
          <table:table-cell office:value-type="float" office:value="1636712.5899793301" table:style-name="ce6">
            <text:p>1636712.5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194_132.0786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2.194</text:p>
          </table:table-cell>
          <table:table-cell office:value-type="string" table:style-name="ce6">
            <text:p>132.07869</text:p>
          </table:table-cell>
          <table:table-cell office:value-type="string" table:style-name="ce6">
            <text:p>C6 H12 O3</text:p>
          </table:table-cell>
          <table:table-cell office:value-type="string" table:style-name="ce6">
            <text:p>2-hydroxycaproic acid</text:p>
          </table:table-cell>
          <table:table-cell office:value-type="string" table:style-name="ce6">
            <text:p>4.74600789743818e-05</text:p>
          </table:table-cell>
          <table:table-cell office:value-type="string" table:style-name="ce6">
            <text:p>0.359331966520046</text:p>
          </table:table-cell>
          <table:table-cell office:value-type="string" table:style-name="ce6">
            <text:p>85.688185732019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1624</text:p>
          </table:table-cell>
          <table:table-cell office:value-type="float" office:value="99824" table:style-name="ce72">
            <text:p>99824</text:p>
          </table:table-cell>
          <table:table-cell office:value-type="string" table:style-name="ce2">
            <text:p>C6H12O3</text:p>
          </table:table-cell>
          <table:table-cell office:value-type="string" table:style-name="ce2">
            <text:p>132.16g/mol<text:s/></text:p>
          </table:table-cell>
          <table:table-cell office:value-type="string" table:style-name="ce2">
            <text:p>2-hydroxyhexanoic acid</text:p>
          </table:table-cell>
          <table:table-cell office:value-type="string" table:style-name="ce2">
            <text:p>2-Hydroxycapr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800048.8076559701" table:style-name="ce6">
            <text:p>2800048.808</text:p>
          </table:table-cell>
          <table:table-cell office:value-type="float" office:value="2427150.7620591698" table:style-name="ce6">
            <text:p>2427150.762</text:p>
          </table:table-cell>
          <table:table-cell office:value-type="float" office:value="2847440.3521103798" table:style-name="ce6">
            <text:p>2847440.352</text:p>
          </table:table-cell>
          <table:table-cell office:value-type="float" office:value="3698182.3006067201" table:style-name="ce6">
            <text:p>3698182.301</text:p>
          </table:table-cell>
          <table:table-cell office:value-type="float" office:value="2305734.79613818" table:style-name="ce6">
            <text:p>2305734.796</text:p>
          </table:table-cell>
          <table:table-cell office:value-type="float" office:value="1845184.5802281401" table:style-name="ce6">
            <text:p>1845184.58</text:p>
          </table:table-cell>
          <table:table-cell office:value-type="float" office:value="1843123.51975082" table:style-name="ce6">
            <text:p>1843123.52</text:p>
          </table:table-cell>
          <table:table-cell office:value-type="float" office:value="1439145.94370483" table:style-name="ce6">
            <text:p>1439145.944</text:p>
          </table:table-cell>
          <table:table-cell office:value-type="float" office:value="1001015.00794426" table:style-name="ce6">
            <text:p>1001015.00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428_122.0369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428</text:p>
          </table:table-cell>
          <table:table-cell office:value-type="string" table:style-name="ce6">
            <text:p>122.03693</text:p>
          </table:table-cell>
          <table:table-cell office:value-type="string" table:style-name="ce6">
            <text:p>C7 H6 O2</text:p>
          </table:table-cell>
          <table:table-cell office:value-type="string" table:style-name="ce6">
            <text:p>4-hydroxybenzaldehyde</text:p>
          </table:table-cell>
          <table:table-cell office:value-type="string" table:style-name="ce6">
            <text:p>0.000148644844031764</text:p>
          </table:table-cell>
          <table:table-cell office:value-type="string" table:style-name="ce6">
            <text:p>1.21803315949038</text:p>
          </table:table-cell>
          <table:table-cell office:value-type="string" table:style-name="ce6">
            <text:p>81.307107170857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633</text:p>
          </table:table-cell>
          <table:table-cell office:value-type="string" table:style-name="ce6">
            <text:p>HMDB0011718</text:p>
          </table:table-cell>
          <table:table-cell office:value-type="float" office:value="126" table:style-name="ce72">
            <text:p>126</text:p>
          </table:table-cell>
          <table:table-cell office:value-type="string" table:style-name="ce2">
            <text:p>C7H6O2<text:s/></text:p>
          </table:table-cell>
          <table:table-cell office:value-type="string" table:style-name="ce2">
            <text:p>122.12g/mol<text:s/></text:p>
          </table:table-cell>
          <table:table-cell office:value-type="string" table:style-name="ce2">
            <text:p>4-hydroxybenzaldehyde</text:p>
          </table:table-cell>
          <table:table-cell office:value-type="string" table:style-name="ce2">
            <text:p>4-Hydroxybenzaldehyde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nyl compounds</text:p>
          </table:table-cell>
          <table:table-cell office:value-type="string" table:style-name="ce6">
            <text:p>Xenobiotics biodegradation and metabolism</text:p>
          </table:table-cell>
          <table:table-cell office:value-type="string" table:style-name="ce6">
            <text:p>Bisphenol degradation</text:p>
          </table:table-cell>
          <table:table-cell office:value-type="string" table:style-name="ce6">
            <text:p><text:s/>map01100 Metabolic pathways;</text:p>
          </table:table-cell>
          <table:table-cell office:value-type="float" office:value="1397319.06518328" table:style-name="ce6">
            <text:p>1397319.065</text:p>
          </table:table-cell>
          <table:table-cell office:value-type="float" office:value="1437621.8589876799" table:style-name="ce6">
            <text:p>1437621.859</text:p>
          </table:table-cell>
          <table:table-cell office:value-type="float" office:value="1409609.4236568499" table:style-name="ce6">
            <text:p>1409609.424</text:p>
          </table:table-cell>
          <table:table-cell office:value-type="float" office:value="38937998.6456239" table:style-name="ce6">
            <text:p>38937998.65</text:p>
          </table:table-cell>
          <table:table-cell office:value-type="float" office:value="2430688.2494867202" table:style-name="ce6">
            <text:p>2430688.249</text:p>
          </table:table-cell>
          <table:table-cell office:value-type="float" office:value="1314621.5124830501" table:style-name="ce6">
            <text:p>1314621.512</text:p>
          </table:table-cell>
          <table:table-cell office:value-type="float" office:value="7352266.6765777096" table:style-name="ce6">
            <text:p>7352266.677</text:p>
          </table:table-cell>
          <table:table-cell office:value-type="float" office:value="6728905.4890676998" table:style-name="ce6">
            <text:p>6728905.489</text:p>
          </table:table-cell>
          <table:table-cell office:value-type="float" office:value="6532996.0701626502" table:style-name="ce6">
            <text:p>6532996.0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658_130.0420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658</text:p>
          </table:table-cell>
          <table:table-cell office:value-type="string" table:style-name="ce6">
            <text:p>130.04204</text:p>
          </table:table-cell>
          <table:table-cell office:value-type="string" table:style-name="ce6">
            <text:p>C9 H8 O2</text:p>
          </table:table-cell>
          <table:table-cell office:value-type="string" table:style-name="ce6">
            <text:p>Trans-cinnamate</text:p>
          </table:table-cell>
          <table:table-cell office:value-type="string" table:style-name="ce6">
            <text:p>-18.0103889066222</text:p>
          </table:table-cell>
          <table:table-cell office:value-type="string" table:style-name="ce6">
            <text:p>-121648.722515027</text:p>
          </table:table-cell>
          <table:table-cell office:value-type="string" table:style-name="ce6">
            <text:p>70.952910112310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423</text:p>
          </table:table-cell>
          <table:table-cell office:value-type="string" table:style-name="ce6">
            <text:p>HMDB0000930</text:p>
          </table:table-cell>
          <table:table-cell office:value-type="float" office:value="444539" table:style-name="ce72">
            <text:p>444539</text:p>
          </table:table-cell>
          <table:table-cell office:value-type="string" table:style-name="ce2">
            <text:p>C9H8O2<text:s/></text:p>
          </table:table-cell>
          <table:table-cell office:value-type="string" table:style-name="ce2">
            <text:p>148.16g/mol<text:s/></text:p>
          </table:table-cell>
          <table:table-cell office:value-type="string" table:style-name="ce2">
            <text:p><text:s/>(E)-3-phenylprop-2-enoic acid</text:p>
          </table:table-cell>
          <table:table-cell office:value-type="string" table:style-name="ce2">
            <text:p>Cinnamic Acid</text:p>
          </table:table-cell>
          <table:table-cell office:value-type="string" table:style-name="ce6">
            <text:p>Phenylpropanoids and polyketides</text:p>
          </table:table-cell>
          <table:table-cell office:value-type="string" table:style-name="ce6">
            <text:p>Cinnamic acids and derivatives</text:p>
          </table:table-cell>
          <table:table-cell office:value-type="string" table:style-name="ce6">
            <text:p>Cinnamic acids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Ubiquinone and other terpenoid-quinone biosynthesis</text:p>
          </table:table-cell>
          <table:table-cell office:value-type="string" table:style-name="ce6">
            <text:p>map00130 Ubiquinone and other terpenoid-quinone biosynthesis; map00360 Phenylalanine metabolism; map01100 Metabolic pathways;</text:p>
          </table:table-cell>
          <table:table-cell office:value-type="float" office:value="1218016.27592864" table:style-name="ce6">
            <text:p>1218016.276</text:p>
          </table:table-cell>
          <table:table-cell office:value-type="float" office:value="845697.59075352503" table:style-name="ce6">
            <text:p>845697.5908</text:p>
          </table:table-cell>
          <table:table-cell office:value-type="float" office:value="1253652.16923644" table:style-name="ce6">
            <text:p>1253652.169</text:p>
          </table:table-cell>
          <table:table-cell office:value-type="float" office:value="4528109.5236272002" table:style-name="ce6">
            <text:p>4528109.524</text:p>
          </table:table-cell>
          <table:table-cell office:value-type="float" office:value="1764599.45571867" table:style-name="ce6">
            <text:p>1764599.456</text:p>
          </table:table-cell>
          <table:table-cell office:value-type="float" office:value="1392483.7371645099" table:style-name="ce6">
            <text:p>1392483.737</text:p>
          </table:table-cell>
          <table:table-cell office:value-type="float" office:value="12060420.581803501" table:style-name="ce6">
            <text:p>12060420.58</text:p>
          </table:table-cell>
          <table:table-cell office:value-type="float" office:value="9416193.2634844892" table:style-name="ce6">
            <text:p>9416193.263</text:p>
          </table:table-cell>
          <table:table-cell office:value-type="float" office:value="8320248.3541624304" table:style-name="ce6">
            <text:p>8320248.35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671_148.0526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671</text:p>
          </table:table-cell>
          <table:table-cell office:value-type="string" table:style-name="ce6">
            <text:p>148.05261</text:p>
          </table:table-cell>
          <table:table-cell office:value-type="string" table:style-name="ce6">
            <text:p>C9 H10 O3</text:p>
          </table:table-cell>
          <table:table-cell office:value-type="string" table:style-name="ce6">
            <text:p>3-(2-hydroxyphenyl)propanoate</text:p>
          </table:table-cell>
          <table:table-cell office:value-type="string" table:style-name="ce6">
            <text:p>-18.0103827762064</text:p>
          </table:table-cell>
          <table:table-cell office:value-type="string" table:style-name="ce6">
            <text:p>-108455.124959152</text:p>
          </table:table-cell>
          <table:table-cell office:value-type="string" table:style-name="ce6">
            <text:p>93.991227592875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1198</text:p>
          </table:table-cell>
          <table:table-cell office:value-type="string" table:style-name="ce6">
            <text:p>HMDB0033752</text:p>
          </table:table-cell>
          <table:table-cell office:value-type="float" office:value="873" table:style-name="ce72">
            <text:p>873</text:p>
          </table:table-cell>
          <table:table-cell office:value-type="string" table:style-name="ce2">
            <text:p>C9H10O3<text:s/></text:p>
          </table:table-cell>
          <table:table-cell office:value-type="string" table:style-name="ce2">
            <text:p>166.17g/mol<text:s/></text:p>
          </table:table-cell>
          <table:table-cell office:value-type="string" table:style-name="ce2">
            <text:p>3-(2-hydroxyphenyl)propanoic acid</text:p>
          </table:table-cell>
          <table:table-cell office:value-type="string" table:style-name="ce2">
            <text:p>3-(2-hydroxyphenyl)propanoic acid</text:p>
          </table:table-cell>
          <table:table-cell office:value-type="string" table:style-name="ce6">
            <text:p>Phenylpropanoids and polyketides</text:p>
          </table:table-cell>
          <table:table-cell office:value-type="string" table:style-name="ce6">
            <text:p>Phenylpropanoic ac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Phenylalanine metabolism</text:p>
          </table:table-cell>
          <table:table-cell office:value-type="string" table:style-name="ce6">
            <text:p>map00360 Phenylalanine metabolism;</text:p>
          </table:table-cell>
          <table:table-cell office:value-type="float" office:value="177048177.28680399" table:style-name="ce6">
            <text:p>177048177.3</text:p>
          </table:table-cell>
          <table:table-cell office:value-type="float" office:value="153525191.584988" table:style-name="ce6">
            <text:p>153525191.6</text:p>
          </table:table-cell>
          <table:table-cell office:value-type="float" office:value="154348020.93408099" table:style-name="ce6">
            <text:p>154348020.9</text:p>
          </table:table-cell>
          <table:table-cell office:value-type="float" office:value="396418744.43837601" table:style-name="ce6">
            <text:p>396418744.4</text:p>
          </table:table-cell>
          <table:table-cell office:value-type="float" office:value="371814412.42947501" table:style-name="ce6">
            <text:p>371814412.4</text:p>
          </table:table-cell>
          <table:table-cell office:value-type="float" office:value="191835842.37918299" table:style-name="ce6">
            <text:p>191835842.4</text:p>
          </table:table-cell>
          <table:table-cell office:value-type="float" office:value="1019846534.85648" table:style-name="ce6">
            <text:p>1019846535</text:p>
          </table:table-cell>
          <table:table-cell office:value-type="float" office:value="838544325.07790804" table:style-name="ce6">
            <text:p>838544325.1</text:p>
          </table:table-cell>
          <table:table-cell office:value-type="float" office:value="741832984.23435605" table:style-name="ce6">
            <text:p>741832984.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678_119.0736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678</text:p>
          </table:table-cell>
          <table:table-cell office:value-type="string" table:style-name="ce6">
            <text:p>119.07367</text:p>
          </table:table-cell>
          <table:table-cell office:value-type="string" table:style-name="ce6">
            <text:p>C8 H9 N</text:p>
          </table:table-cell>
          <table:table-cell office:value-type="string" table:style-name="ce6">
            <text:p>Indoline</text:p>
          </table:table-cell>
          <table:table-cell office:value-type="string" table:style-name="ce6">
            <text:p>0.000171975976556382</text:p>
          </table:table-cell>
          <table:table-cell office:value-type="string" table:style-name="ce6">
            <text:p>1.44428422453955</text:p>
          </table:table-cell>
          <table:table-cell office:value-type="string" table:style-name="ce6">
            <text:p>71.071213618667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253472</text:p>
          </table:table-cell>
          <table:table-cell office:value-type="float" office:value="10328" table:style-name="ce72">
            <text:p>10328</text:p>
          </table:table-cell>
          <table:table-cell office:value-type="string" table:style-name="ce2">
            <text:p>C8H9N</text:p>
          </table:table-cell>
          <table:table-cell office:value-type="string" table:style-name="ce2">
            <text:p>119.16g/mol</text:p>
          </table:table-cell>
          <table:table-cell office:value-type="string" table:style-name="ce2">
            <text:p>2,3-dihydro-1H-indole</text:p>
          </table:table-cell>
          <table:table-cell office:value-type="string" table:style-name="ce2">
            <text:p>Indol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8296347.818678103" table:style-name="ce6">
            <text:p>58296347.82</text:p>
          </table:table-cell>
          <table:table-cell office:value-type="float" office:value="79977083.766705304" table:style-name="ce6">
            <text:p>79977083.77</text:p>
          </table:table-cell>
          <table:table-cell office:value-type="float" office:value="82566730.609405696" table:style-name="ce6">
            <text:p>82566730.61</text:p>
          </table:table-cell>
          <table:table-cell office:value-type="float" office:value="142696614.27843201" table:style-name="ce6">
            <text:p>142696614.3</text:p>
          </table:table-cell>
          <table:table-cell office:value-type="float" office:value="132702833.527171" table:style-name="ce6">
            <text:p>132702833.5</text:p>
          </table:table-cell>
          <table:table-cell office:value-type="float" office:value="157904958.534163" table:style-name="ce6">
            <text:p>157904958.5</text:p>
          </table:table-cell>
          <table:table-cell office:value-type="float" office:value="538685408.12616706" table:style-name="ce6">
            <text:p>538685408.1</text:p>
          </table:table-cell>
          <table:table-cell office:value-type="float" office:value="444916704.47514999" table:style-name="ce6">
            <text:p>444916704.5</text:p>
          </table:table-cell>
          <table:table-cell office:value-type="float" office:value="391392678.59336197" table:style-name="ce6">
            <text:p>391392678.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995_228.1474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995</text:p>
          </table:table-cell>
          <table:table-cell office:value-type="string" table:style-name="ce6">
            <text:p>228.14748</text:p>
          </table:table-cell>
          <table:table-cell office:value-type="string" table:style-name="ce6">
            <text:p>C11 H20 N2 O3</text:p>
          </table:table-cell>
          <table:table-cell office:value-type="string" table:style-name="ce6">
            <text:p>Prolylleucine</text:p>
          </table:table-cell>
          <table:table-cell office:value-type="string" table:style-name="ce6">
            <text:p>8.95884713543182e-05</text:p>
          </table:table-cell>
          <table:table-cell office:value-type="string" table:style-name="ce6">
            <text:p>0.392678041878443</text:p>
          </table:table-cell>
          <table:table-cell office:value-type="string" table:style-name="ce6">
            <text:p>92.323347389355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73815" table:style-name="ce72">
            <text:p>173815</text:p>
          </table:table-cell>
          <table:table-cell office:value-type="string" table:style-name="ce4">
            <text:p>C19H26N2O5</text:p>
          </table:table-cell>
          <table:table-cell office:value-type="string" table:style-name="ce2">
            <text:p>362.4g/mol<text:s text:c="2"/></text:p>
          </table:table-cell>
          <table:table-cell office:value-type="string" table:style-name="ce3">
            <text:p>(2R)-4-methyl-2-[[(2S)-1-phenylmethoxycarbonylpyrrolidine-2-carbonyl]amino]pentanoic acid</text:p>
          </table:table-cell>
          <table:table-cell office:value-type="string" table:style-name="ce2">
            <text:p>Prolylleuc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58669.34131661101" table:style-name="ce6">
            <text:p>158669.3413</text:p>
          </table:table-cell>
          <table:table-cell office:value-type="float" office:value="204088.92104317099" table:style-name="ce6">
            <text:p>204088.921</text:p>
          </table:table-cell>
          <table:table-cell office:value-type="float" office:value="223566.899840186" table:style-name="ce6">
            <text:p>223566.8998</text:p>
          </table:table-cell>
          <table:table-cell office:value-type="float" office:value="215857.709329762" table:style-name="ce6">
            <text:p>215857.7093</text:p>
          </table:table-cell>
          <table:table-cell office:value-type="float" office:value="227860.730219085" table:style-name="ce6">
            <text:p>227860.7302</text:p>
          </table:table-cell>
          <table:table-cell office:value-type="float" office:value="169572.437446203" table:style-name="ce6">
            <text:p>169572.4374</text:p>
          </table:table-cell>
          <table:table-cell office:value-type="float" office:value="235175616.312682" table:style-name="ce6">
            <text:p>235175616.3</text:p>
          </table:table-cell>
          <table:table-cell office:value-type="float" office:value="160538678.527446" table:style-name="ce6">
            <text:p>160538678.5</text:p>
          </table:table-cell>
          <table:table-cell office:value-type="float" office:value="135229727.35012501" table:style-name="ce6">
            <text:p>135229727.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001_169.0741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001</text:p>
          </table:table-cell>
          <table:table-cell office:value-type="string" table:style-name="ce6">
            <text:p>169.07411</text:p>
          </table:table-cell>
          <table:table-cell office:value-type="string" table:style-name="ce6">
            <text:p>C8 H11 N O3</text:p>
          </table:table-cell>
          <table:table-cell office:value-type="string" table:style-name="ce6">
            <text:p>Pyridoxine</text:p>
          </table:table-cell>
          <table:table-cell office:value-type="string" table:style-name="ce6">
            <text:p>0.000220591016841354</text:p>
          </table:table-cell>
          <table:table-cell office:value-type="string" table:style-name="ce6">
            <text:p>1.30470182376156</text:p>
          </table:table-cell>
          <table:table-cell office:value-type="string" table:style-name="ce6">
            <text:p>66.684722278397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314</text:p>
          </table:table-cell>
          <table:table-cell office:value-type="string" table:style-name="ce6">
            <text:p>HMDB0000239</text:p>
          </table:table-cell>
          <table:table-cell office:value-type="float" office:value="1054" table:style-name="ce72">
            <text:p>1054</text:p>
          </table:table-cell>
          <table:table-cell office:value-type="string" table:style-name="ce2">
            <text:p>C8H11NO3<text:s/></text:p>
          </table:table-cell>
          <table:table-cell office:value-type="string" table:style-name="ce2">
            <text:p>169.18g/mol</text:p>
          </table:table-cell>
          <table:table-cell office:value-type="string" table:style-name="ce2">
            <text:p>4,5-bis(hydroxymethyl)-2-methylpyridin-3-ol</text:p>
          </table:table-cell>
          <table:table-cell office:value-type="string" table:style-name="ce2">
            <text:p>Pyridoxine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Pyridines and derivatives</text:p>
          </table:table-cell>
          <table:table-cell office:value-type="string" table:style-name="ce6">
            <text:p>Pyridoxines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Vitamin B6 metabolism</text:p>
          </table:table-cell>
          <table:table-cell office:value-type="string" table:style-name="ce6">
            <text:p>map00750 Vitamin B6 metabolism; map01100 Metabolic pathways;</text:p>
          </table:table-cell>
          <table:table-cell office:value-type="float" office:value="6313800.6904464103" table:style-name="ce6">
            <text:p>6313800.69</text:p>
          </table:table-cell>
          <table:table-cell office:value-type="float" office:value="5217786.8532983596" table:style-name="ce6">
            <text:p>5217786.853</text:p>
          </table:table-cell>
          <table:table-cell office:value-type="float" office:value="4664251.4995523598" table:style-name="ce6">
            <text:p>4664251.5</text:p>
          </table:table-cell>
          <table:table-cell office:value-type="float" office:value="2159347.5747278202" table:style-name="ce6">
            <text:p>2159347.575</text:p>
          </table:table-cell>
          <table:table-cell office:value-type="float" office:value="1399977.47923205" table:style-name="ce6">
            <text:p>1399977.479</text:p>
          </table:table-cell>
          <table:table-cell office:value-type="float" office:value="1821295.66547152" table:style-name="ce6">
            <text:p>1821295.665</text:p>
          </table:table-cell>
          <table:table-cell office:value-type="float" office:value="1928196.86893763" table:style-name="ce6">
            <text:p>1928196.869</text:p>
          </table:table-cell>
          <table:table-cell office:value-type="float" office:value="1802791.73238003" table:style-name="ce6">
            <text:p>1802791.732</text:p>
          </table:table-cell>
          <table:table-cell office:value-type="float" office:value="1960357.9245700999" table:style-name="ce6">
            <text:p>1960357.92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036_188.1163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036</text:p>
          </table:table-cell>
          <table:table-cell office:value-type="string" table:style-name="ce6">
            <text:p>188.11638</text:p>
          </table:table-cell>
          <table:table-cell office:value-type="string" table:style-name="ce6">
            <text:p>C8 H16 N2 O3</text:p>
          </table:table-cell>
          <table:table-cell office:value-type="string" table:style-name="ce6">
            <text:p>Glycyl-l-leucine</text:p>
          </table:table-cell>
          <table:table-cell office:value-type="string" table:style-name="ce6">
            <text:p>0.000283465515764192</text:p>
          </table:table-cell>
          <table:table-cell office:value-type="string" table:style-name="ce6">
            <text:p>1.50686478844542</text:p>
          </table:table-cell>
          <table:table-cell office:value-type="string" table:style-name="ce6">
            <text:p>93.450038681267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2155</text:p>
          </table:table-cell>
          <table:table-cell office:value-type="string" table:style-name="ce6">
            <text:p>HMDB0000759</text:p>
          </table:table-cell>
          <table:table-cell office:value-type="float" office:value="92843" table:style-name="ce72">
            <text:p>92843</text:p>
          </table:table-cell>
          <table:table-cell office:value-type="string" table:style-name="ce2">
            <text:p>C8H16N2O3</text:p>
          </table:table-cell>
          <table:table-cell office:value-type="string" table:style-name="ce2">
            <text:p>188.22g/mol<text:s/></text:p>
          </table:table-cell>
          <table:table-cell office:value-type="string" table:style-name="ce2">
            <text:p>(2S)-2-[(2-aminoacetyl)amino]-4-methylpentanoic acid</text:p>
          </table:table-cell>
          <table:table-cell office:value-type="string" table:style-name="ce2">
            <text:p>Glycyl-L-Leuc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959587.74634527497" table:style-name="ce6">
            <text:p>959587.7463</text:p>
          </table:table-cell>
          <table:table-cell office:value-type="float" office:value="1506593.83856177" table:style-name="ce6">
            <text:p>1506593.839</text:p>
          </table:table-cell>
          <table:table-cell office:value-type="float" office:value="1394096.6125429501" table:style-name="ce6">
            <text:p>1394096.613</text:p>
          </table:table-cell>
          <table:table-cell office:value-type="float" office:value="1972401.4162273" table:style-name="ce6">
            <text:p>1972401.416</text:p>
          </table:table-cell>
          <table:table-cell office:value-type="float" office:value="2822917.7097287602" table:style-name="ce6">
            <text:p>2822917.71</text:p>
          </table:table-cell>
          <table:table-cell office:value-type="float" office:value="1751350.2082403" table:style-name="ce6">
            <text:p>1751350.208</text:p>
          </table:table-cell>
          <table:table-cell office:value-type="float" office:value="27838015.258571699" table:style-name="ce6">
            <text:p>27838015.26</text:p>
          </table:table-cell>
          <table:table-cell office:value-type="float" office:value="22323355.308655702" table:style-name="ce6">
            <text:p>22323355.31</text:p>
          </table:table-cell>
          <table:table-cell office:value-type="float" office:value="16313871.789332399" table:style-name="ce6">
            <text:p>16313871.7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234_228.1475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234</text:p>
          </table:table-cell>
          <table:table-cell office:value-type="string" table:style-name="ce6">
            <text:p>228.14755</text:p>
          </table:table-cell>
          <table:table-cell office:value-type="string" table:style-name="ce6">
            <text:p>C11 H20 N2 O3</text:p>
          </table:table-cell>
          <table:table-cell office:value-type="string" table:style-name="ce6">
            <text:p>Leucylproline</text:p>
          </table:table-cell>
          <table:table-cell office:value-type="string" table:style-name="ce6">
            <text:p>0.000160326244696307</text:p>
          </table:table-cell>
          <table:table-cell office:value-type="string" table:style-name="ce6">
            <text:p>0.702730997385586</text:p>
          </table:table-cell>
          <table:table-cell office:value-type="string" table:style-name="ce6">
            <text:p>88.70362985507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0817" table:style-name="ce72">
            <text:p>80817</text:p>
          </table:table-cell>
          <table:table-cell office:value-type="string" table:style-name="ce2">
            <text:p>C11H20N2O3<text:s/></text:p>
          </table:table-cell>
          <table:table-cell office:value-type="string" table:style-name="ce2">
            <text:p>228.29g/mol<text:s text:c="2"/></text:p>
          </table:table-cell>
          <table:table-cell office:value-type="string" table:style-name="ce2">
            <text:p>(2S)-1-[(2S)-2-amino-4-methylpentanoyl]pyrrolidine-2-carboxylic acid</text:p>
          </table:table-cell>
          <table:table-cell office:value-type="string" table:style-name="ce2">
            <text:p>Leucylprol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09153.29346340802" table:style-name="ce6">
            <text:p>509153.2935</text:p>
          </table:table-cell>
          <table:table-cell office:value-type="float" office:value="485306.89762522501" table:style-name="ce6">
            <text:p>485306.8976</text:p>
          </table:table-cell>
          <table:table-cell office:value-type="float" office:value="438506.06032883399" table:style-name="ce6">
            <text:p>438506.0603</text:p>
          </table:table-cell>
          <table:table-cell office:value-type="float" office:value="2017540.9928687201" table:style-name="ce6">
            <text:p>2017540.993</text:p>
          </table:table-cell>
          <table:table-cell office:value-type="float" office:value="6181856.3938349001" table:style-name="ce6">
            <text:p>6181856.394</text:p>
          </table:table-cell>
          <table:table-cell office:value-type="float" office:value="2523081.5930906199" table:style-name="ce6">
            <text:p>2523081.593</text:p>
          </table:table-cell>
          <table:table-cell office:value-type="float" office:value="4338747.3769761799" table:style-name="ce6">
            <text:p>4338747.377</text:p>
          </table:table-cell>
          <table:table-cell office:value-type="float" office:value="2765976.50385855" table:style-name="ce6">
            <text:p>2765976.504</text:p>
          </table:table-cell>
          <table:table-cell office:value-type="float" office:value="2541570.0069919298" table:style-name="ce6">
            <text:p>2541570.00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289_145.0529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289</text:p>
          </table:table-cell>
          <table:table-cell office:value-type="string" table:style-name="ce6">
            <text:p>145.05295</text:p>
          </table:table-cell>
          <table:table-cell office:value-type="string" table:style-name="ce6">
            <text:p>C9 H7 N O</text:p>
          </table:table-cell>
          <table:table-cell office:value-type="string" table:style-name="ce6">
            <text:p>8-hydroxyquinoline</text:p>
          </table:table-cell>
          <table:table-cell office:value-type="string" table:style-name="ce6">
            <text:p>0.000187026001157165</text:p>
          </table:table-cell>
          <table:table-cell office:value-type="string" table:style-name="ce6">
            <text:p>1.28936530535533</text:p>
          </table:table-cell>
          <table:table-cell office:value-type="string" table:style-name="ce6">
            <text:p>79.734530857569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9434</text:p>
          </table:table-cell>
          <table:table-cell office:value-type="string" table:style-name="ce6">
            <text:p>NA</text:p>
          </table:table-cell>
          <table:table-cell office:value-type="float" office:value="1923" table:style-name="ce72">
            <text:p>1923</text:p>
          </table:table-cell>
          <table:table-cell office:value-type="string" table:style-name="ce2">
            <text:p>C9H7NO<text:s/></text:p>
          </table:table-cell>
          <table:table-cell office:value-type="string" table:style-name="ce2">
            <text:p>145.16g/mol</text:p>
          </table:table-cell>
          <table:table-cell office:value-type="string" table:style-name="ce2">
            <text:p>Quinolin-8-ol</text:p>
          </table:table-cell>
          <table:table-cell office:value-type="string" table:style-name="ce2">
            <text:p>8-hydroxyquinol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79069.6037810601" table:style-name="ce6">
            <text:p>1379069.604</text:p>
          </table:table-cell>
          <table:table-cell office:value-type="float" office:value="940827.75430405396" table:style-name="ce6">
            <text:p>940827.7543</text:p>
          </table:table-cell>
          <table:table-cell office:value-type="float" office:value="888064.98729110404" table:style-name="ce6">
            <text:p>888064.9873</text:p>
          </table:table-cell>
          <table:table-cell office:value-type="float" office:value="3952315.1213791301" table:style-name="ce6">
            <text:p>3952315.121</text:p>
          </table:table-cell>
          <table:table-cell office:value-type="float" office:value="4410541.1458173301" table:style-name="ce6">
            <text:p>4410541.146</text:p>
          </table:table-cell>
          <table:table-cell office:value-type="float" office:value="3742860.7741412902" table:style-name="ce6">
            <text:p>3742860.774</text:p>
          </table:table-cell>
          <table:table-cell office:value-type="float" office:value="11558347.798626799" table:style-name="ce6">
            <text:p>11558347.8</text:p>
          </table:table-cell>
          <table:table-cell office:value-type="float" office:value="8813689.0664915405" table:style-name="ce6">
            <text:p>8813689.066</text:p>
          </table:table-cell>
          <table:table-cell office:value-type="float" office:value="9319271.4441533294" table:style-name="ce6">
            <text:p>9319271.44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293_129.0580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293</text:p>
          </table:table-cell>
          <table:table-cell office:value-type="string" table:style-name="ce6">
            <text:p>129.05804</text:p>
          </table:table-cell>
          <table:table-cell office:value-type="string" table:style-name="ce6">
            <text:p>C9 H7 N</text:p>
          </table:table-cell>
          <table:table-cell office:value-type="string" table:style-name="ce6">
            <text:p>Isoquinoline</text:p>
          </table:table-cell>
          <table:table-cell office:value-type="string" table:style-name="ce6">
            <text:p>0.000191435492155279</text:p>
          </table:table-cell>
          <table:table-cell office:value-type="string" table:style-name="ce6">
            <text:p>1.48333087291507</text:p>
          </table:table-cell>
          <table:table-cell office:value-type="string" table:style-name="ce6">
            <text:p>86.686328885997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6323</text:p>
          </table:table-cell>
          <table:table-cell office:value-type="string" table:style-name="ce6">
            <text:p>HMDB0034244</text:p>
          </table:table-cell>
          <table:table-cell office:value-type="float" office:value="8405" table:style-name="ce72">
            <text:p>8405</text:p>
          </table:table-cell>
          <table:table-cell office:value-type="string" table:style-name="ce2">
            <text:p>C9H7N</text:p>
          </table:table-cell>
          <table:table-cell office:value-type="string" table:style-name="ce2">
            <text:p>129.16g/mol</text:p>
          </table:table-cell>
          <table:table-cell office:value-type="string" table:style-name="ce2">
            <text:p>Isoquinoline</text:p>
          </table:table-cell>
          <table:table-cell office:value-type="string" table:style-name="ce2">
            <text:p>Isoquinoline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soquinolines and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224836.10888047" table:style-name="ce6">
            <text:p>1224836.109</text:p>
          </table:table-cell>
          <table:table-cell office:value-type="float" office:value="805337.49702023796" table:style-name="ce6">
            <text:p>805337.497</text:p>
          </table:table-cell>
          <table:table-cell office:value-type="float" office:value="766916.961552202" table:style-name="ce6">
            <text:p>766916.9616</text:p>
          </table:table-cell>
          <table:table-cell office:value-type="float" office:value="4048203.3249203502" table:style-name="ce6">
            <text:p>4048203.325</text:p>
          </table:table-cell>
          <table:table-cell office:value-type="float" office:value="5048869.9940660195" table:style-name="ce6">
            <text:p>5048869.994</text:p>
          </table:table-cell>
          <table:table-cell office:value-type="float" office:value="3995858.3380757999" table:style-name="ce6">
            <text:p>3995858.338</text:p>
          </table:table-cell>
          <table:table-cell office:value-type="float" office:value="11211989.8216174" table:style-name="ce6">
            <text:p>11211989.82</text:p>
          </table:table-cell>
          <table:table-cell office:value-type="float" office:value="8903983.5918631107" table:style-name="ce6">
            <text:p>8903983.592</text:p>
          </table:table-cell>
          <table:table-cell office:value-type="float" office:value="9715546.4055665601" table:style-name="ce6">
            <text:p>9715546.40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473_280.1059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473</text:p>
          </table:table-cell>
          <table:table-cell office:value-type="string" table:style-name="ce6">
            <text:p>280.10591</text:p>
          </table:table-cell>
          <table:table-cell office:value-type="string" table:style-name="ce6">
            <text:p>C13 H16 N2 O5</text:p>
          </table:table-cell>
          <table:table-cell office:value-type="string" table:style-name="ce6">
            <text:p>Α-aspartylphenylalanine</text:p>
          </table:table-cell>
          <table:table-cell office:value-type="string" table:style-name="ce6">
            <text:p>-8.56812937399809e-06</text:p>
          </table:table-cell>
          <table:table-cell office:value-type="string" table:style-name="ce6">
            <text:p>-0.030588890531029</text:p>
          </table:table-cell>
          <table:table-cell office:value-type="string" table:style-name="ce6">
            <text:p>92.166488401010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706</text:p>
          </table:table-cell>
          <table:table-cell office:value-type="float" office:value="93078" table:style-name="ce72">
            <text:p>93078</text:p>
          </table:table-cell>
          <table:table-cell office:value-type="string" table:style-name="ce2">
            <text:p>C13H16N2O5<text:s/></text:p>
          </table:table-cell>
          <table:table-cell office:value-type="string" table:style-name="ce2">
            <text:p>280.28g/mol<text:s/></text:p>
          </table:table-cell>
          <table:table-cell office:value-type="string" table:style-name="ce2">
            <text:p><text:s/>(3S)-3-amino-4-[[(1S)-1-carboxy-2-phenylethyl]amino]-4-oxobutanoic acid<text:s/></text:p>
          </table:table-cell>
          <table:table-cell office:value-type="string" table:style-name="ce2">
            <text:p>L-Aspartyl-L-Phenylalan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8257.0892681205" table:style-name="ce6">
            <text:p>28257.08927</text:p>
          </table:table-cell>
          <table:table-cell office:value-type="float" office:value="24026.186837494599" table:style-name="ce6">
            <text:p>24026.18684</text:p>
          </table:table-cell>
          <table:table-cell office:value-type="float" office:value="20234.499126589599" table:style-name="ce6">
            <text:p>20234.49913</text:p>
          </table:table-cell>
          <table:table-cell office:value-type="float" office:value="40102.918657113099" table:style-name="ce6">
            <text:p>40102.91866</text:p>
          </table:table-cell>
          <table:table-cell office:value-type="float" office:value="37269.916887203399" table:style-name="ce6">
            <text:p>37269.91689</text:p>
          </table:table-cell>
          <table:table-cell office:value-type="float" office:value="33542.110582404399" table:style-name="ce6">
            <text:p>33542.11058</text:p>
          </table:table-cell>
          <table:table-cell office:value-type="float" office:value="951091.87600592698" table:style-name="ce6">
            <text:p>951091.876</text:p>
          </table:table-cell>
          <table:table-cell office:value-type="float" office:value="882171.18837433902" table:style-name="ce6">
            <text:p>882171.1884</text:p>
          </table:table-cell>
          <table:table-cell office:value-type="float" office:value="635591.82518197701" table:style-name="ce6">
            <text:p>635591.825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647_137.0479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647</text:p>
          </table:table-cell>
          <table:table-cell office:value-type="string" table:style-name="ce6">
            <text:p>137.0479</text:p>
          </table:table-cell>
          <table:table-cell office:value-type="string" table:style-name="ce6">
            <text:p>C7 H7 N O2</text:p>
          </table:table-cell>
          <table:table-cell office:value-type="string" table:style-name="ce6">
            <text:p>Trigonelline</text:p>
          </table:table-cell>
          <table:table-cell office:value-type="string" table:style-name="ce6">
            <text:p>0.000220741249989942</text:p>
          </table:table-cell>
          <table:table-cell office:value-type="string" table:style-name="ce6">
            <text:p>1.61068945166338</text:p>
          </table:table-cell>
          <table:table-cell office:value-type="string" table:style-name="ce6">
            <text:p>74.358786334634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1004</text:p>
          </table:table-cell>
          <table:table-cell office:value-type="string" table:style-name="ce6">
            <text:p>HMDB0000875</text:p>
          </table:table-cell>
          <table:table-cell office:value-type="float" office:value="5570" table:style-name="ce72">
            <text:p>5570</text:p>
          </table:table-cell>
          <table:table-cell office:value-type="string" table:style-name="ce2">
            <text:p>C7H7NO2<text:s/></text:p>
          </table:table-cell>
          <table:table-cell office:value-type="string" table:style-name="ce2">
            <text:p>137.14g/mol</text:p>
          </table:table-cell>
          <table:table-cell office:value-type="string" table:style-name="ce2">
            <text:p>1-methylpyridin-1-ium-3-carboxylate</text:p>
          </table:table-cell>
          <table:table-cell office:value-type="string" table:style-name="ce2">
            <text:p>Trigonelline</text:p>
          </table:table-cell>
          <table:table-cell office:value-type="string" table:style-name="ce6">
            <text:p>Alkaloids and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Nicotinate and nicotinamide metabolism</text:p>
          </table:table-cell>
          <table:table-cell office:value-type="string" table:style-name="ce6">
            <text:p>map00760 Nicotinate and nicotinamide metabolism;</text:p>
          </table:table-cell>
          <table:table-cell office:value-type="float" office:value="1777688.5846710401" table:style-name="ce6">
            <text:p>1777688.585</text:p>
          </table:table-cell>
          <table:table-cell office:value-type="float" office:value="1852942.0927361699" table:style-name="ce6">
            <text:p>1852942.093</text:p>
          </table:table-cell>
          <table:table-cell office:value-type="float" office:value="2112743.29254846" table:style-name="ce6">
            <text:p>2112743.293</text:p>
          </table:table-cell>
          <table:table-cell office:value-type="float" office:value="517256.53065635398" table:style-name="ce6">
            <text:p>517256.5307</text:p>
          </table:table-cell>
          <table:table-cell office:value-type="float" office:value="668278.82485965802" table:style-name="ce6">
            <text:p>668278.8249</text:p>
          </table:table-cell>
          <table:table-cell office:value-type="float" office:value="530274.38176358002" table:style-name="ce6">
            <text:p>530274.3818</text:p>
          </table:table-cell>
          <table:table-cell office:value-type="float" office:value="1316136.36416821" table:style-name="ce6">
            <text:p>1316136.364</text:p>
          </table:table-cell>
          <table:table-cell office:value-type="float" office:value="1072494.8866222601" table:style-name="ce6">
            <text:p>1072494.887</text:p>
          </table:table-cell>
          <table:table-cell office:value-type="float" office:value="1162737.89645623" table:style-name="ce6">
            <text:p>1162737.89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4.139_153.0791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4.139</text:p>
          </table:table-cell>
          <table:table-cell office:value-type="string" table:style-name="ce6">
            <text:p>153.07918</text:p>
          </table:table-cell>
          <table:table-cell office:value-type="string" table:style-name="ce6">
            <text:p>C8 H11 N O2</text:p>
          </table:table-cell>
          <table:table-cell office:value-type="string" table:style-name="ce6">
            <text:p>Norfenefrine</text:p>
          </table:table-cell>
          <table:table-cell office:value-type="string" table:style-name="ce6">
            <text:p>0.000201065768095532</text:p>
          </table:table-cell>
          <table:table-cell office:value-type="string" table:style-name="ce6">
            <text:p>1.3134773300056</text:p>
          </table:table-cell>
          <table:table-cell office:value-type="string" table:style-name="ce6">
            <text:p>73.040156258579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D08286</text:p>
          </table:table-cell>
          <table:table-cell office:value-type="string" table:style-name="ce6">
            <text:p>NA</text:p>
          </table:table-cell>
          <table:table-cell office:value-type="float" office:value="4538" table:style-name="ce72">
            <text:p>4538</text:p>
          </table:table-cell>
          <table:table-cell office:value-type="string" table:style-name="ce2">
            <text:p>C8H11NO2</text:p>
          </table:table-cell>
          <table:table-cell office:value-type="string" table:style-name="ce2">
            <text:p>153.18g/mol</text:p>
          </table:table-cell>
          <table:table-cell office:value-type="string" table:style-name="ce2">
            <text:p>3-(2-amino-1-hydroxyethyl)phenol</text:p>
          </table:table-cell>
          <table:table-cell office:value-type="string" table:style-name="ce2">
            <text:p>Norfenefr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52019.22816395" table:style-name="ce6">
            <text:p>152019.2282</text:p>
          </table:table-cell>
          <table:table-cell office:value-type="float" office:value="107641.982396045" table:style-name="ce6">
            <text:p>107641.9824</text:p>
          </table:table-cell>
          <table:table-cell office:value-type="float" office:value="52682.001871454799" table:style-name="ce6">
            <text:p>52682.00187</text:p>
          </table:table-cell>
          <table:table-cell office:value-type="float" office:value="1343402.9816735501" table:style-name="ce6">
            <text:p>1343402.982</text:p>
          </table:table-cell>
          <table:table-cell office:value-type="float" office:value="165990.538025093" table:style-name="ce6">
            <text:p>165990.538</text:p>
          </table:table-cell>
          <table:table-cell office:value-type="float" office:value="328567.20871234802" table:style-name="ce6">
            <text:p>328567.2087</text:p>
          </table:table-cell>
          <table:table-cell office:value-type="float" office:value="111424.19845099399" table:style-name="ce6">
            <text:p>111424.1985</text:p>
          </table:table-cell>
          <table:table-cell office:value-type="float" office:value="81344.433574563707" table:style-name="ce6">
            <text:p>81344.43357</text:p>
          </table:table-cell>
          <table:table-cell office:value-type="float" office:value="81990.089592685603" table:style-name="ce6">
            <text:p>81990.0895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4.583_259.1783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4.583</text:p>
          </table:table-cell>
          <table:table-cell office:value-type="string" table:style-name="ce6">
            <text:p>259.17837</text:p>
          </table:table-cell>
          <table:table-cell office:value-type="string" table:style-name="ce6">
            <text:p>C13 H25 N O4</text:p>
          </table:table-cell>
          <table:table-cell office:value-type="string" table:style-name="ce6">
            <text:p>Hexanoylcarnitine</text:p>
          </table:table-cell>
          <table:table-cell office:value-type="string" table:style-name="ce6">
            <text:p>7.38697855240389e-06</text:p>
          </table:table-cell>
          <table:table-cell office:value-type="string" table:style-name="ce6">
            <text:p>0.02850152537863</text:p>
          </table:table-cell>
          <table:table-cell office:value-type="string" table:style-name="ce6">
            <text:p>97.184095401727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705</text:p>
          </table:table-cell>
          <table:table-cell office:value-type="float" office:value="6426853" table:style-name="ce72">
            <text:p>6426853</text:p>
          </table:table-cell>
          <table:table-cell office:value-type="string" table:style-name="ce2">
            <text:p>C13H25NO4<text:s/></text:p>
          </table:table-cell>
          <table:table-cell office:value-type="string" table:style-name="ce2">
            <text:p>259.339g/mol</text:p>
          </table:table-cell>
          <table:table-cell office:value-type="string" table:style-name="ce2">
            <text:p>3-hexanoyloxy-4-(trimethylazaniumyl)butanoate</text:p>
          </table:table-cell>
          <table:table-cell office:value-type="string" table:style-name="ce2">
            <text:p>Hexanoylcarnit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2283825.4585249" table:style-name="ce6">
            <text:p>12283825.46</text:p>
          </table:table-cell>
          <table:table-cell office:value-type="float" office:value="11340857.515616" table:style-name="ce6">
            <text:p>11340857.52</text:p>
          </table:table-cell>
          <table:table-cell office:value-type="float" office:value="12095609.388574099" table:style-name="ce6">
            <text:p>12095609.39</text:p>
          </table:table-cell>
          <table:table-cell office:value-type="float" office:value="2084395.7214665301" table:style-name="ce6">
            <text:p>2084395.721</text:p>
          </table:table-cell>
          <table:table-cell office:value-type="float" office:value="899436.22717912798" table:style-name="ce6">
            <text:p>899436.2272</text:p>
          </table:table-cell>
          <table:table-cell office:value-type="float" office:value="1250452.0816327201" table:style-name="ce6">
            <text:p>1250452.082</text:p>
          </table:table-cell>
          <table:table-cell office:value-type="float" office:value="221557.19648537599" table:style-name="ce6">
            <text:p>221557.1965</text:p>
          </table:table-cell>
          <table:table-cell office:value-type="float" office:value="70167.750021241896" table:style-name="ce6">
            <text:p>70167.75002</text:p>
          </table:table-cell>
          <table:table-cell office:value-type="float" office:value="145217.00595785101" table:style-name="ce6">
            <text:p>145217.00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4.949_185.1054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4.949</text:p>
          </table:table-cell>
          <table:table-cell office:value-type="string" table:style-name="ce6">
            <text:p>185.10548</text:p>
          </table:table-cell>
          <table:table-cell office:value-type="string" table:style-name="ce6">
            <text:p>C9 H15 N O3</text:p>
          </table:table-cell>
          <table:table-cell office:value-type="string" table:style-name="ce6">
            <text:p>Ecgonine</text:p>
          </table:table-cell>
          <table:table-cell office:value-type="string" table:style-name="ce6">
            <text:p>0.00028171157080692</text:p>
          </table:table-cell>
          <table:table-cell office:value-type="string" table:style-name="ce6">
            <text:p>1.52189987597252</text:p>
          </table:table-cell>
          <table:table-cell office:value-type="string" table:style-name="ce6">
            <text:p>68.466238816302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91460" table:style-name="ce72">
            <text:p>91460</text:p>
          </table:table-cell>
          <table:table-cell office:value-type="string" table:style-name="ce2">
            <text:p>C9H15NO3</text:p>
          </table:table-cell>
          <table:table-cell office:value-type="string" table:style-name="ce2">
            <text:p>185.22g/mol</text:p>
          </table:table-cell>
          <table:table-cell office:value-type="string" table:style-name="ce2">
            <text:p>(1R,2R,3S,5S)-3-hydroxy-8-methyl-8-azabicyclo[3.2.1]octane-2-carboxylic acid</text:p>
          </table:table-cell>
          <table:table-cell office:value-type="string" table:style-name="ce2">
            <text:p>Ecgon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016400.5049523299" table:style-name="ce6">
            <text:p>2016400.505</text:p>
          </table:table-cell>
          <table:table-cell office:value-type="float" office:value="2056069.67080741" table:style-name="ce6">
            <text:p>2056069.671</text:p>
          </table:table-cell>
          <table:table-cell office:value-type="float" office:value="2111883.71414568" table:style-name="ce6">
            <text:p>2111883.714</text:p>
          </table:table-cell>
          <table:table-cell office:value-type="float" office:value="971461.00353013305" table:style-name="ce6">
            <text:p>971461.0035</text:p>
          </table:table-cell>
          <table:table-cell office:value-type="float" office:value="528321.51481274096" table:style-name="ce6">
            <text:p>528321.5148</text:p>
          </table:table-cell>
          <table:table-cell office:value-type="float" office:value="588935.23628810304" table:style-name="ce6">
            <text:p>588935.2363</text:p>
          </table:table-cell>
          <table:table-cell office:value-type="float" office:value="588558.33588942199" table:style-name="ce6">
            <text:p>588558.3359</text:p>
          </table:table-cell>
          <table:table-cell office:value-type="float" office:value="626934.03839190898" table:style-name="ce6">
            <text:p>626934.0384</text:p>
          </table:table-cell>
          <table:table-cell office:value-type="float" office:value="676906.36207399296" table:style-name="ce6">
            <text:p>676906.362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5.136_146.0369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5.136</text:p>
          </table:table-cell>
          <table:table-cell office:value-type="string" table:style-name="ce6">
            <text:p>146.03699</text:p>
          </table:table-cell>
          <table:table-cell office:value-type="string" table:style-name="ce6">
            <text:p>C9 H6 O2</text:p>
          </table:table-cell>
          <table:table-cell office:value-type="string" table:style-name="ce6">
            <text:p>Coumarin</text:p>
          </table:table-cell>
          <table:table-cell office:value-type="string" table:style-name="ce6">
            <text:p>0.000214129102516836</text:p>
          </table:table-cell>
          <table:table-cell office:value-type="string" table:style-name="ce6">
            <text:p>1.46626831502476</text:p>
          </table:table-cell>
          <table:table-cell office:value-type="string" table:style-name="ce6">
            <text:p>95.218180021981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5851</text:p>
          </table:table-cell>
          <table:table-cell office:value-type="string" table:style-name="ce6">
            <text:p>HMDB0001218</text:p>
          </table:table-cell>
          <table:table-cell office:value-type="float" office:value="323" table:style-name="ce72">
            <text:p>323</text:p>
          </table:table-cell>
          <table:table-cell office:value-type="string" table:style-name="ce2">
            <text:p>C9H6O2<text:s/></text:p>
          </table:table-cell>
          <table:table-cell office:value-type="string" table:style-name="ce2">
            <text:p>146.14g/mol</text:p>
          </table:table-cell>
          <table:table-cell office:value-type="string" table:style-name="ce2">
            <text:p>chromen-2-one</text:p>
          </table:table-cell>
          <table:table-cell office:value-type="string" table:style-name="ce2">
            <text:p>Coumarin</text:p>
          </table:table-cell>
          <table:table-cell office:value-type="string" table:style-name="ce6">
            <text:p>Phenylpropanoids and polyketides</text:p>
          </table:table-cell>
          <table:table-cell office:value-type="string" table:style-name="ce6">
            <text:p>Coumarins and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Biosynthesis of other secondary metabolites</text:p>
          </table:table-cell>
          <table:table-cell office:value-type="string" table:style-name="ce6">
            <text:p>Phenylpropanoid biosynthesis</text:p>
          </table:table-cell>
          <table:table-cell office:value-type="string" table:style-name="ce6">
            <text:p>NA</text:p>
          </table:table-cell>
          <table:table-cell office:value-type="float" office:value="47783.172268462702" table:style-name="ce6">
            <text:p>47783.17227</text:p>
          </table:table-cell>
          <table:table-cell office:value-type="float" office:value="68179.4239613885" table:style-name="ce6">
            <text:p>68179.42396</text:p>
          </table:table-cell>
          <table:table-cell office:value-type="float" office:value="31480.644646660901" table:style-name="ce6">
            <text:p>31480.64465</text:p>
          </table:table-cell>
          <table:table-cell office:value-type="float" office:value="82970.470560471003" table:style-name="ce6">
            <text:p>82970.47056</text:p>
          </table:table-cell>
          <table:table-cell office:value-type="float" office:value="76837.624603171396" table:style-name="ce6">
            <text:p>76837.6246</text:p>
          </table:table-cell>
          <table:table-cell office:value-type="float" office:value="58077.907549716998" table:style-name="ce6">
            <text:p>58077.90755</text:p>
          </table:table-cell>
          <table:table-cell office:value-type="float" office:value="14522903.5225244" table:style-name="ce6">
            <text:p>14522903.52</text:p>
          </table:table-cell>
          <table:table-cell office:value-type="float" office:value="1261345.0100553799" table:style-name="ce6">
            <text:p>1261345.01</text:p>
          </table:table-cell>
          <table:table-cell office:value-type="float" office:value="5347740.26267986" table:style-name="ce6">
            <text:p>5347740.26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5.481_164.0839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5.481</text:p>
          </table:table-cell>
          <table:table-cell office:value-type="string" table:style-name="ce6">
            <text:p>164.08396</text:p>
          </table:table-cell>
          <table:table-cell office:value-type="string" table:style-name="ce6">
            <text:p>C10 H12 O2</text:p>
          </table:table-cell>
          <table:table-cell office:value-type="string" table:style-name="ce6">
            <text:p>4-phenylbutyric acid</text:p>
          </table:table-cell>
          <table:table-cell office:value-type="string" table:style-name="ce6">
            <text:p>0.000235121502157654</text:p>
          </table:table-cell>
          <table:table-cell office:value-type="string" table:style-name="ce6">
            <text:p>1.43293611553058</text:p>
          </table:table-cell>
          <table:table-cell office:value-type="string" table:style-name="ce6">
            <text:p>77.265993842174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21793</text:p>
          </table:table-cell>
          <table:table-cell office:value-type="string" table:style-name="ce6">
            <text:p>HMDB0000543</text:p>
          </table:table-cell>
          <table:table-cell office:value-type="float" office:value="4775" table:style-name="ce72">
            <text:p>4775</text:p>
          </table:table-cell>
          <table:table-cell office:value-type="string" table:style-name="ce2">
            <text:p>C10H12O2<text:s/></text:p>
          </table:table-cell>
          <table:table-cell office:value-type="string" table:style-name="ce2">
            <text:p>164.2g/mol</text:p>
          </table:table-cell>
          <table:table-cell office:value-type="string" table:style-name="ce2">
            <text:p>4-phenylbutanoic acid</text:p>
          </table:table-cell>
          <table:table-cell office:value-type="string" table:style-name="ce2">
            <text:p>4-phenylbutanoic acid</text:p>
          </table:table-cell>
          <table:table-cell office:value-type="string" table:style-name="ce6">
            <text:p>Benzenoids</text:p>
          </table:table-cell>
          <table:table-cell office:value-type="string" table:style-name="ce6">
            <text:p>Benzene and substituted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54804.37725554104" table:style-name="ce6">
            <text:p>854804.3773</text:p>
          </table:table-cell>
          <table:table-cell office:value-type="float" office:value="1297173.45375766" table:style-name="ce6">
            <text:p>1297173.454</text:p>
          </table:table-cell>
          <table:table-cell office:value-type="float" office:value="1007794.34614892" table:style-name="ce6">
            <text:p>1007794.346</text:p>
          </table:table-cell>
          <table:table-cell office:value-type="float" office:value="374608.95887678198" table:style-name="ce6">
            <text:p>374608.9589</text:p>
          </table:table-cell>
          <table:table-cell office:value-type="float" office:value="2063181.14554779" table:style-name="ce6">
            <text:p>2063181.146</text:p>
          </table:table-cell>
          <table:table-cell office:value-type="float" office:value="387547.86278677301" table:style-name="ce6">
            <text:p>387547.8628</text:p>
          </table:table-cell>
          <table:table-cell office:value-type="float" office:value="674667.02848485799" table:style-name="ce6">
            <text:p>674667.0285</text:p>
          </table:table-cell>
          <table:table-cell office:value-type="float" office:value="4927424.6319262199" table:style-name="ce6">
            <text:p>4927424.632</text:p>
          </table:table-cell>
          <table:table-cell office:value-type="float" office:value="5019399.35327709" table:style-name="ce6">
            <text:p>5019399.35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5.828_166.0996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5.828</text:p>
          </table:table-cell>
          <table:table-cell office:value-type="string" table:style-name="ce6">
            <text:p>166.09961</text:p>
          </table:table-cell>
          <table:table-cell office:value-type="string" table:style-name="ce6">
            <text:p>C10 H14 O2</text:p>
          </table:table-cell>
          <table:table-cell office:value-type="string" table:style-name="ce6">
            <text:p>Perillic acid</text:p>
          </table:table-cell>
          <table:table-cell office:value-type="string" table:style-name="ce6">
            <text:p>0.000229810496847449</text:p>
          </table:table-cell>
          <table:table-cell office:value-type="string" table:style-name="ce6">
            <text:p>1.38357227686947</text:p>
          </table:table-cell>
          <table:table-cell office:value-type="string" table:style-name="ce6">
            <text:p>68.93410040448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11924</text:p>
          </table:table-cell>
          <table:table-cell office:value-type="string" table:style-name="ce6">
            <text:p>HMDB0004586</text:p>
          </table:table-cell>
          <table:table-cell office:value-type="float" office:value="1256" table:style-name="ce72">
            <text:p>1256</text:p>
          </table:table-cell>
          <table:table-cell office:value-type="string" table:style-name="ce2">
            <text:p>C10H14O2</text:p>
          </table:table-cell>
          <table:table-cell office:value-type="string" table:style-name="ce2">
            <text:p>166.22g/mol</text:p>
          </table:table-cell>
          <table:table-cell office:value-type="string" table:style-name="ce2">
            <text:p>4-prop-1-en-2-ylcyclohexene-1-carboxylic acid</text:p>
          </table:table-cell>
          <table:table-cell office:value-type="string" table:style-name="ce2">
            <text:p>Perill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Prenol lipids</text:p>
          </table:table-cell>
          <table:table-cell office:value-type="string" table:style-name="ce6">
            <text:p>Monoterpenoids</text:p>
          </table:table-cell>
          <table:table-cell office:value-type="string" table:style-name="ce6">
            <text:p>Metabolism of terpenoids and polyketides</text:p>
          </table:table-cell>
          <table:table-cell office:value-type="string" table:style-name="ce6">
            <text:p>Limonene and pinene degradation</text:p>
          </table:table-cell>
          <table:table-cell office:value-type="string" table:style-name="ce6">
            <text:p>NA</text:p>
          </table:table-cell>
          <table:table-cell office:value-type="float" office:value="954334.316460556" table:style-name="ce6">
            <text:p>954334.3165</text:p>
          </table:table-cell>
          <table:table-cell office:value-type="float" office:value="2290054.56218391" table:style-name="ce6">
            <text:p>2290054.562</text:p>
          </table:table-cell>
          <table:table-cell office:value-type="float" office:value="1233741.0260759101" table:style-name="ce6">
            <text:p>1233741.026</text:p>
          </table:table-cell>
          <table:table-cell office:value-type="float" office:value="413831.72908289701" table:style-name="ce6">
            <text:p>413831.7291</text:p>
          </table:table-cell>
          <table:table-cell office:value-type="float" office:value="3876151.3312914702" table:style-name="ce6">
            <text:p>3876151.331</text:p>
          </table:table-cell>
          <table:table-cell office:value-type="float" office:value="3705155.2640744299" table:style-name="ce6">
            <text:p>3705155.264</text:p>
          </table:table-cell>
          <table:table-cell office:value-type="float" office:value="752013.47953172994" table:style-name="ce6">
            <text:p>752013.4795</text:p>
          </table:table-cell>
          <table:table-cell office:value-type="float" office:value="680601.136900604" table:style-name="ce6">
            <text:p>680601.1369</text:p>
          </table:table-cell>
          <table:table-cell office:value-type="float" office:value="652914.35806539201" table:style-name="ce6">
            <text:p>652914.358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041_264.1362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6.041</text:p>
          </table:table-cell>
          <table:table-cell office:value-type="string" table:style-name="ce6">
            <text:p>264.13625</text:p>
          </table:table-cell>
          <table:table-cell office:value-type="string" table:style-name="ce6">
            <text:p>C15 H22 O5</text:p>
          </table:table-cell>
          <table:table-cell office:value-type="string" table:style-name="ce6">
            <text:p>Artemisinin</text:p>
          </table:table-cell>
          <table:table-cell office:value-type="string" table:style-name="ce6">
            <text:p>-18.010476277733</text:p>
          </table:table-cell>
          <table:table-cell office:value-type="string" table:style-name="ce6">
            <text:p>-63833.7246452409</text:p>
          </table:table-cell>
          <table:table-cell office:value-type="string" table:style-name="ce6">
            <text:p>73.952302886252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9538</text:p>
          </table:table-cell>
          <table:table-cell office:value-type="string" table:style-name="ce6">
            <text:p>NA</text:p>
          </table:table-cell>
          <table:table-cell office:value-type="float" office:value="68827" table:style-name="ce72">
            <text:p>68827</text:p>
          </table:table-cell>
          <table:table-cell office:value-type="string" table:style-name="ce2">
            <text:p>C15H22O5<text:s/></text:p>
          </table:table-cell>
          <table:table-cell office:value-type="string" table:style-name="ce2">
            <text:p>282.33g/mol</text:p>
          </table:table-cell>
          <table:table-cell office:value-type="string" table:style-name="ce3">
            <text:p><text:s/>(1R,4S,5R,8S,9R,12S,13R)-1,5,9-trimethyl-11,14,15,16-tetraoxatetracyclo[10.3.1.04,13.08,13]hexadecan-10-one</text:p>
          </table:table-cell>
          <table:table-cell office:value-type="string" table:style-name="ce2">
            <text:p>Artemisinin</text:p>
          </table:table-cell>
          <table:table-cell office:value-type="string" table:style-name="ce6">
            <text:p>Terpenoids</text:p>
          </table:table-cell>
          <table:table-cell office:value-type="string" table:style-name="ce6">
            <text:p>Sesquiterpenoids (C15)</text:p>
          </table:table-cell>
          <table:table-cell office:value-type="string" table:style-name="ce6">
            <text:p>Other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23984.53723111202" table:style-name="ce6">
            <text:p>723984.5372</text:p>
          </table:table-cell>
          <table:table-cell office:value-type="float" office:value="1200231.88653061" table:style-name="ce6">
            <text:p>1200231.887</text:p>
          </table:table-cell>
          <table:table-cell office:value-type="float" office:value="632878.84416618804" table:style-name="ce6">
            <text:p>632878.8442</text:p>
          </table:table-cell>
          <table:table-cell office:value-type="float" office:value="51860.458574768702" table:style-name="ce6">
            <text:p>51860.45857</text:p>
          </table:table-cell>
          <table:table-cell office:value-type="float" office:value="26290.881631621301" table:style-name="ce6">
            <text:p>26290.88163</text:p>
          </table:table-cell>
          <table:table-cell office:value-type="float" office:value="66316.658682037494" table:style-name="ce6">
            <text:p>66316.65868</text:p>
          </table:table-cell>
          <table:table-cell office:value-type="float" office:value="32421.746492269798" table:style-name="ce6">
            <text:p>32421.74649</text:p>
          </table:table-cell>
          <table:table-cell office:value-type="float" office:value="74061.166751938799" table:style-name="ce6">
            <text:p>74061.16675</text:p>
          </table:table-cell>
          <table:table-cell office:value-type="float" office:value="59865.818654082097" table:style-name="ce6">
            <text:p>59865.8186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064_309.2304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6.064</text:p>
          </table:table-cell>
          <table:table-cell office:value-type="string" table:style-name="ce6">
            <text:p>309.2304</text:p>
          </table:table-cell>
          <table:table-cell office:value-type="string" table:style-name="ce6">
            <text:p>C18 H33 N O4</text:p>
          </table:table-cell>
          <table:table-cell office:value-type="string" table:style-name="ce6">
            <text:p>10-nitrooleate</text:p>
          </table:table-cell>
          <table:table-cell office:value-type="string" table:style-name="ce6">
            <text:p>-18.0105632391824</text:p>
          </table:table-cell>
          <table:table-cell office:value-type="string" table:style-name="ce6">
            <text:p>-55037.6191255105</text:p>
          </table:table-cell>
          <table:table-cell office:value-type="string" table:style-name="ce6">
            <text:p>60.977572217296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4836820" table:style-name="ce72">
            <text:p>24836820</text:p>
          </table:table-cell>
          <table:table-cell office:value-type="string" table:style-name="ce2">
            <text:p>C18H33NO4</text:p>
          </table:table-cell>
          <table:table-cell office:value-type="string" table:style-name="ce2">
            <text:p>327.5g/mol<text:s/></text:p>
          </table:table-cell>
          <table:table-cell office:value-type="string" table:style-name="ce2">
            <text:p>(E)-10-nitrooctadec-9-enoic acid</text:p>
          </table:table-cell>
          <table:table-cell office:value-type="string" table:style-name="ce2">
            <text:p>10-Nitroole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57173.47691154003" table:style-name="ce6">
            <text:p>357173.4769</text:p>
          </table:table-cell>
          <table:table-cell office:value-type="float" office:value="747316.16019784799" table:style-name="ce6">
            <text:p>747316.1602</text:p>
          </table:table-cell>
          <table:table-cell office:value-type="float" office:value="668608.40539941797" table:style-name="ce6">
            <text:p>668608.4054</text:p>
          </table:table-cell>
          <table:table-cell office:value-type="float" office:value="41607.585690151303" table:style-name="ce6">
            <text:p>41607.58569</text:p>
          </table:table-cell>
          <table:table-cell office:value-type="float" office:value="31557.031127087299" table:style-name="ce6">
            <text:p>31557.03113</text:p>
          </table:table-cell>
          <table:table-cell office:value-type="float" office:value="18649.652038321499" table:style-name="ce6">
            <text:p>18649.65204</text:p>
          </table:table-cell>
          <table:table-cell office:value-type="float" office:value="36396.809698590703" table:style-name="ce6">
            <text:p>36396.8097</text:p>
          </table:table-cell>
          <table:table-cell office:value-type="float" office:value="32535.651948902701" table:style-name="ce6">
            <text:p>32535.65195</text:p>
          </table:table-cell>
          <table:table-cell office:value-type="float" office:value="29942.169669921499" table:style-name="ce6">
            <text:p>29942.1696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556_326.20930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6.556</text:p>
          </table:table-cell>
          <table:table-cell office:value-type="string" table:style-name="ce6">
            <text:p>326.2093</text:p>
          </table:table-cell>
          <table:table-cell office:value-type="string" table:style-name="ce6">
            <text:p>C18 H30 O5</text:p>
          </table:table-cell>
          <table:table-cell office:value-type="string" table:style-name="ce6">
            <text:p>2,3-dinor prostaglandin e1</text:p>
          </table:table-cell>
          <table:table-cell office:value-type="string" table:style-name="ce6">
            <text:p>-2.2822155187896e-05</text:p>
          </table:table-cell>
          <table:table-cell office:value-type="string" table:style-name="ce6">
            <text:p>-0.0699616887182066</text:p>
          </table:table-cell>
          <table:table-cell office:value-type="string" table:style-name="ce6">
            <text:p>77.490631531871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061101" table:style-name="ce72">
            <text:p>16061101</text:p>
          </table:table-cell>
          <table:table-cell office:value-type="string" table:style-name="ce2">
            <text:p>C18H30O5</text:p>
          </table:table-cell>
          <table:table-cell office:value-type="string" table:style-name="ce2">
            <text:p>326.4g/mol</text:p>
          </table:table-cell>
          <table:table-cell office:value-type="string" table:style-name="ce3">
            <text:p>5-[(1R,2R,3R)-3-hydroxy-2-[(E,3S)-3-hydroxyoct-1-enyl]-5-oxocyclopentyl]pentanoic acid<text:s/></text:p>
          </table:table-cell>
          <table:table-cell office:value-type="string" table:style-name="ce2">
            <text:p>2,3-Dinor Prostaglandin E1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271259.4351959098" table:style-name="ce6">
            <text:p>3271259.435</text:p>
          </table:table-cell>
          <table:table-cell office:value-type="float" office:value="3986797.4359626798" table:style-name="ce6">
            <text:p>3986797.436</text:p>
          </table:table-cell>
          <table:table-cell office:value-type="float" office:value="5001042.0380210001" table:style-name="ce6">
            <text:p>5001042.038</text:p>
          </table:table-cell>
          <table:table-cell office:value-type="float" office:value="541412.06942111696" table:style-name="ce6">
            <text:p>541412.0694</text:p>
          </table:table-cell>
          <table:table-cell office:value-type="float" office:value="323170.92275335302" table:style-name="ce6">
            <text:p>323170.9228</text:p>
          </table:table-cell>
          <table:table-cell office:value-type="float" office:value="278492.63925790699" table:style-name="ce6">
            <text:p>278492.6393</text:p>
          </table:table-cell>
          <table:table-cell office:value-type="float" office:value="126026.29520807401" table:style-name="ce6">
            <text:p>126026.2952</text:p>
          </table:table-cell>
          <table:table-cell office:value-type="float" office:value="72675.026517411097" table:style-name="ce6">
            <text:p>72675.02652</text:p>
          </table:table-cell>
          <table:table-cell office:value-type="float" office:value="63673.2073815068" table:style-name="ce6">
            <text:p>63673.2073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748_332.1987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6.748</text:p>
          </table:table-cell>
          <table:table-cell office:value-type="string" table:style-name="ce6">
            <text:p>332.19871</text:p>
          </table:table-cell>
          <table:table-cell office:value-type="string" table:style-name="ce6">
            <text:p>C20 H30 O5</text:p>
          </table:table-cell>
          <table:table-cell office:value-type="string" table:style-name="ce6">
            <text:p>Andrographolide</text:p>
          </table:table-cell>
          <table:table-cell office:value-type="string" table:style-name="ce6">
            <text:p>-18.0106105062203</text:p>
          </table:table-cell>
          <table:table-cell office:value-type="string" table:style-name="ce6">
            <text:p>-51428.1296016401</text:p>
          </table:table-cell>
          <table:table-cell office:value-type="string" table:style-name="ce6">
            <text:p>80.349116152483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20214</text:p>
          </table:table-cell>
          <table:table-cell office:value-type="string" table:style-name="ce6">
            <text:p>NA</text:p>
          </table:table-cell>
          <table:table-cell office:value-type="float" office:value="5318517" table:style-name="ce72">
            <text:p>5318517</text:p>
          </table:table-cell>
          <table:table-cell office:value-type="string" table:style-name="ce2">
            <text:p>C20H30O5<text:s/></text:p>
          </table:table-cell>
          <table:table-cell office:value-type="string" table:style-name="ce2">
            <text:p>350.4g/mol</text:p>
          </table:table-cell>
          <table:table-cell office:value-type="string" table:style-name="ce3">
            <text:p>(3E,4S)-3-[2-[(1R,4aS,5R,6R,8aS)-6-hydroxy-5-(hydroxymethyl)-5,8a-dimethyl-2-methylidene-3,4,4a,6,7,8-hexahydro-1H-naphthalen-1-yl]ethylidene]-4-hydroxyoxolan-2-one</text:p>
          </table:table-cell>
          <table:table-cell office:value-type="string" table:style-name="ce2">
            <text:p>Andrographolide</text:p>
          </table:table-cell>
          <table:table-cell office:value-type="string" table:style-name="ce6">
            <text:p>Terpenoids</text:p>
          </table:table-cell>
          <table:table-cell office:value-type="string" table:style-name="ce6">
            <text:p>Diterpenoids (C20)</text:p>
          </table:table-cell>
          <table:table-cell office:value-type="string" table:style-name="ce6">
            <text:p>Labda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2572258.4039154" table:style-name="ce6">
            <text:p>12572258.4</text:p>
          </table:table-cell>
          <table:table-cell office:value-type="float" office:value="16622177.085195901" table:style-name="ce6">
            <text:p>16622177.09</text:p>
          </table:table-cell>
          <table:table-cell office:value-type="float" office:value="18342528.351293001" table:style-name="ce6">
            <text:p>18342528.35</text:p>
          </table:table-cell>
          <table:table-cell office:value-type="float" office:value="1867411.0839573599" table:style-name="ce6">
            <text:p>1867411.084</text:p>
          </table:table-cell>
          <table:table-cell office:value-type="float" office:value="489397.70992665301" table:style-name="ce6">
            <text:p>489397.7099</text:p>
          </table:table-cell>
          <table:table-cell office:value-type="float" office:value="891732.29849385598" table:style-name="ce6">
            <text:p>891732.2985</text:p>
          </table:table-cell>
          <table:table-cell office:value-type="float" office:value="470535.01194163301" table:style-name="ce6">
            <text:p>470535.0119</text:p>
          </table:table-cell>
          <table:table-cell office:value-type="float" office:value="467545.51168948301" table:style-name="ce6">
            <text:p>467545.5117</text:p>
          </table:table-cell>
          <table:table-cell office:value-type="float" office:value="698407.44383782195" table:style-name="ce6">
            <text:p>698407.443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8_210.1255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6.8</text:p>
          </table:table-cell>
          <table:table-cell office:value-type="string" table:style-name="ce6">
            <text:p>210.12554</text:p>
          </table:table-cell>
          <table:table-cell office:value-type="string" table:style-name="ce6">
            <text:p>C12 H18 O3</text:p>
          </table:table-cell>
          <table:table-cell office:value-type="string" table:style-name="ce6">
            <text:p>Jasmonic acid</text:p>
          </table:table-cell>
          <table:table-cell office:value-type="string" table:style-name="ce6">
            <text:p>-5.82521994658691e-05</text:p>
          </table:table-cell>
          <table:table-cell office:value-type="string" table:style-name="ce6">
            <text:p>-0.277225626034595</text:p>
          </table:table-cell>
          <table:table-cell office:value-type="string" table:style-name="ce6">
            <text:p>65.763765281516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8491</text:p>
          </table:table-cell>
          <table:table-cell office:value-type="string" table:style-name="ce6">
            <text:p>HMDB0032797</text:p>
          </table:table-cell>
          <table:table-cell office:value-type="float" office:value="5281166" table:style-name="ce72">
            <text:p>5281166</text:p>
          </table:table-cell>
          <table:table-cell office:value-type="string" table:style-name="ce2">
            <text:p>C12H18O3<text:s/></text:p>
          </table:table-cell>
          <table:table-cell office:value-type="string" table:style-name="ce2">
            <text:p>210.27g/mol<text:s/></text:p>
          </table:table-cell>
          <table:table-cell office:value-type="string" table:style-name="ce2">
            <text:p>2-[(1R,2R)-3-oxo-2-[(Z)-pent-2-enyl]cyclopentyl]acetic acid</text:p>
          </table:table-cell>
          <table:table-cell office:value-type="string" table:style-name="ce2">
            <text:p>Jasmon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Lineolic acids and derivativ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lpha-Linolenic acid metabolism</text:p>
          </table:table-cell>
          <table:table-cell office:value-type="string" table:style-name="ce6">
            <text:p>map00592 alpha-Linolenic acid metabolism; map01100 Metabolic pathways;</text:p>
          </table:table-cell>
          <table:table-cell office:value-type="float" office:value="1721112.1046061299" table:style-name="ce6">
            <text:p>1721112.105</text:p>
          </table:table-cell>
          <table:table-cell office:value-type="float" office:value="2342867.3410694101" table:style-name="ce6">
            <text:p>2342867.341</text:p>
          </table:table-cell>
          <table:table-cell office:value-type="float" office:value="2483952.9181013899" table:style-name="ce6">
            <text:p>2483952.918</text:p>
          </table:table-cell>
          <table:table-cell office:value-type="float" office:value="201409.90287721399" table:style-name="ce6">
            <text:p>201409.9029</text:p>
          </table:table-cell>
          <table:table-cell office:value-type="float" office:value="59602.957598965302" table:style-name="ce6">
            <text:p>59602.9576</text:p>
          </table:table-cell>
          <table:table-cell office:value-type="float" office:value="153734.58889031201" table:style-name="ce6">
            <text:p>153734.5889</text:p>
          </table:table-cell>
          <table:table-cell office:value-type="float" office:value="91201.378132499594" table:style-name="ce6">
            <text:p>91201.37813</text:p>
          </table:table-cell>
          <table:table-cell office:value-type="float" office:value="78527.857752906202" table:style-name="ce6">
            <text:p>78527.85775</text:p>
          </table:table-cell>
          <table:table-cell office:value-type="float" office:value="83667.310532687799" table:style-name="ce6">
            <text:p>83667.3105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955_414.2019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6.955</text:p>
          </table:table-cell>
          <table:table-cell office:value-type="string" table:style-name="ce6">
            <text:p>414.20196</text:p>
          </table:table-cell>
          <table:table-cell office:value-type="string" table:style-name="ce6">
            <text:p>C22 H32 O6</text:p>
          </table:table-cell>
          <table:table-cell office:value-type="string" table:style-name="ce6">
            <text:p>Ncgc00385669-01!(e)-3-(acetyloxymethyl)-5-(2-formyl-4-hydroxy-5,5,8a-trimethyl-1,4,4a,6,7,8-hexahydronaphthalen-1-yl)pent-2-enoic acid [iin-based on: ccmslib00000845030]</text:p>
          </table:table-cell>
          <table:table-cell office:value-type="string" table:style-name="ce6">
            <text:p>21.9820745613807</text:p>
          </table:table-cell>
          <table:table-cell office:value-type="string" table:style-name="ce6">
            <text:p>56045.2827674952</text:p>
          </table:table-cell>
          <table:table-cell office:value-type="string" table:style-name="ce6">
            <text:p>63.66259815100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5359952" table:style-name="ce72">
            <text:p>45359952</text:p>
          </table:table-cell>
          <table:table-cell office:value-type="string" table:style-name="ce2">
            <text:p>C22H32O6<text:s/></text:p>
          </table:table-cell>
          <table:table-cell office:value-type="string" table:style-name="ce2">
            <text:p>392.5g/mol<text:s/></text:p>
          </table:table-cell>
          <table:table-cell office:value-type="string" table:style-name="ce3">
            <text:p>(E)-3-(acetyloxymethyl)-5-(2-formyl-4-hydroxy-5,5,8a-trimethyl-1,4,4a,6,7,8-hexahydronaphthalen-1-yl)pent-2-enoic acid</text:p>
          </table:table-cell>
          <table:table-cell office:value-type="string" table:style-name="ce3">
            <text:p>(E)-3-(acetyloxymethyl)-5-(2-formyl-4-hydroxy-5,5,8a-trimethyl-1,4,4a,6,7,8-hexahydronaphthalen-1-yl)pent-2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5297686.3124451" table:style-name="ce6">
            <text:p>15297686.31</text:p>
          </table:table-cell>
          <table:table-cell office:value-type="float" office:value="9497165.3177669793" table:style-name="ce6">
            <text:p>9497165.318</text:p>
          </table:table-cell>
          <table:table-cell office:value-type="float" office:value="13850438.107743099" table:style-name="ce6">
            <text:p>13850438.11</text:p>
          </table:table-cell>
          <table:table-cell office:value-type="float" office:value="1878344.8898827201" table:style-name="ce6">
            <text:p>1878344.89</text:p>
          </table:table-cell>
          <table:table-cell office:value-type="float" office:value="81356.563253433007" table:style-name="ce6">
            <text:p>81356.56325</text:p>
          </table:table-cell>
          <table:table-cell office:value-type="float" office:value="191958.67754862501" table:style-name="ce6">
            <text:p>191958.6775</text:p>
          </table:table-cell>
          <table:table-cell office:value-type="float" office:value="263398.20386595902" table:style-name="ce6">
            <text:p>263398.2039</text:p>
          </table:table-cell>
          <table:table-cell office:value-type="float" office:value="288219.06584407203" table:style-name="ce6">
            <text:p>288219.0658</text:p>
          </table:table-cell>
          <table:table-cell office:value-type="float" office:value="430534.21754409099" table:style-name="ce6">
            <text:p>430534.217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044_352.2248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044</text:p>
          </table:table-cell>
          <table:table-cell office:value-type="string" table:style-name="ce6">
            <text:p>352.22483</text:p>
          </table:table-cell>
          <table:table-cell office:value-type="string" table:style-name="ce6">
            <text:p>C20 H32 O5</text:p>
          </table:table-cell>
          <table:table-cell office:value-type="string" table:style-name="ce6">
            <text:p>Prostaglandin f3α</text:p>
          </table:table-cell>
          <table:table-cell office:value-type="string" table:style-name="ce6">
            <text:p>-0.000141720646979593</text:p>
          </table:table-cell>
          <table:table-cell office:value-type="string" table:style-name="ce6">
            <text:p>-0.402358314670904</text:p>
          </table:table-cell>
          <table:table-cell office:value-type="string" table:style-name="ce6">
            <text:p>76.759485726170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6476</text:p>
          </table:table-cell>
          <table:table-cell office:value-type="string" table:style-name="ce6">
            <text:p>HMDB0002122</text:p>
          </table:table-cell>
          <table:table-cell office:value-type="float" office:value="5280940" table:style-name="ce72">
            <text:p>5280940</text:p>
          </table:table-cell>
          <table:table-cell office:value-type="string" table:style-name="ce2">
            <text:p>C20H32O5<text:s/></text:p>
          </table:table-cell>
          <table:table-cell office:value-type="string" table:style-name="ce2">
            <text:p>352.5g/mol<text:s text:c="2"/></text:p>
          </table:table-cell>
          <table:table-cell office:value-type="string" table:style-name="ce3">
            <text:p>(Z)-7-[(1R,2R,3R,5S)-3,5-dihydroxy-2-[(1E,3S,5Z)-3-hydroxyocta-1,5-dienyl]cyclopentyl]hept-5-enoic acid</text:p>
          </table:table-cell>
          <table:table-cell office:value-type="string" table:style-name="ce3">
            <text:p>(Z)-7-[(1R,2R,3R,5S)-3,5-dihydroxy-2-[(1E,3S,5Z)-3-hydroxyocta-1,5-dienyl]cyclopentyl]hept-5-enoic acid<text:s/>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925044.7356903199" table:style-name="ce6">
            <text:p>8925044.736</text:p>
          </table:table-cell>
          <table:table-cell office:value-type="float" office:value="17241114.177215099" table:style-name="ce6">
            <text:p>17241114.18</text:p>
          </table:table-cell>
          <table:table-cell office:value-type="float" office:value="16292666.624446301" table:style-name="ce6">
            <text:p>16292666.62</text:p>
          </table:table-cell>
          <table:table-cell office:value-type="float" office:value="4936108.5757613499" table:style-name="ce6">
            <text:p>4936108.576</text:p>
          </table:table-cell>
          <table:table-cell office:value-type="float" office:value="2526822.9649678799" table:style-name="ce6">
            <text:p>2526822.965</text:p>
          </table:table-cell>
          <table:table-cell office:value-type="float" office:value="2247937.7771507199" table:style-name="ce6">
            <text:p>2247937.777</text:p>
          </table:table-cell>
          <table:table-cell office:value-type="float" office:value="314345.13614111498" table:style-name="ce6">
            <text:p>314345.1361</text:p>
          </table:table-cell>
          <table:table-cell office:value-type="float" office:value="144602.29693524301" table:style-name="ce6">
            <text:p>144602.2969</text:p>
          </table:table-cell>
          <table:table-cell office:value-type="float" office:value="661161.19570035499" table:style-name="ce6">
            <text:p>661161.195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045_348.1912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045</text:p>
          </table:table-cell>
          <table:table-cell office:value-type="string" table:style-name="ce6">
            <text:p>348.19126</text:p>
          </table:table-cell>
          <table:table-cell office:value-type="string" table:style-name="ce6">
            <text:p>C18 H30 O5</text:p>
          </table:table-cell>
          <table:table-cell office:value-type="string" table:style-name="ce6">
            <text:p>2,3-dinor-11β-prostaglandin f2α</text:p>
          </table:table-cell>
          <table:table-cell office:value-type="string" table:style-name="ce6">
            <text:p>21.9819389091226</text:p>
          </table:table-cell>
          <table:table-cell office:value-type="string" table:style-name="ce6">
            <text:p>67385.9920205219</text:p>
          </table:table-cell>
          <table:table-cell office:value-type="string" table:style-name="ce6">
            <text:p>86.210615289682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032" table:style-name="ce72">
            <text:p>5283032</text:p>
          </table:table-cell>
          <table:table-cell office:value-type="string" table:style-name="ce2">
            <text:p>C18H30O5<text:s/></text:p>
          </table:table-cell>
          <table:table-cell office:value-type="string" table:style-name="ce2">
            <text:p>326.4g/mol</text:p>
          </table:table-cell>
          <table:table-cell office:value-type="string" table:style-name="ce3">
            <text:p>(Z)-5-[(1R,2R,3S,5S)-3,5-dihydroxy-2-[(E,3S)-3-hydroxyoct-1-enyl]cyclopentyl]pent-3-enoic acid</text:p>
          </table:table-cell>
          <table:table-cell office:value-type="string" table:style-name="ce3">
            <text:p>(Z)-5-[(1R,2R,3S,5S)-3,5-dihydroxy-2-[(E,3S)-3-hydroxyoct-1-enyl]cyclopentyl]pent-3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214219.7358885901" table:style-name="ce6">
            <text:p>2214219.736</text:p>
          </table:table-cell>
          <table:table-cell office:value-type="float" office:value="1877238.6908484199" table:style-name="ce6">
            <text:p>1877238.691</text:p>
          </table:table-cell>
          <table:table-cell office:value-type="float" office:value="5285092.5232641697" table:style-name="ce6">
            <text:p>5285092.523</text:p>
          </table:table-cell>
          <table:table-cell office:value-type="float" office:value="445006.97721587401" table:style-name="ce6">
            <text:p>445006.9772</text:p>
          </table:table-cell>
          <table:table-cell office:value-type="float" office:value="218013.67697577199" table:style-name="ce6">
            <text:p>218013.677</text:p>
          </table:table-cell>
          <table:table-cell office:value-type="float" office:value="126822.01341265001" table:style-name="ce6">
            <text:p>126822.0134</text:p>
          </table:table-cell>
          <table:table-cell office:value-type="float" office:value="217795.93002338099" table:style-name="ce6">
            <text:p>217795.93</text:p>
          </table:table-cell>
          <table:table-cell office:value-type="float" office:value="192664.28508772701" table:style-name="ce6">
            <text:p>192664.2851</text:p>
          </table:table-cell>
          <table:table-cell office:value-type="float" office:value="187867.89530091899" table:style-name="ce6">
            <text:p>187867.895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05_315.2409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05</text:p>
          </table:table-cell>
          <table:table-cell office:value-type="string" table:style-name="ce6">
            <text:p>315.24092</text:p>
          </table:table-cell>
          <table:table-cell office:value-type="string" table:style-name="ce6">
            <text:p>C17 H33 N O4</text:p>
          </table:table-cell>
          <table:table-cell office:value-type="string" table:style-name="ce6">
            <text:p>Decanoylcarnitine</text:p>
          </table:table-cell>
          <table:table-cell office:value-type="string" table:style-name="ce6">
            <text:p>-3.55571093564322e-05</text:p>
          </table:table-cell>
          <table:table-cell office:value-type="string" table:style-name="ce6">
            <text:p>-0.112793431215378</text:p>
          </table:table-cell>
          <table:table-cell office:value-type="string" table:style-name="ce6">
            <text:p>92.590877967034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651</text:p>
          </table:table-cell>
          <table:table-cell office:value-type="float" office:value="10245190" table:style-name="ce72">
            <text:p>10245190</text:p>
          </table:table-cell>
          <table:table-cell office:value-type="string" table:style-name="ce2">
            <text:p>C17H33NO4<text:s/></text:p>
          </table:table-cell>
          <table:table-cell office:value-type="string" table:style-name="ce2">
            <text:p>315.4g/mol</text:p>
          </table:table-cell>
          <table:table-cell office:value-type="string" table:style-name="ce2">
            <text:p>3-decanoyloxy-4-(trimethylazaniumyl)butanoate</text:p>
          </table:table-cell>
          <table:table-cell office:value-type="string" table:style-name="ce2">
            <text:p>Decanoylcarniti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 ester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862223.4413072001" table:style-name="ce6">
            <text:p>2862223.441</text:p>
          </table:table-cell>
          <table:table-cell office:value-type="float" office:value="3672173.9774608202" table:style-name="ce6">
            <text:p>3672173.977</text:p>
          </table:table-cell>
          <table:table-cell office:value-type="float" office:value="3651491.9016068098" table:style-name="ce6">
            <text:p>3651491.902</text:p>
          </table:table-cell>
          <table:table-cell office:value-type="float" office:value="655056.50406163197" table:style-name="ce6">
            <text:p>655056.5041</text:p>
          </table:table-cell>
          <table:table-cell office:value-type="float" office:value="383866.89184093598" table:style-name="ce6">
            <text:p>383866.8918</text:p>
          </table:table-cell>
          <table:table-cell office:value-type="float" office:value="567691.541124576" table:style-name="ce6">
            <text:p>567691.5411</text:p>
          </table:table-cell>
          <table:table-cell office:value-type="float" office:value="108988.680010059" table:style-name="ce6">
            <text:p>108988.68</text:p>
          </table:table-cell>
          <table:table-cell office:value-type="float" office:value="31374.372686021099" table:style-name="ce6">
            <text:p>31374.37269</text:p>
          </table:table-cell>
          <table:table-cell office:value-type="float" office:value="44743.992802307701" table:style-name="ce6">
            <text:p>44743.992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145_350.20930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145</text:p>
          </table:table-cell>
          <table:table-cell office:value-type="string" table:style-name="ce6">
            <text:p>350.2093</text:p>
          </table:table-cell>
          <table:table-cell office:value-type="string" table:style-name="ce6">
            <text:p>C20 H30 O5</text:p>
          </table:table-cell>
          <table:table-cell office:value-type="string" table:style-name="ce6">
            <text:p>Prostaglandin e3</text:p>
          </table:table-cell>
          <table:table-cell office:value-type="string" table:style-name="ce6">
            <text:p>-2.10775873483726e-05</text:p>
          </table:table-cell>
          <table:table-cell office:value-type="string" table:style-name="ce6">
            <text:p>-0.060185682959921</text:p>
          </table:table-cell>
          <table:table-cell office:value-type="string" table:style-name="ce6">
            <text:p>76.160664757772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6439</text:p>
          </table:table-cell>
          <table:table-cell office:value-type="string" table:style-name="ce6">
            <text:p>HMDB0002664</text:p>
          </table:table-cell>
          <table:table-cell office:value-type="float" office:value="5280937" table:style-name="ce72">
            <text:p>5280937</text:p>
          </table:table-cell>
          <table:table-cell office:value-type="string" table:style-name="ce2">
            <text:p>C20H30O5<text:s/></text:p>
          </table:table-cell>
          <table:table-cell office:value-type="string" table:style-name="ce2">
            <text:p>350.4g/mol</text:p>
          </table:table-cell>
          <table:table-cell office:value-type="string" table:style-name="ce3">
            <text:p>(Z)-7-[(1R,2R,3R)-3-hydroxy-2-[(1E,3S,5Z)-3-hydroxyocta-1,5-dienyl]-5-oxocyclopentyl]hept-5-enoic acid</text:p>
          </table:table-cell>
          <table:table-cell office:value-type="string" table:style-name="ce2">
            <text:p>9-Oxo-11R,15S-Dihydroxy-5Z,13E,17Z-Prostatri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679996.3945957301" table:style-name="ce6">
            <text:p>3679996.395</text:p>
          </table:table-cell>
          <table:table-cell office:value-type="float" office:value="3953655.3145052502" table:style-name="ce6">
            <text:p>3953655.315</text:p>
          </table:table-cell>
          <table:table-cell office:value-type="float" office:value="3728022.50258969" table:style-name="ce6">
            <text:p>3728022.503</text:p>
          </table:table-cell>
          <table:table-cell office:value-type="float" office:value="798031.71627573494" table:style-name="ce6">
            <text:p>798031.7163</text:p>
          </table:table-cell>
          <table:table-cell office:value-type="float" office:value="84180.353341664799" table:style-name="ce6">
            <text:p>84180.35334</text:p>
          </table:table-cell>
          <table:table-cell office:value-type="float" office:value="384757.38707135897" table:style-name="ce6">
            <text:p>384757.3871</text:p>
          </table:table-cell>
          <table:table-cell office:value-type="float" office:value="89344.2795748684" table:style-name="ce6">
            <text:p>89344.27957</text:p>
          </table:table-cell>
          <table:table-cell office:value-type="float" office:value="73750.5303925833" table:style-name="ce6">
            <text:p>73750.53039</text:p>
          </table:table-cell>
          <table:table-cell office:value-type="float" office:value="109846.835042076" table:style-name="ce6">
            <text:p>109846.83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16_352.2248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16</text:p>
          </table:table-cell>
          <table:table-cell office:value-type="string" table:style-name="ce6">
            <text:p>352.22484</text:p>
          </table:table-cell>
          <table:table-cell office:value-type="string" table:style-name="ce6">
            <text:p>C20 H34 O6</text:p>
          </table:table-cell>
          <table:table-cell office:value-type="string" table:style-name="ce6">
            <text:p>Thromboxane b2</text:p>
          </table:table-cell>
          <table:table-cell office:value-type="string" table:style-name="ce6">
            <text:p>-18.0106947731371</text:p>
          </table:table-cell>
          <table:table-cell office:value-type="string" table:style-name="ce6">
            <text:p>-48646.5854419999</text:p>
          </table:table-cell>
          <table:table-cell office:value-type="string" table:style-name="ce6">
            <text:p>82.978485696281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5963</text:p>
          </table:table-cell>
          <table:table-cell office:value-type="string" table:style-name="ce6">
            <text:p>HMDB0003252</text:p>
          </table:table-cell>
          <table:table-cell office:value-type="float" office:value="5283137" table:style-name="ce72">
            <text:p>5283137</text:p>
          </table:table-cell>
          <table:table-cell office:value-type="string" table:style-name="ce2">
            <text:p>C20H34O6</text:p>
          </table:table-cell>
          <table:table-cell office:value-type="string" table:style-name="ce2">
            <text:p>370.5g/mol</text:p>
          </table:table-cell>
          <table:table-cell office:value-type="string" table:style-name="ce3">
            <text:p>(Z)-7-[(2R,3S,4S)-4,6-dihydroxy-2-[(E,3S)-3-hydroxyoct-1-enyl]oxan-3-yl]hept-5-enoic acid</text:p>
          </table:table-cell>
          <table:table-cell office:value-type="string" table:style-name="ce3">
            <text:p>(Z)-7-[(2R,3S,4S)-4,6-Dihydroxy-2-[(E,3S)-3-Hydroxyoct-1-Enyl]Oxan-3-Yl]Hept-5-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 map01100 Metabolic pathways;</text:p>
          </table:table-cell>
          <table:table-cell office:value-type="float" office:value="19895727.696958601" table:style-name="ce6">
            <text:p>19895727.7</text:p>
          </table:table-cell>
          <table:table-cell office:value-type="float" office:value="16854242.032034598" table:style-name="ce6">
            <text:p>16854242.03</text:p>
          </table:table-cell>
          <table:table-cell office:value-type="float" office:value="24444427.692826599" table:style-name="ce6">
            <text:p>24444427.69</text:p>
          </table:table-cell>
          <table:table-cell office:value-type="float" office:value="7134758.41380837" table:style-name="ce6">
            <text:p>7134758.414</text:p>
          </table:table-cell>
          <table:table-cell office:value-type="float" office:value="2725091.18151154" table:style-name="ce6">
            <text:p>2725091.182</text:p>
          </table:table-cell>
          <table:table-cell office:value-type="float" office:value="3513682.0253496198" table:style-name="ce6">
            <text:p>3513682.025</text:p>
          </table:table-cell>
          <table:table-cell office:value-type="float" office:value="187301.94299014701" table:style-name="ce6">
            <text:p>187301.943</text:p>
          </table:table-cell>
          <table:table-cell office:value-type="float" office:value="476394.607087121" table:style-name="ce6">
            <text:p>476394.6071</text:p>
          </table:table-cell>
          <table:table-cell office:value-type="float" office:value="661161.19570035499" table:style-name="ce6">
            <text:p>661161.195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311_120.0576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311</text:p>
          </table:table-cell>
          <table:table-cell office:value-type="string" table:style-name="ce6">
            <text:p>120.05767</text:p>
          </table:table-cell>
          <table:table-cell office:value-type="string" table:style-name="ce6">
            <text:p>C8 H8 O</text:p>
          </table:table-cell>
          <table:table-cell office:value-type="string" table:style-name="ce6">
            <text:p>Acetophenone</text:p>
          </table:table-cell>
          <table:table-cell office:value-type="string" table:style-name="ce6">
            <text:p>0.000155161405075432</text:p>
          </table:table-cell>
          <table:table-cell office:value-type="string" table:style-name="ce6">
            <text:p>1.29239227741394</text:p>
          </table:table-cell>
          <table:table-cell office:value-type="string" table:style-name="ce6">
            <text:p>75.162339209827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7113</text:p>
          </table:table-cell>
          <table:table-cell office:value-type="string" table:style-name="ce6">
            <text:p>HMDB0033910</text:p>
          </table:table-cell>
          <table:table-cell office:value-type="float" office:value="7410" table:style-name="ce72">
            <text:p>7410</text:p>
          </table:table-cell>
          <table:table-cell office:value-type="string" table:style-name="ce2">
            <text:p>C8H8O</text:p>
          </table:table-cell>
          <table:table-cell office:value-type="string" table:style-name="ce2">
            <text:p>120.15g/mol</text:p>
          </table:table-cell>
          <table:table-cell office:value-type="string" table:style-name="ce2">
            <text:p>1-phenylethanone</text:p>
          </table:table-cell>
          <table:table-cell office:value-type="string" table:style-name="ce2">
            <text:p>Acetophenone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nyl compounds</text:p>
          </table:table-cell>
          <table:table-cell office:value-type="string" table:style-name="ce6">
            <text:p>Xenobiotics biodegradation and metabolism</text:p>
          </table:table-cell>
          <table:table-cell office:value-type="string" table:style-name="ce6">
            <text:p>Ethylbenzene degradation</text:p>
          </table:table-cell>
          <table:table-cell office:value-type="string" table:style-name="ce6">
            <text:p>NA</text:p>
          </table:table-cell>
          <table:table-cell office:value-type="float" office:value="9794839.6268610898" table:style-name="ce6">
            <text:p>9794839.627</text:p>
          </table:table-cell>
          <table:table-cell office:value-type="float" office:value="8792997.6565581802" table:style-name="ce6">
            <text:p>8792997.657</text:p>
          </table:table-cell>
          <table:table-cell office:value-type="float" office:value="9466799.3113760203" table:style-name="ce6">
            <text:p>9466799.311</text:p>
          </table:table-cell>
          <table:table-cell office:value-type="float" office:value="12432662.178340601" table:style-name="ce6">
            <text:p>12432662.18</text:p>
          </table:table-cell>
          <table:table-cell office:value-type="float" office:value="16484439.864588" table:style-name="ce6">
            <text:p>16484439.86</text:p>
          </table:table-cell>
          <table:table-cell office:value-type="float" office:value="14809111.736281499" table:style-name="ce6">
            <text:p>14809111.74</text:p>
          </table:table-cell>
          <table:table-cell office:value-type="float" office:value="54680488.812754802" table:style-name="ce6">
            <text:p>54680488.81</text:p>
          </table:table-cell>
          <table:table-cell office:value-type="float" office:value="47698636.614484698" table:style-name="ce6">
            <text:p>47698636.61</text:p>
          </table:table-cell>
          <table:table-cell office:value-type="float" office:value="50818087.089160003" table:style-name="ce6">
            <text:p>50818087.0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311_134.0733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311</text:p>
          </table:table-cell>
          <table:table-cell office:value-type="string" table:style-name="ce6">
            <text:p>134.07332</text:p>
          </table:table-cell>
          <table:table-cell office:value-type="string" table:style-name="ce6">
            <text:p>C9 H10 O</text:p>
          </table:table-cell>
          <table:table-cell office:value-type="string" table:style-name="ce6">
            <text:p>4-ethylbenzaldehyde</text:p>
          </table:table-cell>
          <table:table-cell office:value-type="string" table:style-name="ce6">
            <text:p>0.000153717658577079</text:p>
          </table:table-cell>
          <table:table-cell office:value-type="string" table:style-name="ce6">
            <text:p>1.14652069742547</text:p>
          </table:table-cell>
          <table:table-cell office:value-type="string" table:style-name="ce6">
            <text:p>85.154907293419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32024</text:p>
          </table:table-cell>
          <table:table-cell office:value-type="float" office:value="20861" table:style-name="ce72">
            <text:p>20861</text:p>
          </table:table-cell>
          <table:table-cell office:value-type="string" table:style-name="ce2">
            <text:p>C9H10O</text:p>
          </table:table-cell>
          <table:table-cell office:value-type="string" table:style-name="ce2">
            <text:p>134.17g/mol</text:p>
          </table:table-cell>
          <table:table-cell office:value-type="string" table:style-name="ce2">
            <text:p>4-ethylbenzaldehyde</text:p>
          </table:table-cell>
          <table:table-cell office:value-type="string" table:style-name="ce2">
            <text:p>4-ethylbenzaldehyde</text:p>
          </table:table-cell>
          <table:table-cell office:value-type="string" table:style-name="ce6">
            <text:p>Benzenoids</text:p>
          </table:table-cell>
          <table:table-cell office:value-type="string" table:style-name="ce6">
            <text:p>Benzene and substituted derivatives</text:p>
          </table:table-cell>
          <table:table-cell office:value-type="string" table:style-name="ce6">
            <text:p>Benzoyl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467075.987004999" table:style-name="ce6">
            <text:p>13467075.99</text:p>
          </table:table-cell>
          <table:table-cell office:value-type="float" office:value="11780654.7542936" table:style-name="ce6">
            <text:p>11780654.75</text:p>
          </table:table-cell>
          <table:table-cell office:value-type="float" office:value="13720498.9148534" table:style-name="ce6">
            <text:p>13720498.91</text:p>
          </table:table-cell>
          <table:table-cell office:value-type="float" office:value="15870966.644645801" table:style-name="ce6">
            <text:p>15870966.64</text:p>
          </table:table-cell>
          <table:table-cell office:value-type="float" office:value="22177400.6031156" table:style-name="ce6">
            <text:p>22177400.6</text:p>
          </table:table-cell>
          <table:table-cell office:value-type="float" office:value="20942777.816015299" table:style-name="ce6">
            <text:p>20942777.82</text:p>
          </table:table-cell>
          <table:table-cell office:value-type="float" office:value="65033489.188753404" table:style-name="ce6">
            <text:p>65033489.19</text:p>
          </table:table-cell>
          <table:table-cell office:value-type="float" office:value="55890760.950575203" table:style-name="ce6">
            <text:p>55890760.95</text:p>
          </table:table-cell>
          <table:table-cell office:value-type="float" office:value="65506258.3256336" table:style-name="ce6">
            <text:p>65506258.3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313_352.2225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313</text:p>
          </table:table-cell>
          <table:table-cell office:value-type="string" table:style-name="ce6">
            <text:p>352.22252</text:p>
          </table:table-cell>
          <table:table-cell office:value-type="string" table:style-name="ce6">
            <text:p>C20 H34 O6</text:p>
          </table:table-cell>
          <table:table-cell office:value-type="string" table:style-name="ce6">
            <text:p>6-ketoprostaglandin f1α</text:p>
          </table:table-cell>
          <table:table-cell office:value-type="string" table:style-name="ce6">
            <text:p>-18.0130200854817</text:p>
          </table:table-cell>
          <table:table-cell office:value-type="string" table:style-name="ce6">
            <text:p>-48652.8660717632</text:p>
          </table:table-cell>
          <table:table-cell office:value-type="string" table:style-name="ce6">
            <text:p>60.488828568160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5961</text:p>
          </table:table-cell>
          <table:table-cell office:value-type="string" table:style-name="ce6">
            <text:p>HMDB0002886</text:p>
          </table:table-cell>
          <table:table-cell office:value-type="float" office:value="5280888" table:style-name="ce72">
            <text:p>5280888</text:p>
          </table:table-cell>
          <table:table-cell office:value-type="string" table:style-name="ce2">
            <text:p>C20H34O6</text:p>
          </table:table-cell>
          <table:table-cell office:value-type="string" table:style-name="ce2">
            <text:p>370.5g/mol<text:s/></text:p>
          </table:table-cell>
          <table:table-cell office:value-type="string" table:style-name="ce3">
            <text:p>7-[(1R,2R,3R,5S)-3,5-dihydroxy-2-[(E,3S)-3-hydroxyoct-1-enyl]cyclopentyl]-6-oxoheptanoic acid</text:p>
          </table:table-cell>
          <table:table-cell office:value-type="string" table:style-name="ce3">
            <text:p>7-[(1R,2R,3R,5S)-3,5-dihydroxy-2-[(E,3S)-3-hydroxyoct-1-enyl]cyclopentyl]-6-oxohepta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 map01100 Metabolic pathways;</text:p>
          </table:table-cell>
          <table:table-cell office:value-type="float" office:value="7473984.7996488204" table:style-name="ce6">
            <text:p>7473984.8</text:p>
          </table:table-cell>
          <table:table-cell office:value-type="float" office:value="10857396.0730369" table:style-name="ce6">
            <text:p>10857396.07</text:p>
          </table:table-cell>
          <table:table-cell office:value-type="float" office:value="9760425.4542839192" table:style-name="ce6">
            <text:p>9760425.454</text:p>
          </table:table-cell>
          <table:table-cell office:value-type="float" office:value="1746344.1876801101" table:style-name="ce6">
            <text:p>1746344.188</text:p>
          </table:table-cell>
          <table:table-cell office:value-type="float" office:value="906550.86496237596" table:style-name="ce6">
            <text:p>906550.865</text:p>
          </table:table-cell>
          <table:table-cell office:value-type="float" office:value="1062876.8290949001" table:style-name="ce6">
            <text:p>1062876.829</text:p>
          </table:table-cell>
          <table:table-cell office:value-type="float" office:value="361236.40703993803" table:style-name="ce6">
            <text:p>361236.407</text:p>
          </table:table-cell>
          <table:table-cell office:value-type="float" office:value="301837.12232989102" table:style-name="ce6">
            <text:p>301837.1223</text:p>
          </table:table-cell>
          <table:table-cell office:value-type="float" office:value="195029.817439818" table:style-name="ce6">
            <text:p>195029.817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349_450.2610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349</text:p>
          </table:table-cell>
          <table:table-cell office:value-type="string" table:style-name="ce6">
            <text:p>450.26109</text:p>
          </table:table-cell>
          <table:table-cell office:value-type="string" table:style-name="ce6">
            <text:p>C23 H40 O7</text:p>
          </table:table-cell>
          <table:table-cell office:value-type="string" table:style-name="ce6">
            <text:p>Prostaglandin f2α-1-glyceryl ester</text:p>
          </table:table-cell>
          <table:table-cell office:value-type="string" table:style-name="ce6">
            <text:p>21.983688299946</text:p>
          </table:table-cell>
          <table:table-cell office:value-type="string" table:style-name="ce6">
            <text:p>51330.4884009343</text:p>
          </table:table-cell>
          <table:table-cell office:value-type="string" table:style-name="ce6">
            <text:p>70.839850263839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4778485" table:style-name="ce72">
            <text:p>24778485</text:p>
          </table:table-cell>
          <table:table-cell office:value-type="string" table:style-name="ce2">
            <text:p>C23H40O7</text:p>
          </table:table-cell>
          <table:table-cell office:value-type="string" table:style-name="ce2">
            <text:p>428.6g/mol</text:p>
          </table:table-cell>
          <table:table-cell office:value-type="string" table:style-name="ce3">
            <text:p>2,3-dihydroxypropyl (Z)-7-[(1R,2R,3R,5S)-3,5-dihydroxy-2-[(E,3S)-3-hydroxyoct-1-enyl]cyclopentyl]hept-5-enoate<text:s/></text:p>
          </table:table-cell>
          <table:table-cell office:value-type="string" table:style-name="ce3">
            <text:p>2,3-dihydroxypropyl (Z)-7-[(1R,2R,3R,5S)-3,5-dihydroxy-2-[(E,3S)-3-hydroxyoct-1-enyl]cyclopentyl]hept-5-enoate<text:s/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67269.91939898301" table:style-name="ce6">
            <text:p>567269.9194</text:p>
          </table:table-cell>
          <table:table-cell office:value-type="float" office:value="929283.61541832401" table:style-name="ce6">
            <text:p>929283.6154</text:p>
          </table:table-cell>
          <table:table-cell office:value-type="float" office:value="2930326.37282222" table:style-name="ce6">
            <text:p>2930326.373</text:p>
          </table:table-cell>
          <table:table-cell office:value-type="float" office:value="195758.31889298899" table:style-name="ce6">
            <text:p>195758.3189</text:p>
          </table:table-cell>
          <table:table-cell office:value-type="float" office:value="134803.98315693499" table:style-name="ce6">
            <text:p>134803.9832</text:p>
          </table:table-cell>
          <table:table-cell office:value-type="float" office:value="153268.22450999101" table:style-name="ce6">
            <text:p>153268.2245</text:p>
          </table:table-cell>
          <table:table-cell office:value-type="float" office:value="66855.704046817598" table:style-name="ce6">
            <text:p>66855.70405</text:p>
          </table:table-cell>
          <table:table-cell office:value-type="float" office:value="56944.564159016802" table:style-name="ce6">
            <text:p>56944.56416</text:p>
          </table:table-cell>
          <table:table-cell office:value-type="float" office:value="62218.750232995299" table:style-name="ce6">
            <text:p>62218.7502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376_220.1466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376</text:p>
          </table:table-cell>
          <table:table-cell office:value-type="string" table:style-name="ce6">
            <text:p>220.1466</text:p>
          </table:table-cell>
          <table:table-cell office:value-type="string" table:style-name="ce6">
            <text:p>C14 H20 O2</text:p>
          </table:table-cell>
          <table:table-cell office:value-type="string" table:style-name="ce6">
            <text:p>2,6-di-tert-butyl-1,4-benzoquinone</text:p>
          </table:table-cell>
          <table:table-cell office:value-type="string" table:style-name="ce6">
            <text:p>0.000268496872621427</text:p>
          </table:table-cell>
          <table:table-cell office:value-type="string" table:style-name="ce6">
            <text:p>1.21962911105176</text:p>
          </table:table-cell>
          <table:table-cell office:value-type="string" table:style-name="ce6">
            <text:p>63.482945248329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13817</text:p>
          </table:table-cell>
          <table:table-cell office:value-type="float" office:value="12867" table:style-name="ce72">
            <text:p>12867</text:p>
          </table:table-cell>
          <table:table-cell office:value-type="string" table:style-name="ce2">
            <text:p>C14H20O2</text:p>
          </table:table-cell>
          <table:table-cell office:value-type="string" table:style-name="ce2">
            <text:p>220.31g/mol</text:p>
          </table:table-cell>
          <table:table-cell office:value-type="string" table:style-name="ce2">
            <text:p>2,6-ditert-butylcyclohexa-2,5-diene-1,4-dione</text:p>
          </table:table-cell>
          <table:table-cell office:value-type="string" table:style-name="ce2">
            <text:p>2,6-ditert-butylcyclohexa-2,5-diene-1,4-dio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Prenol lipids</text:p>
          </table:table-cell>
          <table:table-cell office:value-type="string" table:style-name="ce6">
            <text:p>Monoterpen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534181.56913377" table:style-name="ce6">
            <text:p>1534181.569</text:p>
          </table:table-cell>
          <table:table-cell office:value-type="float" office:value="2079422.0593401699" table:style-name="ce6">
            <text:p>2079422.059</text:p>
          </table:table-cell>
          <table:table-cell office:value-type="float" office:value="1414724.5229819701" table:style-name="ce6">
            <text:p>1414724.523</text:p>
          </table:table-cell>
          <table:table-cell office:value-type="float" office:value="364965.14609033201" table:style-name="ce6">
            <text:p>364965.1461</text:p>
          </table:table-cell>
          <table:table-cell office:value-type="float" office:value="241961.77905564901" table:style-name="ce6">
            <text:p>241961.7791</text:p>
          </table:table-cell>
          <table:table-cell office:value-type="float" office:value="319420.49610008899" table:style-name="ce6">
            <text:p>319420.4961</text:p>
          </table:table-cell>
          <table:table-cell office:value-type="float" office:value="803172.49834180099" table:style-name="ce6">
            <text:p>803172.4983</text:p>
          </table:table-cell>
          <table:table-cell office:value-type="float" office:value="647105.80490615696" table:style-name="ce6">
            <text:p>647105.8049</text:p>
          </table:table-cell>
          <table:table-cell office:value-type="float" office:value="680413.58409044496" table:style-name="ce6">
            <text:p>680413.584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415_350.20941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415</text:p>
          </table:table-cell>
          <table:table-cell office:value-type="string" table:style-name="ce6">
            <text:p>350.20941</text:p>
          </table:table-cell>
          <table:table-cell office:value-type="string" table:style-name="ce6">
            <text:p>C20 H32 O6</text:p>
          </table:table-cell>
          <table:table-cell office:value-type="string" table:style-name="ce6">
            <text:p>Δ17-6-keto prostaglandin f1α</text:p>
          </table:table-cell>
          <table:table-cell office:value-type="string" table:style-name="ce6">
            <text:p>-18.0104773992628</text:p>
          </table:table-cell>
          <table:table-cell office:value-type="string" table:style-name="ce6">
            <text:p>-48912.2884151012</text:p>
          </table:table-cell>
          <table:table-cell office:value-type="string" table:style-name="ce6">
            <text:p>81.239490501167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117" table:style-name="ce72">
            <text:p>5283117</text:p>
          </table:table-cell>
          <table:table-cell office:value-type="string" table:style-name="ce2">
            <text:p>C20H32O6<text:s/></text:p>
          </table:table-cell>
          <table:table-cell office:value-type="string" table:style-name="ce2">
            <text:p>368.5g/mol<text:s/></text:p>
          </table:table-cell>
          <table:table-cell office:value-type="string" table:style-name="ce3">
            <text:p>7-[(1R,2R,3R,5S)-3,5-dihydroxy-2-[(1E,3S,5Z)-3-hydroxyocta-1,5-dienyl]cyclopentyl]-6-oxoheptanoic acid</text:p>
          </table:table-cell>
          <table:table-cell office:value-type="string" table:style-name="ce2">
            <text:p>Delta(17)-6-Ketoprostaglandin F1alph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346231.1835676399" table:style-name="ce6">
            <text:p>3346231.184</text:p>
          </table:table-cell>
          <table:table-cell office:value-type="float" office:value="5253450.2553841202" table:style-name="ce6">
            <text:p>5253450.255</text:p>
          </table:table-cell>
          <table:table-cell office:value-type="float" office:value="5969468.6921081198" table:style-name="ce6">
            <text:p>5969468.692</text:p>
          </table:table-cell>
          <table:table-cell office:value-type="float" office:value="4027547.9277418898" table:style-name="ce6">
            <text:p>4027547.928</text:p>
          </table:table-cell>
          <table:table-cell office:value-type="float" office:value="2428476.43076408" table:style-name="ce6">
            <text:p>2428476.431</text:p>
          </table:table-cell>
          <table:table-cell office:value-type="float" office:value="1877253.7249562901" table:style-name="ce6">
            <text:p>1877253.725</text:p>
          </table:table-cell>
          <table:table-cell office:value-type="float" office:value="150871.57292256699" table:style-name="ce6">
            <text:p>150871.5729</text:p>
          </table:table-cell>
          <table:table-cell office:value-type="float" office:value="100641.928935826" table:style-name="ce6">
            <text:p>100641.9289</text:p>
          </table:table-cell>
          <table:table-cell office:value-type="float" office:value="92871.909650522604" table:style-name="ce6">
            <text:p>92871.9096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433_369.2515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433</text:p>
          </table:table-cell>
          <table:table-cell office:value-type="string" table:style-name="ce6">
            <text:p>369.25153</text:p>
          </table:table-cell>
          <table:table-cell office:value-type="string" table:style-name="ce6">
            <text:p>C20 H32 O5</text:p>
          </table:table-cell>
          <table:table-cell office:value-type="string" table:style-name="ce6">
            <text:p>5-trans-prostaglandin e2</text:p>
          </table:table-cell>
          <table:table-cell office:value-type="string" table:style-name="ce6">
            <text:p>17.0265584942086</text:p>
          </table:table-cell>
          <table:table-cell office:value-type="string" table:style-name="ce6">
            <text:p>48340.0092109503</text:p>
          </table:table-cell>
          <table:table-cell office:value-type="string" table:style-name="ce6">
            <text:p>66.551905518903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116" table:style-name="ce72">
            <text:p>5283116</text:p>
          </table:table-cell>
          <table:table-cell office:value-type="string" table:style-name="ce2">
            <text:p>C20H32O5</text:p>
          </table:table-cell>
          <table:table-cell office:value-type="string" table:style-name="ce2">
            <text:p>352.5g/mol</text:p>
          </table:table-cell>
          <table:table-cell office:value-type="string" table:style-name="ce3">
            <text:p>(E)-7-[(1R,2R,3R)-3-hydroxy-2-[(E,3S)-3-hydroxyoct-1-enyl]-5-oxocyclopentyl]hept-5-enoic acid</text:p>
          </table:table-cell>
          <table:table-cell office:value-type="string" table:style-name="ce2">
            <text:p>5-Trans-Prostaglandin E2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848678.8652694803" table:style-name="ce6">
            <text:p>6848678.865</text:p>
          </table:table-cell>
          <table:table-cell office:value-type="float" office:value="11041062.554992501" table:style-name="ce6">
            <text:p>11041062.55</text:p>
          </table:table-cell>
          <table:table-cell office:value-type="float" office:value="10156988.366052199" table:style-name="ce6">
            <text:p>10156988.37</text:p>
          </table:table-cell>
          <table:table-cell office:value-type="float" office:value="1018134.21467348" table:style-name="ce6">
            <text:p>1018134.215</text:p>
          </table:table-cell>
          <table:table-cell office:value-type="float" office:value="708854.67863629397" table:style-name="ce6">
            <text:p>708854.6786</text:p>
          </table:table-cell>
          <table:table-cell office:value-type="float" office:value="1074628.86595457" table:style-name="ce6">
            <text:p>1074628.866</text:p>
          </table:table-cell>
          <table:table-cell office:value-type="float" office:value="204700.79453718301" table:style-name="ce6">
            <text:p>204700.7945</text:p>
          </table:table-cell>
          <table:table-cell office:value-type="float" office:value="78925.6951915955" table:style-name="ce6">
            <text:p>78925.69519</text:p>
          </table:table-cell>
          <table:table-cell office:value-type="float" office:value="149219.24258208601" table:style-name="ce6">
            <text:p>149219.242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489_354.24065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489</text:p>
          </table:table-cell>
          <table:table-cell office:value-type="string" table:style-name="ce6">
            <text:p>354.24065</text:p>
          </table:table-cell>
          <table:table-cell office:value-type="string" table:style-name="ce6">
            <text:p>C20 H34 O5</text:p>
          </table:table-cell>
          <table:table-cell office:value-type="string" table:style-name="ce6">
            <text:p>13,14-dihydro-15-keto prostaglandin f2α</text:p>
          </table:table-cell>
          <table:table-cell office:value-type="string" table:style-name="ce6">
            <text:p>2.81091765828023e-05</text:p>
          </table:table-cell>
          <table:table-cell office:value-type="string" table:style-name="ce6">
            <text:p>0.0793505167455543</text:p>
          </table:table-cell>
          <table:table-cell office:value-type="string" table:style-name="ce6">
            <text:p>83.566051943035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039" table:style-name="ce72">
            <text:p>5283039</text:p>
          </table:table-cell>
          <table:table-cell office:value-type="string" table:style-name="ce2">
            <text:p>C20H34O5</text:p>
          </table:table-cell>
          <table:table-cell office:value-type="string" table:style-name="ce2">
            <text:p>354.5g/mol<text:s/></text:p>
          </table:table-cell>
          <table:table-cell office:value-type="string" table:style-name="ce2">
            <text:p>(Z)-7-[(1R,2R,3R,5S)-3,5-dihydroxy-2-(3-oxooctyl)cyclopentyl]hept-5-enoic acid</text:p>
          </table:table-cell>
          <table:table-cell office:value-type="string" table:style-name="ce2">
            <text:p>(Z)-7-[(1R,2R,3R,5S)-3,5-dihydroxy-2-(3-oxooctyl)cyclopentyl]hept-5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998120.28884059" table:style-name="ce6">
            <text:p>3998120.289</text:p>
          </table:table-cell>
          <table:table-cell office:value-type="float" office:value="2885610.04468787" table:style-name="ce6">
            <text:p>2885610.045</text:p>
          </table:table-cell>
          <table:table-cell office:value-type="float" office:value="6117186.7528014397" table:style-name="ce6">
            <text:p>6117186.753</text:p>
          </table:table-cell>
          <table:table-cell office:value-type="float" office:value="1756125.9537957199" table:style-name="ce6">
            <text:p>1756125.954</text:p>
          </table:table-cell>
          <table:table-cell office:value-type="float" office:value="548691.61680483795" table:style-name="ce6">
            <text:p>548691.6168</text:p>
          </table:table-cell>
          <table:table-cell office:value-type="float" office:value="571777.46604347299" table:style-name="ce6">
            <text:p>571777.466</text:p>
          </table:table-cell>
          <table:table-cell office:value-type="float" office:value="81363.857026697893" table:style-name="ce6">
            <text:p>81363.85703</text:p>
          </table:table-cell>
          <table:table-cell office:value-type="float" office:value="48744.608382899904" table:style-name="ce6">
            <text:p>48744.60838</text:p>
          </table:table-cell>
          <table:table-cell office:value-type="float" office:value="61542.320890962103" table:style-name="ce6">
            <text:p>61542.3208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08_332.1987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508</text:p>
          </table:table-cell>
          <table:table-cell office:value-type="string" table:style-name="ce6">
            <text:p>332.19879</text:p>
          </table:table-cell>
          <table:table-cell office:value-type="string" table:style-name="ce6">
            <text:p>C20 H30 O5</text:p>
          </table:table-cell>
          <table:table-cell office:value-type="string" table:style-name="ce6">
            <text:p>19(r)-hydroxy prostaglandin a2</text:p>
          </table:table-cell>
          <table:table-cell office:value-type="string" table:style-name="ce6">
            <text:p>-18.0105384578209</text:p>
          </table:table-cell>
          <table:table-cell office:value-type="string" table:style-name="ce6">
            <text:p>-51427.9238721109</text:p>
          </table:table-cell>
          <table:table-cell office:value-type="string" table:style-name="ce6">
            <text:p>76.721557508259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061098" table:style-name="ce72">
            <text:p>16061098</text:p>
          </table:table-cell>
          <table:table-cell office:value-type="string" table:style-name="ce2">
            <text:p>C20H30O5</text:p>
          </table:table-cell>
          <table:table-cell office:value-type="string" table:style-name="ce2">
            <text:p>350.4g/mol<text:s/></text:p>
          </table:table-cell>
          <table:table-cell office:value-type="string" table:style-name="ce3">
            <text:p>(Z)-7-[(1R,2S)-2-[(E,3S,7R)-3,7-dihydroxyoct-1-enyl]-5-oxocyclopent-3-en-1-yl]hept-5-enoic acid</text:p>
          </table:table-cell>
          <table:table-cell office:value-type="string" table:style-name="ce3">
            <text:p>(Z)-7-[(1R,2S)-2-[(E,3S,7R)-3,7-dihydroxyoct-1-enyl]-5-oxocyclopent-3-en-1-yl]hept-5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298837.4378705099" table:style-name="ce6">
            <text:p>2298837.438</text:p>
          </table:table-cell>
          <table:table-cell office:value-type="float" office:value="2152013.8857219201" table:style-name="ce6">
            <text:p>2152013.886</text:p>
          </table:table-cell>
          <table:table-cell office:value-type="float" office:value="2081965.7673014" table:style-name="ce6">
            <text:p>2081965.767</text:p>
          </table:table-cell>
          <table:table-cell office:value-type="float" office:value="162293.230774011" table:style-name="ce6">
            <text:p>162293.2308</text:p>
          </table:table-cell>
          <table:table-cell office:value-type="float" office:value="29157.557697538999" table:style-name="ce6">
            <text:p>29157.5577</text:p>
          </table:table-cell>
          <table:table-cell office:value-type="float" office:value="125350.579008349" table:style-name="ce6">
            <text:p>125350.579</text:p>
          </table:table-cell>
          <table:table-cell office:value-type="float" office:value="20986.354198801699" table:style-name="ce6">
            <text:p>20986.3542</text:p>
          </table:table-cell>
          <table:table-cell office:value-type="float" office:value="30733.030525440401" table:style-name="ce6">
            <text:p>30733.03053</text:p>
          </table:table-cell>
          <table:table-cell office:value-type="float" office:value="40175.102860955703" table:style-name="ce6">
            <text:p>40175.1028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37_334.21441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537</text:p>
          </table:table-cell>
          <table:table-cell office:value-type="string" table:style-name="ce6">
            <text:p>334.21441</text:p>
          </table:table-cell>
          <table:table-cell office:value-type="string" table:style-name="ce6">
            <text:p>C20 H30 O4</text:p>
          </table:table-cell>
          <table:table-cell office:value-type="string" table:style-name="ce6">
            <text:p>5(s)-hpepe</text:p>
          </table:table-cell>
          <table:table-cell office:value-type="string" table:style-name="ce6">
            <text:p>-1.01701402854815e-07</text:p>
          </table:table-cell>
          <table:table-cell office:value-type="string" table:style-name="ce6">
            <text:p>-0.000304299874506818</text:p>
          </table:table-cell>
          <table:table-cell office:value-type="string" table:style-name="ce6">
            <text:p>82.584580589098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184" table:style-name="ce72">
            <text:p>5283184</text:p>
          </table:table-cell>
          <table:table-cell office:value-type="string" table:style-name="ce2">
            <text:p>C20H30O4</text:p>
          </table:table-cell>
          <table:table-cell office:value-type="string" table:style-name="ce2">
            <text:p>334.4g/mol</text:p>
          </table:table-cell>
          <table:table-cell office:value-type="string" table:style-name="ce2">
            <text:p>(5S,6E,8Z,11Z,14Z,17Z)-5-hydroperoxyicosa-6,8,11,14,17-pentaenoic acid</text:p>
          </table:table-cell>
          <table:table-cell office:value-type="string" table:style-name="ce2">
            <text:p>(5S,6E,8Z,11Z,14Z,17Z)-5-hydroperoxyicosa-6,8,11,14,17-penta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416616.63103633" table:style-name="ce6">
            <text:p>8416616.631</text:p>
          </table:table-cell>
          <table:table-cell office:value-type="float" office:value="10734439.6109362" table:style-name="ce6">
            <text:p>10734439.61</text:p>
          </table:table-cell>
          <table:table-cell office:value-type="float" office:value="11432755.8405085" table:style-name="ce6">
            <text:p>11432755.84</text:p>
          </table:table-cell>
          <table:table-cell office:value-type="float" office:value="1515727.3870703799" table:style-name="ce6">
            <text:p>1515727.387</text:p>
          </table:table-cell>
          <table:table-cell office:value-type="float" office:value="423040.89368013799" table:style-name="ce6">
            <text:p>423040.8937</text:p>
          </table:table-cell>
          <table:table-cell office:value-type="float" office:value="969620.88323273102" table:style-name="ce6">
            <text:p>969620.8832</text:p>
          </table:table-cell>
          <table:table-cell office:value-type="float" office:value="211285.193102983" table:style-name="ce6">
            <text:p>211285.1931</text:p>
          </table:table-cell>
          <table:table-cell office:value-type="float" office:value="262770.10626065702" table:style-name="ce6">
            <text:p>262770.1063</text:p>
          </table:table-cell>
          <table:table-cell office:value-type="float" office:value="334645.39346862701" table:style-name="ce6">
            <text:p>334645.393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73_340.2037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573</text:p>
          </table:table-cell>
          <table:table-cell office:value-type="string" table:style-name="ce6">
            <text:p>340.20378</text:p>
          </table:table-cell>
          <table:table-cell office:value-type="string" table:style-name="ce6">
            <text:p>C22 H28 O3</text:p>
          </table:table-cell>
          <table:table-cell office:value-type="string" table:style-name="ce6">
            <text:p>Spirolactone sc 14266</text:p>
          </table:table-cell>
          <table:table-cell office:value-type="string" table:style-name="ce6">
            <text:p>-5.98362976234057e-05</text:p>
          </table:table-cell>
          <table:table-cell office:value-type="string" table:style-name="ce6">
            <text:p>-0.175883660829065</text:p>
          </table:table-cell>
          <table:table-cell office:value-type="string" table:style-name="ce6">
            <text:p>64.426908664787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258427</text:p>
          </table:table-cell>
          <table:table-cell office:value-type="float" office:value="319260" table:style-name="ce72">
            <text:p>319260</text:p>
          </table:table-cell>
          <table:table-cell office:value-type="string" table:style-name="ce2">
            <text:p>C22H28O3</text:p>
          </table:table-cell>
          <table:table-cell office:value-type="string" table:style-name="ce2">
            <text:p>340.5g/mol</text:p>
          </table:table-cell>
          <table:table-cell office:value-type="string" table:style-name="ce3">
            <text:p>10,13-dimethylspiro[2,8,9,11,12,14,15,16-octahydro-1H-cyclopenta[a]phenanthrene-17,5'-oxolane]-2',3-dione<text:s/></text:p>
          </table:table-cell>
          <table:table-cell office:value-type="string" table:style-name="ce3">
            <text:p>10,13-dimethylspiro[2,8,9,11,12,14,15,16-octahydro-1H-cyclopenta[a]phenanthrene-17,5'-oxolane]-2',3-dione<text:s/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3620956.561709203" table:style-name="ce6">
            <text:p>33620956.56</text:p>
          </table:table-cell>
          <table:table-cell office:value-type="float" office:value="25251163.1884811" table:style-name="ce6">
            <text:p>25251163.19</text:p>
          </table:table-cell>
          <table:table-cell office:value-type="float" office:value="49857964.167103998" table:style-name="ce6">
            <text:p>49857964.17</text:p>
          </table:table-cell>
          <table:table-cell office:value-type="float" office:value="4739210.6644337503" table:style-name="ce6">
            <text:p>4739210.664</text:p>
          </table:table-cell>
          <table:table-cell office:value-type="float" office:value="394602.91614795203" table:style-name="ce6">
            <text:p>394602.9161</text:p>
          </table:table-cell>
          <table:table-cell office:value-type="float" office:value="2983969.54101052" table:style-name="ce6">
            <text:p>2983969.541</text:p>
          </table:table-cell>
          <table:table-cell office:value-type="float" office:value="1538154.10445756" table:style-name="ce6">
            <text:p>1538154.104</text:p>
          </table:table-cell>
          <table:table-cell office:value-type="float" office:value="1343440.2789905099" table:style-name="ce6">
            <text:p>1343440.279</text:p>
          </table:table-cell>
          <table:table-cell office:value-type="float" office:value="1101136.7299520101" table:style-name="ce6">
            <text:p>1101136.7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82_358.2143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582</text:p>
          </table:table-cell>
          <table:table-cell office:value-type="string" table:style-name="ce6">
            <text:p>358.21439</text:p>
          </table:table-cell>
          <table:table-cell office:value-type="string" table:style-name="ce6">
            <text:p>C22 H30 O4</text:p>
          </table:table-cell>
          <table:table-cell office:value-type="string" table:style-name="ce6">
            <text:p>Cannabidiolic acid</text:p>
          </table:table-cell>
          <table:table-cell office:value-type="string" table:style-name="ce6">
            <text:p>-2.40899963159791e-05</text:p>
          </table:table-cell>
          <table:table-cell office:value-type="string" table:style-name="ce6">
            <text:p>-0.0672502157375183</text:p>
          </table:table-cell>
          <table:table-cell office:value-type="string" table:style-name="ce6">
            <text:p>65.341923914625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0784</text:p>
          </table:table-cell>
          <table:table-cell office:value-type="string" table:style-name="ce6">
            <text:p>NA</text:p>
          </table:table-cell>
          <table:table-cell office:value-type="float" office:value="160570" table:style-name="ce72">
            <text:p>160570</text:p>
          </table:table-cell>
          <table:table-cell office:value-type="string" table:style-name="ce2">
            <text:p>C22H30O4</text:p>
          </table:table-cell>
          <table:table-cell office:value-type="string" table:style-name="ce2">
            <text:p>358.5g/mol</text:p>
          </table:table-cell>
          <table:table-cell office:value-type="string" table:style-name="ce3">
            <text:p><text:s/>2,4-dihydroxy-3-[(1R,6R)-3-methyl-6-prop-1-en-2-ylcyclohex-2-en-1-yl]-6-pentylbenzoic acid</text:p>
          </table:table-cell>
          <table:table-cell office:value-type="string" table:style-name="ce2">
            <text:p>Cannabidiolic Acid</text:p>
          </table:table-cell>
          <table:table-cell office:value-type="string" table:style-name="ce6">
            <text:p>PK <text:s/>Polyketides</text:p>
          </table:table-cell>
          <table:table-cell office:value-type="string" table:style-name="ce6">
            <text:p>PK13 Aromatic polyketides</text:p>
          </table:table-cell>
          <table:table-cell office:value-type="string" table:style-name="ce6">
            <text:p>PK1312 Other aromatic polyketides</text:p>
          </table:table-cell>
          <table:table-cell office:value-type="string" table:style-name="ce6">
            <text:p>Biosynthesis of other secondary metabolites</text:p>
          </table:table-cell>
          <table:table-cell office:value-type="string" table:style-name="ce6">
            <text:p>Biosynthesis of various secondary metabolites - part 1</text:p>
          </table:table-cell>
          <table:table-cell office:value-type="string" table:style-name="ce6">
            <text:p>NA</text:p>
          </table:table-cell>
          <table:table-cell office:value-type="float" office:value="38330065.514021799" table:style-name="ce6">
            <text:p>38330065.51</text:p>
          </table:table-cell>
          <table:table-cell office:value-type="float" office:value="62286548.293545201" table:style-name="ce6">
            <text:p>62286548.29</text:p>
          </table:table-cell>
          <table:table-cell office:value-type="float" office:value="69885078.848852694" table:style-name="ce6">
            <text:p>69885078.85</text:p>
          </table:table-cell>
          <table:table-cell office:value-type="float" office:value="6372663.3582459101" table:style-name="ce6">
            <text:p>6372663.358</text:p>
          </table:table-cell>
          <table:table-cell office:value-type="float" office:value="1236653.1536522601" table:style-name="ce6">
            <text:p>1236653.154</text:p>
          </table:table-cell>
          <table:table-cell office:value-type="float" office:value="4273167.4115416603" table:style-name="ce6">
            <text:p>4273167.412</text:p>
          </table:table-cell>
          <table:table-cell office:value-type="float" office:value="2228555.5549108" table:style-name="ce6">
            <text:p>2228555.555</text:p>
          </table:table-cell>
          <table:table-cell office:value-type="float" office:value="1946444.3047408599" table:style-name="ce6">
            <text:p>1946444.305</text:p>
          </table:table-cell>
          <table:table-cell office:value-type="float" office:value="1676101.79153293" table:style-name="ce6">
            <text:p>1676101.79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96_294.2194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596</text:p>
          </table:table-cell>
          <table:table-cell office:value-type="string" table:style-name="ce6">
            <text:p>294.21948</text:p>
          </table:table-cell>
          <table:table-cell office:value-type="string" table:style-name="ce6">
            <text:p>C18 H30 O3</text:p>
          </table:table-cell>
          <table:table-cell office:value-type="string" table:style-name="ce6">
            <text:p>13(s)-hotre</text:p>
          </table:table-cell>
          <table:table-cell office:value-type="string" table:style-name="ce6">
            <text:p>-1.72378867091538e-05</text:p>
          </table:table-cell>
          <table:table-cell office:value-type="string" table:style-name="ce6">
            <text:p>-0.0585885266341102</text:p>
          </table:table-cell>
          <table:table-cell office:value-type="string" table:style-name="ce6">
            <text:p>89.895355691328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6316</text:p>
          </table:table-cell>
          <table:table-cell office:value-type="string" table:style-name="ce6">
            <text:p>NA</text:p>
          </table:table-cell>
          <table:table-cell office:value-type="float" office:value="16061072" table:style-name="ce72">
            <text:p>16061072</text:p>
          </table:table-cell>
          <table:table-cell office:value-type="string" table:style-name="ce2">
            <text:p>C18H30O3</text:p>
          </table:table-cell>
          <table:table-cell office:value-type="string" table:style-name="ce2">
            <text:p>294.4g/mol<text:s/></text:p>
          </table:table-cell>
          <table:table-cell office:value-type="string" table:style-name="ce2">
            <text:p>(9Z,11E,13S,15Z)-13-hydroxyoctadeca-9,11,15-trienoic acid<text:s text:c="2"/></text:p>
          </table:table-cell>
          <table:table-cell office:value-type="string" table:style-name="ce2">
            <text:p>(9Z,11E,13S,15Z)-13-Hydroxyoctadeca-9,11,15-Trienoic Acid</text:p>
          </table:table-cell>
          <table:table-cell office:value-type="string" table:style-name="ce6">
            <text:p>FA <text:s/>Fatty acyls</text:p>
          </table:table-cell>
          <table:table-cell office:value-type="string" table:style-name="ce6">
            <text:p>FA02 Octadecanoids</text:p>
          </table:table-cell>
          <table:table-cell office:value-type="string" table:style-name="ce6">
            <text:p>FA0200 Other Octadecan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lpha-Linolenic acid metabolism</text:p>
          </table:table-cell>
          <table:table-cell office:value-type="string" table:style-name="ce6">
            <text:p>map00592 alpha-Linolenic acid metabolism;</text:p>
          </table:table-cell>
          <table:table-cell office:value-type="float" office:value="2381240.5105928201" table:style-name="ce6">
            <text:p>2381240.511</text:p>
          </table:table-cell>
          <table:table-cell office:value-type="float" office:value="3176934.87130852" table:style-name="ce6">
            <text:p>3176934.871</text:p>
          </table:table-cell>
          <table:table-cell office:value-type="float" office:value="3804221.9936455698" table:style-name="ce6">
            <text:p>3804221.994</text:p>
          </table:table-cell>
          <table:table-cell office:value-type="float" office:value="988130.39429020195" table:style-name="ce6">
            <text:p>988130.3943</text:p>
          </table:table-cell>
          <table:table-cell office:value-type="float" office:value="720973.03360500105" table:style-name="ce6">
            <text:p>720973.0336</text:p>
          </table:table-cell>
          <table:table-cell office:value-type="float" office:value="432461.50939153897" table:style-name="ce6">
            <text:p>432461.5094</text:p>
          </table:table-cell>
          <table:table-cell office:value-type="float" office:value="678130.07115502504" table:style-name="ce6">
            <text:p>678130.0712</text:p>
          </table:table-cell>
          <table:table-cell office:value-type="float" office:value="497728.10000787501" table:style-name="ce6">
            <text:p>497728.1</text:p>
          </table:table-cell>
          <table:table-cell office:value-type="float" office:value="718738.42294513597" table:style-name="ce6">
            <text:p>718738.422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97_356.25620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597</text:p>
          </table:table-cell>
          <table:table-cell office:value-type="string" table:style-name="ce6">
            <text:p>356.2562</text:p>
          </table:table-cell>
          <table:table-cell office:value-type="string" table:style-name="ce6">
            <text:p>C20 H36 O5</text:p>
          </table:table-cell>
          <table:table-cell office:value-type="string" table:style-name="ce6">
            <text:p>8-isoprostaglandin f1α</text:p>
          </table:table-cell>
          <table:table-cell office:value-type="string" table:style-name="ce6">
            <text:p>-7.4442797199481e-05</text:p>
          </table:table-cell>
          <table:table-cell office:value-type="string" table:style-name="ce6">
            <text:p>-0.208958557579145</text:p>
          </table:table-cell>
          <table:table-cell office:value-type="string" table:style-name="ce6">
            <text:p>74.871888286849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style-name="ce73"/>
          <table:table-cell table:number-columns-repeated="4" table:style-name="ce5"/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85320.03474075" table:style-name="ce6">
            <text:p>1085320.035</text:p>
          </table:table-cell>
          <table:table-cell office:value-type="float" office:value="1192469.00959011" table:style-name="ce6">
            <text:p>1192469.01</text:p>
          </table:table-cell>
          <table:table-cell office:value-type="float" office:value="1471327.80507199" table:style-name="ce6">
            <text:p>1471327.805</text:p>
          </table:table-cell>
          <table:table-cell office:value-type="float" office:value="384608.157330146" table:style-name="ce6">
            <text:p>384608.1573</text:p>
          </table:table-cell>
          <table:table-cell office:value-type="float" office:value="283030.56606122799" table:style-name="ce6">
            <text:p>283030.5661</text:p>
          </table:table-cell>
          <table:table-cell office:value-type="float" office:value="234138.264097078" table:style-name="ce6">
            <text:p>234138.2641</text:p>
          </table:table-cell>
          <table:table-cell office:value-type="float" office:value="25363.0179645436" table:style-name="ce6">
            <text:p>25363.01796</text:p>
          </table:table-cell>
          <table:table-cell office:value-type="float" office:value="15350.940986411701" table:style-name="ce6">
            <text:p>15350.94099</text:p>
          </table:table-cell>
          <table:table-cell office:value-type="float" office:value="22552.337269747899" table:style-name="ce6">
            <text:p>22552.3372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97_376.2236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597</text:p>
          </table:table-cell>
          <table:table-cell office:value-type="string" table:style-name="ce6">
            <text:p>376.22365</text:p>
          </table:table-cell>
          <table:table-cell office:value-type="string" table:style-name="ce6">
            <text:p>C20 H34 O5</text:p>
          </table:table-cell>
          <table:table-cell office:value-type="string" table:style-name="ce6">
            <text:p>5-trans prostaglandin f2β</text:p>
          </table:table-cell>
          <table:table-cell office:value-type="string" table:style-name="ce6">
            <text:p>21.9830256803371</text:p>
          </table:table-cell>
          <table:table-cell office:value-type="string" table:style-name="ce6">
            <text:p>62056.7607957882</text:p>
          </table:table-cell>
          <table:table-cell office:value-type="string" table:style-name="ce6">
            <text:p>68.126704048272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330399" table:style-name="ce72">
            <text:p>6330399</text:p>
          </table:table-cell>
          <table:table-cell office:value-type="string" table:style-name="ce2">
            <text:p>C20H34O5</text:p>
          </table:table-cell>
          <table:table-cell office:value-type="string" table:style-name="ce2">
            <text:p>354.5g/mol<text:s/></text:p>
          </table:table-cell>
          <table:table-cell office:value-type="string" table:style-name="ce3">
            <text:p>(E)-7-[(1R,2R,3R,5R)-3,5-dihydroxy-2-[(E,3S)-3-hydroxyoct-1-enyl]cyclopentyl]hept-5-enoic acid</text:p>
          </table:table-cell>
          <table:table-cell office:value-type="string" table:style-name="ce3">
            <text:p>(E)-7-[(1R,2R,3R,5R)-3,5-dihydroxy-2-[(E,3S)-3-hydroxyoct-1-enyl]cyclopentyl]hept-5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3831037.064998001" table:style-name="ce6">
            <text:p>23831037.06</text:p>
          </table:table-cell>
          <table:table-cell office:value-type="float" office:value="23849176.432701901" table:style-name="ce6">
            <text:p>23849176.43</text:p>
          </table:table-cell>
          <table:table-cell office:value-type="float" office:value="36435708.260218501" table:style-name="ce6">
            <text:p>36435708.26</text:p>
          </table:table-cell>
          <table:table-cell office:value-type="float" office:value="1943570.5902299599" table:style-name="ce6">
            <text:p>1943570.59</text:p>
          </table:table-cell>
          <table:table-cell office:value-type="float" office:value="1509703.4045357199" table:style-name="ce6">
            <text:p>1509703.405</text:p>
          </table:table-cell>
          <table:table-cell office:value-type="float" office:value="1628980.71418311" table:style-name="ce6">
            <text:p>1628980.714</text:p>
          </table:table-cell>
          <table:table-cell office:value-type="float" office:value="2767727.5869690799" table:style-name="ce6">
            <text:p>2767727.587</text:p>
          </table:table-cell>
          <table:table-cell office:value-type="float" office:value="2417362.9357630201" table:style-name="ce6">
            <text:p>2417362.936</text:p>
          </table:table-cell>
          <table:table-cell office:value-type="float" office:value="2153563.4534218502" table:style-name="ce6">
            <text:p>2153563.45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603_354.2406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603</text:p>
          </table:table-cell>
          <table:table-cell office:value-type="string" table:style-name="ce6">
            <text:p>354.24068</text:p>
          </table:table-cell>
          <table:table-cell office:value-type="string" table:style-name="ce6">
            <text:p>C20 H36 O6</text:p>
          </table:table-cell>
          <table:table-cell office:value-type="string" table:style-name="ce6">
            <text:p>13,14-dihydro-19(r)-hydroxy prostaglandin e1</text:p>
          </table:table-cell>
          <table:table-cell office:value-type="string" table:style-name="ce6">
            <text:p>-18.0105112310791</text:p>
          </table:table-cell>
          <table:table-cell office:value-type="string" table:style-name="ce6">
            <text:p>-48382.6828996757</text:p>
          </table:table-cell>
          <table:table-cell office:value-type="string" table:style-name="ce6">
            <text:p>80.633003749551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061097" table:style-name="ce72">
            <text:p>16061097</text:p>
          </table:table-cell>
          <table:table-cell office:value-type="string" table:style-name="ce2">
            <text:p>C20H36O6</text:p>
          </table:table-cell>
          <table:table-cell office:value-type="string" table:style-name="ce2">
            <text:p>372.5g/mol</text:p>
          </table:table-cell>
          <table:table-cell office:value-type="string" table:style-name="ce3">
            <text:p>7-[(1R,2R,3R)-2-[(3S,7R)-3,7-dihydroxyoctyl]-3-hydroxy-5-oxocyclopentyl]heptanoic acid<text:s/></text:p>
          </table:table-cell>
          <table:table-cell office:value-type="string" table:style-name="ce2">
            <text:p>9-oxo-11R,15S,19R-trihydroxy-prost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300355.5034589702" table:style-name="ce6">
            <text:p>2300355.503</text:p>
          </table:table-cell>
          <table:table-cell office:value-type="float" office:value="2259186.2056932901" table:style-name="ce6">
            <text:p>2259186.206</text:p>
          </table:table-cell>
          <table:table-cell office:value-type="float" office:value="3121913.5056806402" table:style-name="ce6">
            <text:p>3121913.506</text:p>
          </table:table-cell>
          <table:table-cell office:value-type="float" office:value="1057946.3720391199" table:style-name="ce6">
            <text:p>1057946.372</text:p>
          </table:table-cell>
          <table:table-cell office:value-type="float" office:value="477613.030829033" table:style-name="ce6">
            <text:p>477613.0308</text:p>
          </table:table-cell>
          <table:table-cell office:value-type="float" office:value="463851.82981717098" table:style-name="ce6">
            <text:p>463851.8298</text:p>
          </table:table-cell>
          <table:table-cell office:value-type="float" office:value="137117.417319361" table:style-name="ce6">
            <text:p>137117.4173</text:p>
          </table:table-cell>
          <table:table-cell office:value-type="float" office:value="114082.75454888299" table:style-name="ce6">
            <text:p>114082.7545</text:p>
          </table:table-cell>
          <table:table-cell office:value-type="float" office:value="96826.869454474596" table:style-name="ce6">
            <text:p>96826.8694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606_314.1881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606</text:p>
          </table:table-cell>
          <table:table-cell office:value-type="string" table:style-name="ce6">
            <text:p>314.18816</text:p>
          </table:table-cell>
          <table:table-cell office:value-type="string" table:style-name="ce6">
            <text:p>C20 H26 O3</text:p>
          </table:table-cell>
          <table:table-cell office:value-type="string" table:style-name="ce6">
            <text:p>Kahweol</text:p>
          </table:table-cell>
          <table:table-cell office:value-type="string" table:style-name="ce6">
            <text:p>-3.30114290818528e-05</text:p>
          </table:table-cell>
          <table:table-cell office:value-type="string" table:style-name="ce6">
            <text:p>-0.105068967066586</text:p>
          </table:table-cell>
          <table:table-cell office:value-type="string" table:style-name="ce6">
            <text:p>91.212687436302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4778" table:style-name="ce72">
            <text:p>114778</text:p>
          </table:table-cell>
          <table:table-cell office:value-type="string" table:style-name="ce2">
            <text:p>C20H26O3</text:p>
          </table:table-cell>
          <table:table-cell office:value-type="string" table:style-name="ce2">
            <text:p>314.4g/mol<text:s/></text:p>
          </table:table-cell>
          <table:table-cell office:value-type="string" table:style-name="ce3">
            <text:p><text:s/>(1S,4S,12S,13R,16R,17R)-17-(hydroxymethyl)-12-methyl-8-oxapentacyclo[14.2.1.01,13.04,12.05,9]nonadeca-5(9),6,10-trien-17-ol</text:p>
          </table:table-cell>
          <table:table-cell office:value-type="string" table:style-name="ce3">
            <text:p>(3bS,5aS,7R,8R,10aR,10bS)-7-(Hydroxymethyl)-10b-Methyl-3b,4,5,6,7,8,9,10,10a,10b-Decahydro-5a,8-Methanocyclohepta[5,6]Naphtho[2,1-B]Furan-7-Ol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677895.7803967902" table:style-name="ce6">
            <text:p>5677895.78</text:p>
          </table:table-cell>
          <table:table-cell office:value-type="float" office:value="8605614.8959273808" table:style-name="ce6">
            <text:p>8605614.896</text:p>
          </table:table-cell>
          <table:table-cell office:value-type="float" office:value="31946976.416624501" table:style-name="ce6">
            <text:p>31946976.42</text:p>
          </table:table-cell>
          <table:table-cell office:value-type="float" office:value="4816986.1950614601" table:style-name="ce6">
            <text:p>4816986.195</text:p>
          </table:table-cell>
          <table:table-cell office:value-type="float" office:value="1103284.12043012" table:style-name="ce6">
            <text:p>1103284.12</text:p>
          </table:table-cell>
          <table:table-cell office:value-type="float" office:value="3363468.6063380102" table:style-name="ce6">
            <text:p>3363468.606</text:p>
          </table:table-cell>
          <table:table-cell office:value-type="float" office:value="706052.28891964303" table:style-name="ce6">
            <text:p>706052.2889</text:p>
          </table:table-cell>
          <table:table-cell office:value-type="float" office:value="861877.19757922203" table:style-name="ce6">
            <text:p>861877.1976</text:p>
          </table:table-cell>
          <table:table-cell office:value-type="float" office:value="550473.66975228896" table:style-name="ce6">
            <text:p>550473.669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691_369.2514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691</text:p>
          </table:table-cell>
          <table:table-cell office:value-type="string" table:style-name="ce6">
            <text:p>369.25149</text:p>
          </table:table-cell>
          <table:table-cell office:value-type="string" table:style-name="ce6">
            <text:p>C20 H32 O5</text:p>
          </table:table-cell>
          <table:table-cell office:value-type="string" table:style-name="ce6">
            <text:p>Prostaglandin h2</text:p>
          </table:table-cell>
          <table:table-cell office:value-type="string" table:style-name="ce6">
            <text:p>17.0265187856423</text:p>
          </table:table-cell>
          <table:table-cell office:value-type="string" table:style-name="ce6">
            <text:p>48339.8964745766</text:p>
          </table:table-cell>
          <table:table-cell office:value-type="string" table:style-name="ce6">
            <text:p>75.780205933220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427</text:p>
          </table:table-cell>
          <table:table-cell office:value-type="string" table:style-name="ce6">
            <text:p>HMDB0001381</text:p>
          </table:table-cell>
          <table:table-cell office:value-type="float" office:value="445049" table:style-name="ce72">
            <text:p>445049</text:p>
          </table:table-cell>
          <table:table-cell office:value-type="string" table:style-name="ce2">
            <text:p>C20H32O5<text:s/></text:p>
          </table:table-cell>
          <table:table-cell office:value-type="string" table:style-name="ce2">
            <text:p>352.5g/mol<text:s/></text:p>
          </table:table-cell>
          <table:table-cell office:value-type="string" table:style-name="ce3">
            <text:p>(Z)-7-[(1R,4S,5R,6R)-6-[(E,3S)-3-hydroxyoct-1-enyl]-2,3-dioxabicyclo[2.2.1]heptan-5-yl]hept-5-enoic acid</text:p>
          </table:table-cell>
          <table:table-cell office:value-type="string" table:style-name="ce2">
            <text:p>Prostaglandin H2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 map01100 Metabolic pathways;</text:p>
          </table:table-cell>
          <table:table-cell office:value-type="float" office:value="5742260.3414708003" table:style-name="ce6">
            <text:p>5742260.341</text:p>
          </table:table-cell>
          <table:table-cell office:value-type="float" office:value="6613212.7219113801" table:style-name="ce6">
            <text:p>6613212.722</text:p>
          </table:table-cell>
          <table:table-cell office:value-type="float" office:value="8800847.4415361192" table:style-name="ce6">
            <text:p>8800847.442</text:p>
          </table:table-cell>
          <table:table-cell office:value-type="float" office:value="838216.93125938997" table:style-name="ce6">
            <text:p>838216.9313</text:p>
          </table:table-cell>
          <table:table-cell office:value-type="float" office:value="291224.47513595503" table:style-name="ce6">
            <text:p>291224.4751</text:p>
          </table:table-cell>
          <table:table-cell office:value-type="float" office:value="859910.21994069905" table:style-name="ce6">
            <text:p>859910.2199</text:p>
          </table:table-cell>
          <table:table-cell office:value-type="float" office:value="147163.19599582901" table:style-name="ce6">
            <text:p>147163.196</text:p>
          </table:table-cell>
          <table:table-cell office:value-type="float" office:value="179641.94004068" table:style-name="ce6">
            <text:p>179641.94</text:p>
          </table:table-cell>
          <table:table-cell office:value-type="float" office:value="114735.786320097" table:style-name="ce6">
            <text:p>114735.786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697_430.2335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697</text:p>
          </table:table-cell>
          <table:table-cell office:value-type="string" table:style-name="ce6">
            <text:p>430.23354</text:p>
          </table:table-cell>
          <table:table-cell office:value-type="string" table:style-name="ce6">
            <text:p>C25 H34 O6</text:p>
          </table:table-cell>
          <table:table-cell office:value-type="string" table:style-name="ce6">
            <text:p>Ingenol-3-angelate</text:p>
          </table:table-cell>
          <table:table-cell office:value-type="string" table:style-name="ce6">
            <text:p>-0.00200124646516997</text:p>
          </table:table-cell>
          <table:table-cell office:value-type="string" table:style-name="ce6">
            <text:p>-4.65151361190061</text:p>
          </table:table-cell>
          <table:table-cell office:value-type="string" table:style-name="ce6">
            <text:p>63.809976027537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D09393</text:p>
          </table:table-cell>
          <table:table-cell office:value-type="string" table:style-name="ce6">
            <text:p>NA</text:p>
          </table:table-cell>
          <table:table-cell office:value-type="float" office:value="6918670" table:style-name="ce72">
            <text:p>6918670</text:p>
          </table:table-cell>
          <table:table-cell office:value-type="string" table:style-name="ce2">
            <text:p>C25H34O6</text:p>
          </table:table-cell>
          <table:table-cell office:value-type="string" table:style-name="ce2">
            <text:p>430.5g/mol</text:p>
          </table:table-cell>
          <table:table-cell office:value-type="string" table:style-name="ce3">
            <text:p><text:s/>[(1S,4S,5S,6R,9S,10R,12R,14R)-5,6-dihydroxy-7-(hydroxymethyl)-3,11,11,14-tetramethyl-15-oxo-4-tetracyclo[7.5.1.01,5.010,12]pentadeca-2,7-dienyl] (Z)-2-methylbut-2-enoate</text:p>
          </table:table-cell>
          <table:table-cell office:value-type="string" table:style-name="ce2">
            <text:p>Ingenol 3-Angelat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544777.4252411202" table:style-name="ce6">
            <text:p>4544777.425</text:p>
          </table:table-cell>
          <table:table-cell office:value-type="float" office:value="2317030.2836191501" table:style-name="ce6">
            <text:p>2317030.284</text:p>
          </table:table-cell>
          <table:table-cell office:value-type="float" office:value="6574337.0850257901" table:style-name="ce6">
            <text:p>6574337.085</text:p>
          </table:table-cell>
          <table:table-cell office:value-type="float" office:value="1183329.646955" table:style-name="ce6">
            <text:p>1183329.647</text:p>
          </table:table-cell>
          <table:table-cell office:value-type="float" office:value="492022.61357032298" table:style-name="ce6">
            <text:p>492022.6136</text:p>
          </table:table-cell>
          <table:table-cell office:value-type="float" office:value="739209.99604428303" table:style-name="ce6">
            <text:p>739209.996</text:p>
          </table:table-cell>
          <table:table-cell office:value-type="float" office:value="1480103.34256396" table:style-name="ce6">
            <text:p>1480103.343</text:p>
          </table:table-cell>
          <table:table-cell office:value-type="float" office:value="1646177.6220769801" table:style-name="ce6">
            <text:p>1646177.622</text:p>
          </table:table-cell>
          <table:table-cell office:value-type="float" office:value="1466535.2530636301" table:style-name="ce6">
            <text:p>1466535.25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701_298.1932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701</text:p>
          </table:table-cell>
          <table:table-cell office:value-type="string" table:style-name="ce6">
            <text:p>298.19324</text:p>
          </table:table-cell>
          <table:table-cell office:value-type="string" table:style-name="ce6">
            <text:p>C20 H26 O2</text:p>
          </table:table-cell>
          <table:table-cell office:value-type="string" table:style-name="ce6">
            <text:p>Norethindrone</text:p>
          </table:table-cell>
          <table:table-cell office:value-type="string" table:style-name="ce6">
            <text:p>-4.48138214892424e-05</text:p>
          </table:table-cell>
          <table:table-cell office:value-type="string" table:style-name="ce6">
            <text:p>-0.150284478215767</text:p>
          </table:table-cell>
          <table:table-cell office:value-type="string" table:style-name="ce6">
            <text:p>64.987060537689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230" table:style-name="ce72">
            <text:p>6230</text:p>
          </table:table-cell>
          <table:table-cell office:value-type="string" table:style-name="ce2">
            <text:p>C20H26O2<text:s/></text:p>
          </table:table-cell>
          <table:table-cell office:value-type="string" table:style-name="ce2">
            <text:p>298.4g/mol</text:p>
          </table:table-cell>
          <table:table-cell office:value-type="string" table:style-name="ce3">
            <text:p>(8R,9S,10R,13S,14S,17R)-17-ethynyl-17-hydroxy-13-methyl-1,2,6,7,8,9,10,11,12,14,15,16-dodecahydrocyclopenta[a]phenanthren-3-one</text:p>
          </table:table-cell>
          <table:table-cell office:value-type="string" table:style-name="ce2">
            <text:p>Norethindro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4180596.411637399" table:style-name="ce6">
            <text:p>14180596.41</text:p>
          </table:table-cell>
          <table:table-cell office:value-type="float" office:value="20693297.853781" table:style-name="ce6">
            <text:p>20693297.85</text:p>
          </table:table-cell>
          <table:table-cell office:value-type="float" office:value="27727009.037270699" table:style-name="ce6">
            <text:p>27727009.04</text:p>
          </table:table-cell>
          <table:table-cell office:value-type="float" office:value="4807364.1818815004" table:style-name="ce6">
            <text:p>4807364.182</text:p>
          </table:table-cell>
          <table:table-cell office:value-type="float" office:value="2399995.6479645199" table:style-name="ce6">
            <text:p>2399995.648</text:p>
          </table:table-cell>
          <table:table-cell office:value-type="float" office:value="3334920.6134147998" table:style-name="ce6">
            <text:p>3334920.613</text:p>
          </table:table-cell>
          <table:table-cell office:value-type="float" office:value="390846.72680689901" table:style-name="ce6">
            <text:p>390846.7268</text:p>
          </table:table-cell>
          <table:table-cell office:value-type="float" office:value="618557.27315322601" table:style-name="ce6">
            <text:p>618557.2732</text:p>
          </table:table-cell>
          <table:table-cell office:value-type="float" office:value="792492.88430156605" table:style-name="ce6">
            <text:p>792492.884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726_354.2406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726</text:p>
          </table:table-cell>
          <table:table-cell office:value-type="string" table:style-name="ce6">
            <text:p>354.24068</text:p>
          </table:table-cell>
          <table:table-cell office:value-type="string" table:style-name="ce6">
            <text:p>C20 H34 O5</text:p>
          </table:table-cell>
          <table:table-cell office:value-type="string" table:style-name="ce6">
            <text:p>8-iso-13,14-dihydro-15-keto prostaglandin f2α</text:p>
          </table:table-cell>
          <table:table-cell office:value-type="string" table:style-name="ce6">
            <text:p>6.03026177827815e-05</text:p>
          </table:table-cell>
          <table:table-cell office:value-type="string" table:style-name="ce6">
            <text:p>0.170230667130283</text:p>
          </table:table-cell>
          <table:table-cell office:value-type="string" table:style-name="ce6">
            <text:p>83.717127630432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214" table:style-name="ce72">
            <text:p>5283214</text:p>
          </table:table-cell>
          <table:table-cell office:value-type="string" table:style-name="ce2">
            <text:p>C20H34O5<text:s/></text:p>
          </table:table-cell>
          <table:table-cell office:value-type="string" table:style-name="ce2">
            <text:p>354.5g/mol<text:s/></text:p>
          </table:table-cell>
          <table:table-cell office:value-type="string" table:style-name="ce2">
            <text:p>(Z)-7-[(1S,2R,3R,5S)-3,5-dihydroxy-2-(3-oxooctyl)cyclopentyl]hept-5-enoic acid</text:p>
          </table:table-cell>
          <table:table-cell office:value-type="string" table:style-name="ce2">
            <text:p>(Z)-7-[(1S,2R,3R,5S)-3,5-dihydroxy-2-(3-oxooctyl)cyclopentyl]hept-5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429739.6852965197" table:style-name="ce6">
            <text:p>4429739.685</text:p>
          </table:table-cell>
          <table:table-cell office:value-type="float" office:value="5897047.0451958999" table:style-name="ce6">
            <text:p>5897047.045</text:p>
          </table:table-cell>
          <table:table-cell office:value-type="float" office:value="6931623.2278956696" table:style-name="ce6">
            <text:p>6931623.228</text:p>
          </table:table-cell>
          <table:table-cell office:value-type="float" office:value="2451559.64094189" table:style-name="ce6">
            <text:p>2451559.641</text:p>
          </table:table-cell>
          <table:table-cell office:value-type="float" office:value="610907.16827380599" table:style-name="ce6">
            <text:p>610907.1683</text:p>
          </table:table-cell>
          <table:table-cell office:value-type="float" office:value="520125.68000705901" table:style-name="ce6">
            <text:p>520125.68</text:p>
          </table:table-cell>
          <table:table-cell office:value-type="float" office:value="83909.229136674607" table:style-name="ce6">
            <text:p>83909.22914</text:p>
          </table:table-cell>
          <table:table-cell office:value-type="float" office:value="47054.320780856098" table:style-name="ce6">
            <text:p>47054.32078</text:p>
          </table:table-cell>
          <table:table-cell office:value-type="float" office:value="84572.250862984205" table:style-name="ce6">
            <text:p>84572.2508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747_343.2721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747</text:p>
          </table:table-cell>
          <table:table-cell office:value-type="string" table:style-name="ce6">
            <text:p>343.27218</text:p>
          </table:table-cell>
          <table:table-cell office:value-type="string" table:style-name="ce6">
            <text:p>C19 H37 N O4</text:p>
          </table:table-cell>
          <table:table-cell office:value-type="string" table:style-name="ce6">
            <text:p>Lauroylcarnitine</text:p>
          </table:table-cell>
          <table:table-cell office:value-type="string" table:style-name="ce6">
            <text:p>-7.54211038724861e-05</text:p>
          </table:table-cell>
          <table:table-cell office:value-type="string" table:style-name="ce6">
            <text:p>-0.219712202203165</text:p>
          </table:table-cell>
          <table:table-cell office:value-type="string" table:style-name="ce6">
            <text:p>84.298538502773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2250</text:p>
          </table:table-cell>
          <table:table-cell office:value-type="string" table:style-name="ce72">
            <text:p>168381 </text:p>
          </table:table-cell>
          <table:table-cell office:value-type="string" table:style-name="ce2">
            <text:p>C19H37NO4<text:s/></text:p>
          </table:table-cell>
          <table:table-cell office:value-type="string" table:style-name="ce2">
            <text:p>343.5g/mol<text:s/></text:p>
          </table:table-cell>
          <table:table-cell office:value-type="string" table:style-name="ce2">
            <text:p>(3R)-3-dodecanoyloxy-4-(trimethylazaniumyl)butanoate</text:p>
          </table:table-cell>
          <table:table-cell office:value-type="string" table:style-name="ce2">
            <text:p>Lauroylcarniti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 ester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164905.3601132301" table:style-name="ce6">
            <text:p>4164905.36</text:p>
          </table:table-cell>
          <table:table-cell office:value-type="float" office:value="5281657.2108822204" table:style-name="ce6">
            <text:p>5281657.211</text:p>
          </table:table-cell>
          <table:table-cell office:value-type="float" office:value="5384713.7539579803" table:style-name="ce6">
            <text:p>5384713.754</text:p>
          </table:table-cell>
          <table:table-cell office:value-type="float" office:value="914080.03948963399" table:style-name="ce6">
            <text:p>914080.0395</text:p>
          </table:table-cell>
          <table:table-cell office:value-type="float" office:value="598285.29584843304" table:style-name="ce6">
            <text:p>598285.2958</text:p>
          </table:table-cell>
          <table:table-cell office:value-type="float" office:value="768506.182949404" table:style-name="ce6">
            <text:p>768506.1829</text:p>
          </table:table-cell>
          <table:table-cell office:value-type="float" office:value="234370.74798019699" table:style-name="ce6">
            <text:p>234370.748</text:p>
          </table:table-cell>
          <table:table-cell office:value-type="float" office:value="107586.059828356" table:style-name="ce6">
            <text:p>107586.0598</text:p>
          </table:table-cell>
          <table:table-cell office:value-type="float" office:value="228399.41238600001" table:style-name="ce6">
            <text:p>228399.412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757_292.2038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757</text:p>
          </table:table-cell>
          <table:table-cell office:value-type="string" table:style-name="ce6">
            <text:p>292.20386</text:p>
          </table:table-cell>
          <table:table-cell office:value-type="string" table:style-name="ce6">
            <text:p>C18 H28 O3</text:p>
          </table:table-cell>
          <table:table-cell office:value-type="string" table:style-name="ce6">
            <text:p>12-oxo phytodienoic acid</text:p>
          </table:table-cell>
          <table:table-cell office:value-type="string" table:style-name="ce6">
            <text:p>1.36937567845052e-05</text:p>
          </table:table-cell>
          <table:table-cell office:value-type="string" table:style-name="ce6">
            <text:p>0.04686371185656</text:p>
          </table:table-cell>
          <table:table-cell office:value-type="string" table:style-name="ce6">
            <text:p>93.905239771781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1226</text:p>
          </table:table-cell>
          <table:table-cell office:value-type="string" table:style-name="ce6">
            <text:p>NA</text:p>
          </table:table-cell>
          <table:table-cell office:value-type="float" office:value="5280411" table:style-name="ce72">
            <text:p>5280411</text:p>
          </table:table-cell>
          <table:table-cell office:value-type="string" table:style-name="ce2">
            <text:p>C18H28O3</text:p>
          </table:table-cell>
          <table:table-cell office:value-type="string" table:style-name="ce2">
            <text:p>292.4g/mol</text:p>
          </table:table-cell>
          <table:table-cell office:value-type="string" table:style-name="ce2">
            <text:p>8-[(1S,5S)-4-oxo-5-[(Z)-pent-2-enyl]cyclopent-2-en-1-yl]octanoic acid</text:p>
          </table:table-cell>
          <table:table-cell office:value-type="string" table:style-name="ce2">
            <text:p>12-Oxo-Phytodienoic Acid</text:p>
          </table:table-cell>
          <table:table-cell office:value-type="string" table:style-name="ce6">
            <text:p>FA <text:s/>Fatty acyls</text:p>
          </table:table-cell>
          <table:table-cell office:value-type="string" table:style-name="ce6">
            <text:p>FA02 Octadecanoids</text:p>
          </table:table-cell>
          <table:table-cell office:value-type="string" table:style-name="ce6">
            <text:p>FA0201 12-oxophytodienoic acid metaboli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lpha-Linolenic acid metabolism</text:p>
          </table:table-cell>
          <table:table-cell office:value-type="string" table:style-name="ce6">
            <text:p>map00592 alpha-Linolenic acid metabolism; map01100 Metabolic pathways;</text:p>
          </table:table-cell>
          <table:table-cell office:value-type="float" office:value="3256038.06484287" table:style-name="ce6">
            <text:p>3256038.065</text:p>
          </table:table-cell>
          <table:table-cell office:value-type="float" office:value="4313560.4654035401" table:style-name="ce6">
            <text:p>4313560.465</text:p>
          </table:table-cell>
          <table:table-cell office:value-type="float" office:value="4509479.4484503902" table:style-name="ce6">
            <text:p>4509479.448</text:p>
          </table:table-cell>
          <table:table-cell office:value-type="float" office:value="668113.957120848" table:style-name="ce6">
            <text:p>668113.9571</text:p>
          </table:table-cell>
          <table:table-cell office:value-type="float" office:value="568363.93636907998" table:style-name="ce6">
            <text:p>568363.9364</text:p>
          </table:table-cell>
          <table:table-cell office:value-type="float" office:value="411917.72620236198" table:style-name="ce6">
            <text:p>411917.7262</text:p>
          </table:table-cell>
          <table:table-cell office:value-type="float" office:value="571061.02724257403" table:style-name="ce6">
            <text:p>571061.0272</text:p>
          </table:table-cell>
          <table:table-cell office:value-type="float" office:value="484047.71920040401" table:style-name="ce6">
            <text:p>484047.7192</text:p>
          </table:table-cell>
          <table:table-cell office:value-type="float" office:value="292440.01853275998" table:style-name="ce6">
            <text:p>292440.018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769_316.2037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769</text:p>
          </table:table-cell>
          <table:table-cell office:value-type="string" table:style-name="ce6">
            <text:p>316.20379</text:p>
          </table:table-cell>
          <table:table-cell office:value-type="string" table:style-name="ce6">
            <text:p>C20 H28 O3</text:p>
          </table:table-cell>
          <table:table-cell office:value-type="string" table:style-name="ce6">
            <text:p>Cafestol</text:p>
          </table:table-cell>
          <table:table-cell office:value-type="string" table:style-name="ce6">
            <text:p>-5.7489520429499e-05</text:p>
          </table:table-cell>
          <table:table-cell office:value-type="string" table:style-name="ce6">
            <text:p>-0.181811579400607</text:p>
          </table:table-cell>
          <table:table-cell office:value-type="string" table:style-name="ce6">
            <text:p>90.147635488157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9066</text:p>
          </table:table-cell>
          <table:table-cell office:value-type="string" table:style-name="ce6">
            <text:p>HMDB0035710</text:p>
          </table:table-cell>
          <table:table-cell office:value-type="float" office:value="108052" table:style-name="ce72">
            <text:p>108052</text:p>
          </table:table-cell>
          <table:table-cell office:value-type="string" table:style-name="ce2">
            <text:p>C20H28O3</text:p>
          </table:table-cell>
          <table:table-cell office:value-type="string" table:style-name="ce2">
            <text:p>316.4g/mol<text:s/></text:p>
          </table:table-cell>
          <table:table-cell office:value-type="string" table:style-name="ce3">
            <text:p>(1S,4S,12S,13R,16R,17R)-17-(hydroxymethyl)-12-methyl-8-oxapentacyclo[14.2.1.01,13.04,12.05,9]nonadeca-5(9),6-dien-17-ol</text:p>
          </table:table-cell>
          <table:table-cell office:value-type="string" table:style-name="ce2">
            <text:p>Cafestol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Naphthofuran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2276791.9574853" table:style-name="ce6">
            <text:p>22276791.96</text:p>
          </table:table-cell>
          <table:table-cell office:value-type="float" office:value="26670653.687681202" table:style-name="ce6">
            <text:p>26670653.69</text:p>
          </table:table-cell>
          <table:table-cell office:value-type="float" office:value="9600460.8128692098" table:style-name="ce6">
            <text:p>9600460.813</text:p>
          </table:table-cell>
          <table:table-cell office:value-type="float" office:value="1970513.0877876801" table:style-name="ce6">
            <text:p>1970513.088</text:p>
          </table:table-cell>
          <table:table-cell office:value-type="float" office:value="949384.84313717298" table:style-name="ce6">
            <text:p>949384.8431</text:p>
          </table:table-cell>
          <table:table-cell office:value-type="float" office:value="1302550.73990224" table:style-name="ce6">
            <text:p>1302550.74</text:p>
          </table:table-cell>
          <table:table-cell office:value-type="float" office:value="952634.34920180205" table:style-name="ce6">
            <text:p>952634.3492</text:p>
          </table:table-cell>
          <table:table-cell office:value-type="float" office:value="154499.38280165801" table:style-name="ce6">
            <text:p>154499.3828</text:p>
          </table:table-cell>
          <table:table-cell office:value-type="float" office:value="1649758.5884360799" table:style-name="ce6">
            <text:p>1649758.58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774_358.27196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774</text:p>
          </table:table-cell>
          <table:table-cell office:value-type="string" table:style-name="ce6">
            <text:p>358.27196</text:p>
          </table:table-cell>
          <table:table-cell office:value-type="string" table:style-name="ce6">
            <text:p>C20 H38 O5</text:p>
          </table:table-cell>
          <table:table-cell office:value-type="string" table:style-name="ce6">
            <text:p>13,14-dihydro prostaglandin f1α</text:p>
          </table:table-cell>
          <table:table-cell office:value-type="string" table:style-name="ce6">
            <text:p>3.58146808139281e-05</text:p>
          </table:table-cell>
          <table:table-cell office:value-type="string" table:style-name="ce6">
            <text:p>0.0999650778684803</text:p>
          </table:table-cell>
          <table:table-cell office:value-type="string" table:style-name="ce6">
            <text:p>75.575613981624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311239" table:style-name="ce72">
            <text:p>5311239</text:p>
          </table:table-cell>
          <table:table-cell office:value-type="string" table:style-name="ce2">
            <text:p>C20H38O5</text:p>
          </table:table-cell>
          <table:table-cell office:value-type="string" table:style-name="ce2">
            <text:p>358.5g/mol<text:s text:c="2"/></text:p>
          </table:table-cell>
          <table:table-cell office:value-type="string" table:style-name="ce2">
            <text:p>7-[(1R,2R,3R,5S)-3,5-dihydroxy-2-[(3S)-3-hydroxyoctyl]cyclopentyl]heptanoic acid</text:p>
          </table:table-cell>
          <table:table-cell office:value-type="string" table:style-name="ce2">
            <text:p>7-[(1R,2R,3R,5S)-3,5-dihydroxy-2-[(3S)-3-hydroxyoctyl]cyclopentyl]hept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81256.1436121899" table:style-name="ce6">
            <text:p>1081256.144</text:p>
          </table:table-cell>
          <table:table-cell office:value-type="float" office:value="1331767.3332235899" table:style-name="ce6">
            <text:p>1331767.333</text:p>
          </table:table-cell>
          <table:table-cell office:value-type="float" office:value="1906884.4715865499" table:style-name="ce6">
            <text:p>1906884.472</text:p>
          </table:table-cell>
          <table:table-cell office:value-type="float" office:value="185638.04489838201" table:style-name="ce6">
            <text:p>185638.0449</text:p>
          </table:table-cell>
          <table:table-cell office:value-type="float" office:value="107987.526123294" table:style-name="ce6">
            <text:p>107987.5261</text:p>
          </table:table-cell>
          <table:table-cell office:value-type="float" office:value="125468.36175085499" table:style-name="ce6">
            <text:p>125468.3618</text:p>
          </table:table-cell>
          <table:table-cell office:value-type="float" office:value="7563.0786493523601" table:style-name="ce6">
            <text:p>7563.078649</text:p>
          </table:table-cell>
          <table:table-cell office:value-type="float" office:value="7034.9695010341602" table:style-name="ce6">
            <text:p>7034.969501</text:p>
          </table:table-cell>
          <table:table-cell office:value-type="float" office:value="11118.8845251861" table:style-name="ce6">
            <text:p>11118.8845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812_400.2226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812</text:p>
          </table:table-cell>
          <table:table-cell office:value-type="string" table:style-name="ce6">
            <text:p>400.22262</text:p>
          </table:table-cell>
          <table:table-cell office:value-type="string" table:style-name="ce6">
            <text:p>C22 H34 O5</text:p>
          </table:table-cell>
          <table:table-cell office:value-type="string" table:style-name="ce6">
            <text:p>Ncgc00384578-01!5-[5-(acetyloxymethyl)-1,2,4a-trimethyl-7-oxo-3,4,8,8a-tetrahydro-2h-naphthalen-1-yl]-3-methylpentanoic acid [iin-based on: ccmslib00000847365]</text:p>
          </table:table-cell>
          <table:table-cell office:value-type="string" table:style-name="ce6">
            <text:p>21.9819921610251</text:p>
          </table:table-cell>
          <table:table-cell office:value-type="string" table:style-name="ce6">
            <text:p>58116.4231578222</text:p>
          </table:table-cell>
          <table:table-cell office:value-type="string" table:style-name="ce6">
            <text:p>64.17447301268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4715828" table:style-name="ce72">
            <text:p>44715828</text:p>
          </table:table-cell>
          <table:table-cell office:value-type="string" table:style-name="ce2">
            <text:p>C22H34O5</text:p>
          </table:table-cell>
          <table:table-cell office:value-type="string" table:style-name="ce2">
            <text:p>378.5g/mol<text:s/></text:p>
          </table:table-cell>
          <table:table-cell office:value-type="string" table:style-name="ce3">
            <text:p>5-[5-(acetyloxymethyl)-1,2,4a-trimethyl-7-oxo-3,4,8,8a-tetrahydro-2H-naphthalen-1-yl]-3-methylpentanoic acid</text:p>
          </table:table-cell>
          <table:table-cell office:value-type="string" table:style-name="ce3">
            <text:p>5-[5-(Acetyloxymethyl)-1,2,4a-Trimethyl-7-Oxo-3,4,8,8a-Tetrahydro-2H-Naphthalen-1-Yl]-3-Methylpent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2253998.7404742" table:style-name="ce6">
            <text:p>12253998.74</text:p>
          </table:table-cell>
          <table:table-cell office:value-type="float" office:value="11308495.8253514" table:style-name="ce6">
            <text:p>11308495.83</text:p>
          </table:table-cell>
          <table:table-cell office:value-type="float" office:value="11359282.1207873" table:style-name="ce6">
            <text:p>11359282.12</text:p>
          </table:table-cell>
          <table:table-cell office:value-type="float" office:value="4381146.9705494996" table:style-name="ce6">
            <text:p>4381146.971</text:p>
          </table:table-cell>
          <table:table-cell office:value-type="float" office:value="3232524.0355599201" table:style-name="ce6">
            <text:p>3232524.036</text:p>
          </table:table-cell>
          <table:table-cell office:value-type="float" office:value="2712484.4298738199" table:style-name="ce6">
            <text:p>2712484.43</text:p>
          </table:table-cell>
          <table:table-cell office:value-type="float" office:value="394286.852346403" table:style-name="ce6">
            <text:p>394286.8523</text:p>
          </table:table-cell>
          <table:table-cell office:value-type="float" office:value="359556.03749454301" table:style-name="ce6">
            <text:p>359556.0375</text:p>
          </table:table-cell>
          <table:table-cell office:value-type="float" office:value="390672.42952362198" table:style-name="ce6">
            <text:p>390672.429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834_148.0890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834</text:p>
          </table:table-cell>
          <table:table-cell office:value-type="string" table:style-name="ce6">
            <text:p>148.08902</text:p>
          </table:table-cell>
          <table:table-cell office:value-type="string" table:style-name="ce6">
            <text:p>C10 H12 O</text:p>
          </table:table-cell>
          <table:table-cell office:value-type="string" table:style-name="ce6">
            <text:p>Cuminaldehyde</text:p>
          </table:table-cell>
          <table:table-cell office:value-type="string" table:style-name="ce6">
            <text:p>0.000205103944523444</text:p>
          </table:table-cell>
          <table:table-cell office:value-type="string" table:style-name="ce6">
            <text:p>1.38500631875978</text:p>
          </table:table-cell>
          <table:table-cell office:value-type="string" table:style-name="ce6">
            <text:p>68.820494932325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6577</text:p>
          </table:table-cell>
          <table:table-cell office:value-type="string" table:style-name="ce6">
            <text:p>HMDB0002214</text:p>
          </table:table-cell>
          <table:table-cell office:value-type="float" office:value="326" table:style-name="ce72">
            <text:p>326</text:p>
          </table:table-cell>
          <table:table-cell office:value-type="string" table:style-name="ce2">
            <text:p>C10H12O</text:p>
          </table:table-cell>
          <table:table-cell office:value-type="string" table:style-name="ce2">
            <text:p>148.2g/mol<text:s/></text:p>
          </table:table-cell>
          <table:table-cell office:value-type="string" table:style-name="ce2">
            <text:p>4-propan-2-ylbenzaldehyde</text:p>
          </table:table-cell>
          <table:table-cell office:value-type="string" table:style-name="ce2">
            <text:p>Cuminaldehyd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Prenol lipids</text:p>
          </table:table-cell>
          <table:table-cell office:value-type="string" table:style-name="ce6">
            <text:p>Monoterpenoids</text:p>
          </table:table-cell>
          <table:table-cell office:value-type="string" table:style-name="ce6">
            <text:p>Xenobiotics biodegradation and metabolism</text:p>
          </table:table-cell>
          <table:table-cell office:value-type="string" table:style-name="ce6">
            <text:p>Xylene degradation</text:p>
          </table:table-cell>
          <table:table-cell office:value-type="string" table:style-name="ce6">
            <text:p>NA</text:p>
          </table:table-cell>
          <table:table-cell office:value-type="float" office:value="8257648.6924708802" table:style-name="ce6">
            <text:p>8257648.692</text:p>
          </table:table-cell>
          <table:table-cell office:value-type="float" office:value="6949012.1709726201" table:style-name="ce6">
            <text:p>6949012.171</text:p>
          </table:table-cell>
          <table:table-cell office:value-type="float" office:value="9448950.8526553493" table:style-name="ce6">
            <text:p>9448950.853</text:p>
          </table:table-cell>
          <table:table-cell office:value-type="float" office:value="9686187.3319437802" table:style-name="ce6">
            <text:p>9686187.332</text:p>
          </table:table-cell>
          <table:table-cell office:value-type="float" office:value="13669248.224868501" table:style-name="ce6">
            <text:p>13669248.22</text:p>
          </table:table-cell>
          <table:table-cell office:value-type="float" office:value="12275381.3158918" table:style-name="ce6">
            <text:p>12275381.32</text:p>
          </table:table-cell>
          <table:table-cell office:value-type="float" office:value="38931863.3260253" table:style-name="ce6">
            <text:p>38931863.33</text:p>
          </table:table-cell>
          <table:table-cell office:value-type="float" office:value="36328076.014995001" table:style-name="ce6">
            <text:p>36328076.01</text:p>
          </table:table-cell>
          <table:table-cell office:value-type="float" office:value="42323709.2213111" table:style-name="ce6">
            <text:p>42323709.2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97_336.2300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97</text:p>
          </table:table-cell>
          <table:table-cell office:value-type="string" table:style-name="ce6">
            <text:p>336.23004</text:p>
          </table:table-cell>
          <table:table-cell office:value-type="string" table:style-name="ce6">
            <text:p>C20 H32 O4</text:p>
          </table:table-cell>
          <table:table-cell office:value-type="string" table:style-name="ce6">
            <text:p>5(s),15(s)-dihete</text:p>
          </table:table-cell>
          <table:table-cell office:value-type="string" table:style-name="ce6">
            <text:p>-2.31185655934496e-05</text:p>
          </table:table-cell>
          <table:table-cell office:value-type="string" table:style-name="ce6">
            <text:p>-0.0687581759544758</text:p>
          </table:table-cell>
          <table:table-cell office:value-type="string" table:style-name="ce6">
            <text:p>81.556266889530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72">
            <text:p>5283158 </text:p>
          </table:table-cell>
          <table:table-cell office:value-type="string" table:style-name="ce2">
            <text:p>C20H32O4<text:s/></text:p>
          </table:table-cell>
          <table:table-cell office:value-type="string" table:style-name="ce2">
            <text:p>336.5g/mol</text:p>
          </table:table-cell>
          <table:table-cell office:value-type="string" table:style-name="ce2">
            <text:p>(5S,6E,8Z,11Z,13E,15S)-5,15-dihydroxyicosa-6,8,11,13-tetraenoic acid</text:p>
          </table:table-cell>
          <table:table-cell office:value-type="string" table:style-name="ce2">
            <text:p>(5S,6E,8Z,11Z,13E,15S)-5,15-dihydroxyicosa-6,8,11,13-tetra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419297.4651012202" table:style-name="ce6">
            <text:p>3419297.465</text:p>
          </table:table-cell>
          <table:table-cell office:value-type="float" office:value="4015595.82069025" table:style-name="ce6">
            <text:p>4015595.821</text:p>
          </table:table-cell>
          <table:table-cell office:value-type="float" office:value="4966671.0592318801" table:style-name="ce6">
            <text:p>4966671.059</text:p>
          </table:table-cell>
          <table:table-cell office:value-type="float" office:value="2465848.9648048198" table:style-name="ce6">
            <text:p>2465848.965</text:p>
          </table:table-cell>
          <table:table-cell office:value-type="float" office:value="2053603.28953226" table:style-name="ce6">
            <text:p>2053603.29</text:p>
          </table:table-cell>
          <table:table-cell office:value-type="float" office:value="2184343.4543395001" table:style-name="ce6">
            <text:p>2184343.454</text:p>
          </table:table-cell>
          <table:table-cell office:value-type="float" office:value="164778.835267546" table:style-name="ce6">
            <text:p>164778.8353</text:p>
          </table:table-cell>
          <table:table-cell office:value-type="float" office:value="173417.09565182801" table:style-name="ce6">
            <text:p>173417.0957</text:p>
          </table:table-cell>
          <table:table-cell office:value-type="float" office:value="198044.98052072499" table:style-name="ce6">
            <text:p>198044.980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987_402.2382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987</text:p>
          </table:table-cell>
          <table:table-cell office:value-type="string" table:style-name="ce6">
            <text:p>402.23825</text:p>
          </table:table-cell>
          <table:table-cell office:value-type="string" table:style-name="ce6">
            <text:p>C24 H34 O5</text:p>
          </table:table-cell>
          <table:table-cell office:value-type="string" table:style-name="ce6">
            <text:p>Dehydrocholic acid</text:p>
          </table:table-cell>
          <table:table-cell office:value-type="string" table:style-name="ce6">
            <text:p>-0.00237485315943786</text:p>
          </table:table-cell>
          <table:table-cell office:value-type="string" table:style-name="ce6">
            <text:p>-5.90406094397209</text:p>
          </table:table-cell>
          <table:table-cell office:value-type="string" table:style-name="ce6">
            <text:p>70.300179439008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3154</text:p>
          </table:table-cell>
          <table:table-cell office:value-type="string" table:style-name="ce6">
            <text:p>NA</text:p>
          </table:table-cell>
          <table:table-cell office:value-type="float" office:value="6674" table:style-name="ce72">
            <text:p>6674</text:p>
          </table:table-cell>
          <table:table-cell office:value-type="string" table:style-name="ce2">
            <text:p>C24H34O5<text:s/></text:p>
          </table:table-cell>
          <table:table-cell office:value-type="string" table:style-name="ce2">
            <text:p>402.5g/mol<text:s/></text:p>
          </table:table-cell>
          <table:table-cell office:value-type="string" table:style-name="ce3">
            <text:p>(4R)-4-[(5S,8R,9S,10S,13R,14S,17R)-10,13-dimethyl-3,7,12-trioxo-1,2,4,5,6,8,9,11,14,15,16,17-dodecahydrocyclopenta[a]phenanthren-17-yl]pentanoic acid</text:p>
          </table:table-cell>
          <table:table-cell office:value-type="string" table:style-name="ce2">
            <text:p>Dehydrocholic Acid</text:p>
          </table:table-cell>
          <table:table-cell office:value-type="string" table:style-name="ce6">
            <text:p>ST <text:s/>Sterol Lipids</text:p>
          </table:table-cell>
          <table:table-cell office:value-type="string" table:style-name="ce6">
            <text:p>ST04 Bile acids and derivatives</text:p>
          </table:table-cell>
          <table:table-cell office:value-type="string" table:style-name="ce6">
            <text:p>ST0401 C24 bile acids, alcohols, and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82422.8663866301" table:style-name="ce6">
            <text:p>1682422.866</text:p>
          </table:table-cell>
          <table:table-cell office:value-type="float" office:value="6886119.9622881096" table:style-name="ce6">
            <text:p>6886119.962</text:p>
          </table:table-cell>
          <table:table-cell office:value-type="float" office:value="8479918.3365683295" table:style-name="ce6">
            <text:p>8479918.337</text:p>
          </table:table-cell>
          <table:table-cell office:value-type="float" office:value="819000.16903779295" table:style-name="ce6">
            <text:p>819000.169</text:p>
          </table:table-cell>
          <table:table-cell office:value-type="float" office:value="533161.83959361305" table:style-name="ce6">
            <text:p>533161.8396</text:p>
          </table:table-cell>
          <table:table-cell office:value-type="float" office:value="358673.736505415" table:style-name="ce6">
            <text:p>358673.7365</text:p>
          </table:table-cell>
          <table:table-cell office:value-type="float" office:value="145589.848771038" table:style-name="ce6">
            <text:p>145589.8488</text:p>
          </table:table-cell>
          <table:table-cell office:value-type="float" office:value="196547.761251421" table:style-name="ce6">
            <text:p>196547.7613</text:p>
          </table:table-cell>
          <table:table-cell office:value-type="float" office:value="121474.300800561" table:style-name="ce6">
            <text:p>121474.300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988_360.2301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988</text:p>
          </table:table-cell>
          <table:table-cell office:value-type="string" table:style-name="ce6">
            <text:p>360.23014</text:p>
          </table:table-cell>
          <table:table-cell office:value-type="string" table:style-name="ce6">
            <text:p>C22 H32 O4</text:p>
          </table:table-cell>
          <table:table-cell office:value-type="string" table:style-name="ce6">
            <text:p>17(s)-hpdha</text:p>
          </table:table-cell>
          <table:table-cell office:value-type="string" table:style-name="ce6">
            <text:p>8.16910027765516e-05</text:p>
          </table:table-cell>
          <table:table-cell office:value-type="string" table:style-name="ce6">
            <text:p>0.226774530937527</text:p>
          </table:table-cell>
          <table:table-cell office:value-type="string" table:style-name="ce6">
            <text:p>88.139630637641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921992" table:style-name="ce72">
            <text:p>52921992</text:p>
          </table:table-cell>
          <table:table-cell office:value-type="string" table:style-name="ce2">
            <text:p>C22H32O4<text:s/></text:p>
          </table:table-cell>
          <table:table-cell office:value-type="string" table:style-name="ce2">
            <text:p>360.5g/mol</text:p>
          </table:table-cell>
          <table:table-cell office:value-type="string" table:style-name="ce3">
            <text:p>(4Z,7Z,10Z,13Z,15E,17S,19Z)-17-hydroperoxydocosa-4,7,10,13,15,19-hexaenoic acid</text:p>
          </table:table-cell>
          <table:table-cell office:value-type="string" table:style-name="ce3">
            <text:p>(4Z,7Z,10Z,13Z,15E,17S,19Z)-17-Hydroperoxydocosa-4,7,10,13,15,19-Hexa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827752.550540499" table:style-name="ce6">
            <text:p>11827752.55</text:p>
          </table:table-cell>
          <table:table-cell office:value-type="float" office:value="16425266.7112663" table:style-name="ce6">
            <text:p>16425266.71</text:p>
          </table:table-cell>
          <table:table-cell office:value-type="float" office:value="16522813.6417909" table:style-name="ce6">
            <text:p>16522813.64</text:p>
          </table:table-cell>
          <table:table-cell office:value-type="float" office:value="8368555.3566126497" table:style-name="ce6">
            <text:p>8368555.357</text:p>
          </table:table-cell>
          <table:table-cell office:value-type="float" office:value="824218.43257693294" table:style-name="ce6">
            <text:p>824218.4326</text:p>
          </table:table-cell>
          <table:table-cell office:value-type="float" office:value="3675620.7740401402" table:style-name="ce6">
            <text:p>3675620.774</text:p>
          </table:table-cell>
          <table:table-cell office:value-type="float" office:value="540155.69734584598" table:style-name="ce6">
            <text:p>540155.6973</text:p>
          </table:table-cell>
          <table:table-cell office:value-type="float" office:value="1180346.74737815" table:style-name="ce6">
            <text:p>1180346.747</text:p>
          </table:table-cell>
          <table:table-cell office:value-type="float" office:value="1142369.3870719899" table:style-name="ce6">
            <text:p>1142369.38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008_352.22501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008</text:p>
          </table:table-cell>
          <table:table-cell office:value-type="string" table:style-name="ce6">
            <text:p>352.22501</text:p>
          </table:table-cell>
          <table:table-cell office:value-type="string" table:style-name="ce6">
            <text:p>C20 H32 O5</text:p>
          </table:table-cell>
          <table:table-cell office:value-type="string" table:style-name="ce6">
            <text:p>Lipoxin b4</text:p>
          </table:table-cell>
          <table:table-cell office:value-type="string" table:style-name="ce6">
            <text:p>3.45362746543287e-05</text:p>
          </table:table-cell>
          <table:table-cell office:value-type="string" table:style-name="ce6">
            <text:p>0.0980517487118735</text:p>
          </table:table-cell>
          <table:table-cell office:value-type="string" table:style-name="ce6">
            <text:p>77.97095644962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6315</text:p>
          </table:table-cell>
          <table:table-cell office:value-type="string" table:style-name="ce6">
            <text:p>HMDB0005082</text:p>
          </table:table-cell>
          <table:table-cell office:value-type="float" office:value="5280915" table:style-name="ce72">
            <text:p>5280915</text:p>
          </table:table-cell>
          <table:table-cell office:value-type="string" table:style-name="ce2">
            <text:p>C20H32O5<text:s/></text:p>
          </table:table-cell>
          <table:table-cell office:value-type="string" table:style-name="ce2">
            <text:p>352.5g/mol<text:s/></text:p>
          </table:table-cell>
          <table:table-cell office:value-type="string" table:style-name="ce2">
            <text:p>(5S,6E,8Z,10E,12E,14R,15S)-5,14,15-trihydroxyicosa-6,8,10,12-tetraenoic acid</text:p>
          </table:table-cell>
          <table:table-cell office:value-type="string" table:style-name="ce2">
            <text:p>(5S,6E,8Z,10E,12E,14R,15S)-5,14,15-trihydroxyicosa-6,8,10,12-tetra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</text:p>
          </table:table-cell>
          <table:table-cell office:value-type="float" office:value="824986.42505463399" table:style-name="ce6">
            <text:p>824986.4251</text:p>
          </table:table-cell>
          <table:table-cell office:value-type="float" office:value="1178286.9548622801" table:style-name="ce6">
            <text:p>1178286.955</text:p>
          </table:table-cell>
          <table:table-cell office:value-type="float" office:value="1248419.79766327" table:style-name="ce6">
            <text:p>1248419.798</text:p>
          </table:table-cell>
          <table:table-cell office:value-type="float" office:value="183754.54071861299" table:style-name="ce6">
            <text:p>183754.5407</text:p>
          </table:table-cell>
          <table:table-cell office:value-type="float" office:value="146962.99246202499" table:style-name="ce6">
            <text:p>146962.9925</text:p>
          </table:table-cell>
          <table:table-cell office:value-type="float" office:value="191391.76476547099" table:style-name="ce6">
            <text:p>191391.7648</text:p>
          </table:table-cell>
          <table:table-cell office:value-type="float" office:value="11251.140751793901" table:style-name="ce6">
            <text:p>11251.14075</text:p>
          </table:table-cell>
          <table:table-cell office:value-type="float" office:value="16135.1129709175" table:style-name="ce6">
            <text:p>16135.11297</text:p>
          </table:table-cell>
          <table:table-cell office:value-type="float" office:value="47585.688561771" table:style-name="ce6">
            <text:p>47585.6885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021_408.2488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021</text:p>
          </table:table-cell>
          <table:table-cell office:value-type="string" table:style-name="ce6">
            <text:p>408.24888</text:p>
          </table:table-cell>
          <table:table-cell office:value-type="string" table:style-name="ce6">
            <text:p>C21 H38 O6</text:p>
          </table:table-cell>
          <table:table-cell office:value-type="string" table:style-name="ce6">
            <text:p>3-methoxy prostaglandin f1α</text:p>
          </table:table-cell>
          <table:table-cell office:value-type="string" table:style-name="ce6">
            <text:p>21.9820422781064</text:p>
          </table:table-cell>
          <table:table-cell office:value-type="string" table:style-name="ce6">
            <text:p>56908.955316052</text:p>
          </table:table-cell>
          <table:table-cell office:value-type="string" table:style-name="ce6">
            <text:p>62.302866082628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91885952" table:style-name="ce72">
            <text:p>91885952</text:p>
          </table:table-cell>
          <table:table-cell office:value-type="string" table:style-name="ce2">
            <text:p>C21H38O6</text:p>
          </table:table-cell>
          <table:table-cell office:value-type="string" table:style-name="ce2">
            <text:p>386.5g/mol</text:p>
          </table:table-cell>
          <table:table-cell office:value-type="string" table:style-name="ce3">
            <text:p>7-[(1R,2R,3R,5S)-3,5-dihydroxy-2-[(E,3S)-3-hydroxyoct-1-enyl]cyclopentyl]-3-methoxyheptanoic acid</text:p>
          </table:table-cell>
          <table:table-cell office:value-type="string" table:style-name="ce3">
            <text:p>7-[(1R,2R,3R,5S)-3,5-dihydroxy-2-[(E,3S)-3-hydroxyoct-1-enyl]cyclopentyl]-3-methoxyhept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235210.960946901" table:style-name="ce6">
            <text:p>10235210.96</text:p>
          </table:table-cell>
          <table:table-cell office:value-type="float" office:value="15949450.081847699" table:style-name="ce6">
            <text:p>15949450.08</text:p>
          </table:table-cell>
          <table:table-cell office:value-type="float" office:value="12382204.0472706" table:style-name="ce6">
            <text:p>12382204.05</text:p>
          </table:table-cell>
          <table:table-cell office:value-type="float" office:value="1071131.2565530499" table:style-name="ce6">
            <text:p>1071131.257</text:p>
          </table:table-cell>
          <table:table-cell office:value-type="float" office:value="398634.53538200399" table:style-name="ce6">
            <text:p>398634.5354</text:p>
          </table:table-cell>
          <table:table-cell office:value-type="float" office:value="936478.44848884596" table:style-name="ce6">
            <text:p>936478.4485</text:p>
          </table:table-cell>
          <table:table-cell office:value-type="float" office:value="170067.19600376999" table:style-name="ce6">
            <text:p>170067.196</text:p>
          </table:table-cell>
          <table:table-cell office:value-type="float" office:value="157046.85411920899" table:style-name="ce6">
            <text:p>157046.8541</text:p>
          </table:table-cell>
          <table:table-cell office:value-type="float" office:value="81602.315009837897" table:style-name="ce6">
            <text:p>81602.3150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027_354.24056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027</text:p>
          </table:table-cell>
          <table:table-cell office:value-type="string" table:style-name="ce6">
            <text:p>354.24056</text:p>
          </table:table-cell>
          <table:table-cell office:value-type="string" table:style-name="ce6">
            <text:p>C20 H34 O5</text:p>
          </table:table-cell>
          <table:table-cell office:value-type="string" table:style-name="ce6">
            <text:p>8,12-iso-ipf2α-vi</text:p>
          </table:table-cell>
          <table:table-cell office:value-type="string" table:style-name="ce6">
            <text:p>-6.75489500281401e-05</text:p>
          </table:table-cell>
          <table:table-cell office:value-type="string" table:style-name="ce6">
            <text:p>-0.190686627712599</text:p>
          </table:table-cell>
          <table:table-cell office:value-type="string" table:style-name="ce6">
            <text:p>79.791560777105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56593941" table:style-name="ce72">
            <text:p>156593941</text:p>
          </table:table-cell>
          <table:table-cell office:value-type="string" table:style-name="ce2">
            <text:p>C20H34O5<text:s/></text:p>
          </table:table-cell>
          <table:table-cell office:value-type="string" table:style-name="ce2">
            <text:p>354.5g/mol</text:p>
          </table:table-cell>
          <table:table-cell office:value-type="string" table:style-name="ce3">
            <text:p>(E)-7-[(1R,2S,3R,5S)-3,5-dihydroxy-2-[(Z)-oct-2-enyl]cyclopentyl]-5-hydroxyhept-6-enoic acid</text:p>
          </table:table-cell>
          <table:table-cell office:value-type="string" table:style-name="ce3">
            <text:p>(E)-7-[(1R,2S,3R,5S)-3,5-dihydroxy-2-[(Z)-oct-2-enyl]cyclopentyl]-5-hydroxyhept-6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15626.6779680001" table:style-name="ce6">
            <text:p>1115626.678</text:p>
          </table:table-cell>
          <table:table-cell office:value-type="float" office:value="1706551.7725328701" table:style-name="ce6">
            <text:p>1706551.773</text:p>
          </table:table-cell>
          <table:table-cell office:value-type="float" office:value="1715201.9603249701" table:style-name="ce6">
            <text:p>1715201.96</text:p>
          </table:table-cell>
          <table:table-cell office:value-type="float" office:value="891160.45505513297" table:style-name="ce6">
            <text:p>891160.4551</text:p>
          </table:table-cell>
          <table:table-cell office:value-type="float" office:value="710392.43147580302" table:style-name="ce6">
            <text:p>710392.4315</text:p>
          </table:table-cell>
          <table:table-cell office:value-type="float" office:value="832913.17365945503" table:style-name="ce6">
            <text:p>832913.1737</text:p>
          </table:table-cell>
          <table:table-cell office:value-type="float" office:value="87346.017181047602" table:style-name="ce6">
            <text:p>87346.01718</text:p>
          </table:table-cell>
          <table:table-cell office:value-type="float" office:value="98559.291535374403" table:style-name="ce6">
            <text:p>98559.29154</text:p>
          </table:table-cell>
          <table:table-cell office:value-type="float" office:value="95871.106659636396" table:style-name="ce6">
            <text:p>95871.1066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072_234.1621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072</text:p>
          </table:table-cell>
          <table:table-cell office:value-type="string" table:style-name="ce6">
            <text:p>234.16215</text:p>
          </table:table-cell>
          <table:table-cell office:value-type="string" table:style-name="ce6">
            <text:p>C15 H22 O2</text:p>
          </table:table-cell>
          <table:table-cell office:value-type="string" table:style-name="ce6">
            <text:p>Polygodial</text:p>
          </table:table-cell>
          <table:table-cell office:value-type="string" table:style-name="ce6">
            <text:p>0.000166034438677798</text:p>
          </table:table-cell>
          <table:table-cell office:value-type="string" table:style-name="ce6">
            <text:p>0.709058057641646</text:p>
          </table:table-cell>
          <table:table-cell office:value-type="string" table:style-name="ce6">
            <text:p>82.61841101636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9712</text:p>
          </table:table-cell>
          <table:table-cell office:value-type="string" table:style-name="ce6">
            <text:p>NA</text:p>
          </table:table-cell>
          <table:table-cell table:style-name="ce73"/>
          <table:table-cell table:number-columns-repeated="4" table:style-name="ce5"/>
          <table:table-cell office:value-type="string" table:style-name="ce6">
            <text:p>Terpenoids</text:p>
          </table:table-cell>
          <table:table-cell office:value-type="string" table:style-name="ce6">
            <text:p>Sesquiterpenoids (C15)</text:p>
          </table:table-cell>
          <table:table-cell office:value-type="string" table:style-name="ce6">
            <text:p>Farnese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607161.4992653402" table:style-name="ce6">
            <text:p>4607161.499</text:p>
          </table:table-cell>
          <table:table-cell office:value-type="float" office:value="5759494.1602916904" table:style-name="ce6">
            <text:p>5759494.16</text:p>
          </table:table-cell>
          <table:table-cell office:value-type="float" office:value="6616549.1466704598" table:style-name="ce6">
            <text:p>6616549.147</text:p>
          </table:table-cell>
          <table:table-cell office:value-type="float" office:value="1393678.8847139101" table:style-name="ce6">
            <text:p>1393678.885</text:p>
          </table:table-cell>
          <table:table-cell office:value-type="float" office:value="983645.04033602797" table:style-name="ce6">
            <text:p>983645.0403</text:p>
          </table:table-cell>
          <table:table-cell office:value-type="float" office:value="1196263.59466859" table:style-name="ce6">
            <text:p>1196263.595</text:p>
          </table:table-cell>
          <table:table-cell office:value-type="float" office:value="1976755.71223702" table:style-name="ce6">
            <text:p>1976755.712</text:p>
          </table:table-cell>
          <table:table-cell office:value-type="float" office:value="1793817.5372546699" table:style-name="ce6">
            <text:p>1793817.537</text:p>
          </table:table-cell>
          <table:table-cell office:value-type="float" office:value="1724586.53066407" table:style-name="ce6">
            <text:p>1724586.53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072_334.21432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072</text:p>
          </table:table-cell>
          <table:table-cell office:value-type="string" table:style-name="ce6">
            <text:p>334.21432</text:p>
          </table:table-cell>
          <table:table-cell office:value-type="string" table:style-name="ce6">
            <text:p>C20 H30 O4</text:p>
          </table:table-cell>
          <table:table-cell office:value-type="string" table:style-name="ce6">
            <text:p>15(s)-hpepe</text:p>
          </table:table-cell>
          <table:table-cell office:value-type="string" table:style-name="ce6">
            <text:p>-8.95104672622438e-05</text:p>
          </table:table-cell>
          <table:table-cell office:value-type="string" table:style-name="ce6">
            <text:p>-0.267823483161107</text:p>
          </table:table-cell>
          <table:table-cell office:value-type="string" table:style-name="ce6">
            <text:p>76.603638439233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759352" table:style-name="ce72">
            <text:p>16759352</text:p>
          </table:table-cell>
          <table:table-cell office:value-type="string" table:style-name="ce2">
            <text:p>C20H30O4<text:s/></text:p>
          </table:table-cell>
          <table:table-cell office:value-type="string" table:style-name="ce2">
            <text:p>334.4g/mol<text:s/></text:p>
          </table:table-cell>
          <table:table-cell office:value-type="string" table:style-name="ce2">
            <text:p><text:s/>(5Z,8Z,11Z,13E,15S,17Z)-15-hydroperoxyicosa-5,8,11,13,17-pentaenoic acid</text:p>
          </table:table-cell>
          <table:table-cell office:value-type="string" table:style-name="ce2">
            <text:p><text:a xlink:href="https://pubchem.ncbi.nlm.nih.gov/compound/16759352">5,8,11,13,17-Eicosapentaenoic Acid</text:a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5748274.465832399" table:style-name="ce6">
            <text:p>15748274.47</text:p>
          </table:table-cell>
          <table:table-cell office:value-type="float" office:value="22048866.884506799" table:style-name="ce6">
            <text:p>22048866.88</text:p>
          </table:table-cell>
          <table:table-cell office:value-type="float" office:value="22665405.201942701" table:style-name="ce6">
            <text:p>22665405.2</text:p>
          </table:table-cell>
          <table:table-cell office:value-type="float" office:value="2173990.96677772" table:style-name="ce6">
            <text:p>2173990.967</text:p>
          </table:table-cell>
          <table:table-cell office:value-type="float" office:value="826051.41880315903" table:style-name="ce6">
            <text:p>826051.4188</text:p>
          </table:table-cell>
          <table:table-cell office:value-type="float" office:value="1874223.0054673899" table:style-name="ce6">
            <text:p>1874223.005</text:p>
          </table:table-cell>
          <table:table-cell office:value-type="float" office:value="394807.74803603499" table:style-name="ce6">
            <text:p>394807.748</text:p>
          </table:table-cell>
          <table:table-cell office:value-type="float" office:value="332311.73470975802" table:style-name="ce6">
            <text:p>332311.7347</text:p>
          </table:table-cell>
          <table:table-cell office:value-type="float" office:value="399148.76432870701" table:style-name="ce6">
            <text:p>399148.764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078_314.2456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078</text:p>
          </table:table-cell>
          <table:table-cell office:value-type="string" table:style-name="ce6">
            <text:p>314.24564</text:p>
          </table:table-cell>
          <table:table-cell office:value-type="string" table:style-name="ce6">
            <text:p>C18 H34 O4</text:p>
          </table:table-cell>
          <table:table-cell office:value-type="string" table:style-name="ce6">
            <text:p>(+/-)12(13)-dihome</text:p>
          </table:table-cell>
          <table:table-cell office:value-type="string" table:style-name="ce6">
            <text:p>-7.29719506580295e-05</text:p>
          </table:table-cell>
          <table:table-cell office:value-type="string" table:style-name="ce6">
            <text:p>-0.232213037228975</text:p>
          </table:table-cell>
          <table:table-cell office:value-type="string" table:style-name="ce6">
            <text:p>95.103950990639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4829</text:p>
          </table:table-cell>
          <table:table-cell office:value-type="string" table:style-name="ce6">
            <text:p>HMDB0004705</text:p>
          </table:table-cell>
          <table:table-cell office:value-type="float" office:value="53394649" table:style-name="ce72">
            <text:p>53394649</text:p>
          </table:table-cell>
          <table:table-cell office:value-type="string" table:style-name="ce2">
            <text:p>C18H34O4<text:s/></text:p>
          </table:table-cell>
          <table:table-cell office:value-type="string" table:style-name="ce2">
            <text:p>314.5g/mol<text:s text:c="2"/></text:p>
          </table:table-cell>
          <table:table-cell office:value-type="string" table:style-name="ce2">
            <text:p>12,13-dihydroxyoctadec-9-enoic acid<text:s/></text:p>
          </table:table-cell>
          <table:table-cell office:value-type="string" table:style-name="ce2">
            <text:p><text:s/>12,13-Dihydroxyoctadec-9-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Linoleic acid metabolism</text:p>
          </table:table-cell>
          <table:table-cell office:value-type="string" table:style-name="ce6">
            <text:p>map00591 Linoleic acid metabolism;</text:p>
          </table:table-cell>
          <table:table-cell office:value-type="float" office:value="2803724.3498693202" table:style-name="ce6">
            <text:p>2803724.35</text:p>
          </table:table-cell>
          <table:table-cell office:value-type="float" office:value="3081314.02794581" table:style-name="ce6">
            <text:p>3081314.028</text:p>
          </table:table-cell>
          <table:table-cell office:value-type="float" office:value="4113216.2685268898" table:style-name="ce6">
            <text:p>4113216.269</text:p>
          </table:table-cell>
          <table:table-cell office:value-type="float" office:value="2531517.8768957499" table:style-name="ce6">
            <text:p>2531517.877</text:p>
          </table:table-cell>
          <table:table-cell office:value-type="float" office:value="2388617.08978573" table:style-name="ce6">
            <text:p>2388617.09</text:p>
          </table:table-cell>
          <table:table-cell office:value-type="float" office:value="2335359.7587091201" table:style-name="ce6">
            <text:p>2335359.759</text:p>
          </table:table-cell>
          <table:table-cell office:value-type="float" office:value="190904.501519916" table:style-name="ce6">
            <text:p>190904.5015</text:p>
          </table:table-cell>
          <table:table-cell office:value-type="float" office:value="187540.343861028" table:style-name="ce6">
            <text:p>187540.3439</text:p>
          </table:table-cell>
          <table:table-cell office:value-type="float" office:value="168826.58235820301" table:style-name="ce6">
            <text:p>168826.582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092_248.1777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092</text:p>
          </table:table-cell>
          <table:table-cell office:value-type="string" table:style-name="ce6">
            <text:p>248.17771</text:p>
          </table:table-cell>
          <table:table-cell office:value-type="string" table:style-name="ce6">
            <text:p>C16 H26 O3</text:p>
          </table:table-cell>
          <table:table-cell office:value-type="string" table:style-name="ce6">
            <text:p>Tetranor-12r-hete</text:p>
          </table:table-cell>
          <table:table-cell office:value-type="string" table:style-name="ce6">
            <text:p>-18.0104805778384</text:p>
          </table:table-cell>
          <table:table-cell office:value-type="string" table:style-name="ce6">
            <text:p>-67660.7037288122</text:p>
          </table:table-cell>
          <table:table-cell office:value-type="string" table:style-name="ce6">
            <text:p>89.051394193639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2970" table:style-name="ce72">
            <text:p>5282970</text:p>
          </table:table-cell>
          <table:table-cell office:value-type="string" table:style-name="ce2">
            <text:p>C16H26O3</text:p>
          </table:table-cell>
          <table:table-cell office:value-type="string" table:style-name="ce2">
            <text:p>266.38g/mol<text:s/></text:p>
          </table:table-cell>
          <table:table-cell office:value-type="string" table:style-name="ce2">
            <text:p>(4Z,6E,8R,10Z)-8-hydroxyhexadeca-4,6,10-trienoic acid</text:p>
          </table:table-cell>
          <table:table-cell office:value-type="string" table:style-name="ce2">
            <text:p>8R-Hydroxy-4Z,6E,10Z-Hexadecatri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769683.1740603298" table:style-name="ce6">
            <text:p>6769683.174</text:p>
          </table:table-cell>
          <table:table-cell office:value-type="float" office:value="1727239.30103202" table:style-name="ce6">
            <text:p>1727239.301</text:p>
          </table:table-cell>
          <table:table-cell office:value-type="float" office:value="2206487.0149437301" table:style-name="ce6">
            <text:p>2206487.015</text:p>
          </table:table-cell>
          <table:table-cell office:value-type="float" office:value="6860523.0305111902" table:style-name="ce6">
            <text:p>6860523.031</text:p>
          </table:table-cell>
          <table:table-cell office:value-type="float" office:value="5318968.6822269699" table:style-name="ce6">
            <text:p>5318968.682</text:p>
          </table:table-cell>
          <table:table-cell office:value-type="float" office:value="6131190.0622792197" table:style-name="ce6">
            <text:p>6131190.062</text:p>
          </table:table-cell>
          <table:table-cell office:value-type="float" office:value="870015.75296283199" table:style-name="ce6">
            <text:p>870015.753</text:p>
          </table:table-cell>
          <table:table-cell office:value-type="float" office:value="1093823.64567636" table:style-name="ce6">
            <text:p>1093823.646</text:p>
          </table:table-cell>
          <table:table-cell office:value-type="float" office:value="1170898.8278616299" table:style-name="ce6">
            <text:p>1170898.82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139_348.2299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139</text:p>
          </table:table-cell>
          <table:table-cell office:value-type="string" table:style-name="ce6">
            <text:p>348.2299</text:p>
          </table:table-cell>
          <table:table-cell office:value-type="string" table:style-name="ce6">
            <text:p>C21 H34 O5</text:p>
          </table:table-cell>
          <table:table-cell office:value-type="string" table:style-name="ce6">
            <text:p>Β-cortolone</text:p>
          </table:table-cell>
          <table:table-cell office:value-type="string" table:style-name="ce6">
            <text:p>-18.0107197358312</text:p>
          </table:table-cell>
          <table:table-cell office:value-type="string" table:style-name="ce6">
            <text:p>-49177.2854936807</text:p>
          </table:table-cell>
          <table:table-cell office:value-type="string" table:style-name="ce6">
            <text:p>66.760290790461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style-name="ce73"/>
          <table:table-cell table:number-columns-repeated="4" table:style-name="ce5"/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266436.6545236902" table:style-name="ce6">
            <text:p>4266436.655</text:p>
          </table:table-cell>
          <table:table-cell office:value-type="float" office:value="4623165.6301665204" table:style-name="ce6">
            <text:p>4623165.63</text:p>
          </table:table-cell>
          <table:table-cell office:value-type="float" office:value="5290740.7344875" table:style-name="ce6">
            <text:p>5290740.734</text:p>
          </table:table-cell>
          <table:table-cell office:value-type="float" office:value="5017319.0791660603" table:style-name="ce6">
            <text:p>5017319.079</text:p>
          </table:table-cell>
          <table:table-cell office:value-type="float" office:value="3109280.81312845" table:style-name="ce6">
            <text:p>3109280.813</text:p>
          </table:table-cell>
          <table:table-cell office:value-type="float" office:value="3702696.6706750798" table:style-name="ce6">
            <text:p>3702696.671</text:p>
          </table:table-cell>
          <table:table-cell office:value-type="float" office:value="1278861.5423403501" table:style-name="ce6">
            <text:p>1278861.542</text:p>
          </table:table-cell>
          <table:table-cell office:value-type="float" office:value="1511997.3715507099" table:style-name="ce6">
            <text:p>1511997.372</text:p>
          </table:table-cell>
          <table:table-cell office:value-type="float" office:value="1505502.8341995501" table:style-name="ce6">
            <text:p>1505502.83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168_336.22991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168</text:p>
          </table:table-cell>
          <table:table-cell office:value-type="string" table:style-name="ce6">
            <text:p>336.22991</text:p>
          </table:table-cell>
          <table:table-cell office:value-type="string" table:style-name="ce6">
            <text:p>C20 H32 O4</text:p>
          </table:table-cell>
          <table:table-cell office:value-type="string" table:style-name="ce6">
            <text:p>(+/-)8(9)-dihete</text:p>
          </table:table-cell>
          <table:table-cell office:value-type="string" table:style-name="ce6">
            <text:p>-0.000146434656755901</text:p>
          </table:table-cell>
          <table:table-cell office:value-type="string" table:style-name="ce6">
            <text:p>-0.435519230393268</text:p>
          </table:table-cell>
          <table:table-cell office:value-type="string" table:style-name="ce6">
            <text:p>85.995761209214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061118" table:style-name="ce72">
            <text:p>16061118</text:p>
          </table:table-cell>
          <table:table-cell office:value-type="string" table:style-name="ce2">
            <text:p>C20H32O4</text:p>
          </table:table-cell>
          <table:table-cell office:value-type="string" table:style-name="ce2">
            <text:p>336.5g/mol<text:s/></text:p>
          </table:table-cell>
          <table:table-cell office:value-type="string" table:style-name="ce2">
            <text:p>(5Z,11Z,14Z,17Z)-8,9-dihydroxyicosa-5,11,14,17-tetraenoic acid</text:p>
          </table:table-cell>
          <table:table-cell office:value-type="string" table:style-name="ce2">
            <text:p>(5Z,11Z,14Z,17Z)-8,9-Dihydroxyicosa-5,11,14,17-Tetra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7740412.172605" table:style-name="ce6">
            <text:p>17740412.17</text:p>
          </table:table-cell>
          <table:table-cell office:value-type="float" office:value="19638308.814587802" table:style-name="ce6">
            <text:p>19638308.81</text:p>
          </table:table-cell>
          <table:table-cell office:value-type="float" office:value="25173143.4487882" table:style-name="ce6">
            <text:p>25173143.45</text:p>
          </table:table-cell>
          <table:table-cell office:value-type="float" office:value="17491196.045789901" table:style-name="ce6">
            <text:p>17491196.05</text:p>
          </table:table-cell>
          <table:table-cell office:value-type="float" office:value="19973078.741747599" table:style-name="ce6">
            <text:p>19973078.74</text:p>
          </table:table-cell>
          <table:table-cell office:value-type="float" office:value="19526858.803619701" table:style-name="ce6">
            <text:p>19526858.8</text:p>
          </table:table-cell>
          <table:table-cell office:value-type="float" office:value="459291.03043819201" table:style-name="ce6">
            <text:p>459291.0304</text:p>
          </table:table-cell>
          <table:table-cell office:value-type="float" office:value="347077.98223120603" table:style-name="ce6">
            <text:p>347077.9822</text:p>
          </table:table-cell>
          <table:table-cell office:value-type="float" office:value="616394.26663444994" table:style-name="ce6">
            <text:p>616394.266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177_356.1963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177</text:p>
          </table:table-cell>
          <table:table-cell office:value-type="string" table:style-name="ce6">
            <text:p>356.19637</text:p>
          </table:table-cell>
          <table:table-cell office:value-type="string" table:style-name="ce6">
            <text:p>C20 H30 O4</text:p>
          </table:table-cell>
          <table:table-cell office:value-type="string" table:style-name="ce6">
            <text:p>13,14-dihydro-15-keto prostaglandin a2</text:p>
          </table:table-cell>
          <table:table-cell office:value-type="string" table:style-name="ce6">
            <text:p>21.9819616422997</text:p>
          </table:table-cell>
          <table:table-cell office:value-type="string" table:style-name="ce6">
            <text:p>65772.0344203571</text:p>
          </table:table-cell>
          <table:table-cell office:value-type="string" table:style-name="ce6">
            <text:p>82.358466530124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1244</text:p>
          </table:table-cell>
          <table:table-cell office:value-type="float" office:value="5283042" table:style-name="ce72">
            <text:p>5283042</text:p>
          </table:table-cell>
          <table:table-cell office:value-type="string" table:style-name="ce2">
            <text:p>C20H30O4</text:p>
          </table:table-cell>
          <table:table-cell office:value-type="string" table:style-name="ce2">
            <text:p>334.4g/mol<text:s text:c="2"/></text:p>
          </table:table-cell>
          <table:table-cell office:value-type="string" table:style-name="ce2">
            <text:p>(Z)-7-[(1R,5S)-2-oxo-5-(3-oxooctyl)cyclopent-3-en-1-yl]hept-5-enoic acid</text:p>
          </table:table-cell>
          <table:table-cell office:value-type="string" table:style-name="ce2">
            <text:p>9,15-Dioxo-5Z,10-Prostadi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494601.291659299" table:style-name="ce6">
            <text:p>11494601.29</text:p>
          </table:table-cell>
          <table:table-cell office:value-type="float" office:value="17505511.5273038" table:style-name="ce6">
            <text:p>17505511.53</text:p>
          </table:table-cell>
          <table:table-cell office:value-type="float" office:value="14512035.8690899" table:style-name="ce6">
            <text:p>14512035.87</text:p>
          </table:table-cell>
          <table:table-cell office:value-type="float" office:value="2335720.2417093101" table:style-name="ce6">
            <text:p>2335720.242</text:p>
          </table:table-cell>
          <table:table-cell office:value-type="float" office:value="988672.27975523204" table:style-name="ce6">
            <text:p>988672.2798</text:p>
          </table:table-cell>
          <table:table-cell office:value-type="float" office:value="1941490.3863514301" table:style-name="ce6">
            <text:p>1941490.386</text:p>
          </table:table-cell>
          <table:table-cell office:value-type="float" office:value="367884.72928908502" table:style-name="ce6">
            <text:p>367884.7293</text:p>
          </table:table-cell>
          <table:table-cell office:value-type="float" office:value="281876.33170876" table:style-name="ce6">
            <text:p>281876.3317</text:p>
          </table:table-cell>
          <table:table-cell office:value-type="float" office:value="350788.95168092498" table:style-name="ce6">
            <text:p>350788.951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24_312.2298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224</text:p>
          </table:table-cell>
          <table:table-cell office:value-type="string" table:style-name="ce6">
            <text:p>312.22984</text:p>
          </table:table-cell>
          <table:table-cell office:value-type="string" table:style-name="ce6">
            <text:p>C18 H32 O4</text:p>
          </table:table-cell>
          <table:table-cell office:value-type="string" table:style-name="ce6">
            <text:p>(+/-)9-hpode</text:p>
          </table:table-cell>
          <table:table-cell office:value-type="string" table:style-name="ce6">
            <text:p>-0.000217410544280483</text:p>
          </table:table-cell>
          <table:table-cell office:value-type="string" table:style-name="ce6">
            <text:p>-0.696315225436158</text:p>
          </table:table-cell>
          <table:table-cell office:value-type="string" table:style-name="ce6">
            <text:p>93.443098926196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439847" table:style-name="ce72">
            <text:p>6439847</text:p>
          </table:table-cell>
          <table:table-cell office:value-type="string" table:style-name="ce2">
            <text:p>C18H32O4</text:p>
          </table:table-cell>
          <table:table-cell office:value-type="string" table:style-name="ce2">
            <text:p>312.4g/mol</text:p>
          </table:table-cell>
          <table:table-cell office:value-type="string" table:style-name="ce2">
            <text:p>(10E,12Z)-9-hydroperoxyoctadeca-10,12-dienoic acid</text:p>
          </table:table-cell>
          <table:table-cell office:value-type="string" table:style-name="ce2">
            <text:p>(10E,12Z)-9-Hydroperoxyoctadeca-10,12-Di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5542295.900577702" table:style-name="ce6">
            <text:p>55542295.9</text:p>
          </table:table-cell>
          <table:table-cell office:value-type="float" office:value="35398959.924026199" table:style-name="ce6">
            <text:p>35398959.92</text:p>
          </table:table-cell>
          <table:table-cell office:value-type="float" office:value="81863377.665031701" table:style-name="ce6">
            <text:p>81863377.67</text:p>
          </table:table-cell>
          <table:table-cell office:value-type="float" office:value="5673242.8284401" table:style-name="ce6">
            <text:p>5673242.828</text:p>
          </table:table-cell>
          <table:table-cell office:value-type="float" office:value="1706770.6434107099" table:style-name="ce6">
            <text:p>1706770.643</text:p>
          </table:table-cell>
          <table:table-cell office:value-type="float" office:value="3994783.8295859699" table:style-name="ce6">
            <text:p>3994783.83</text:p>
          </table:table-cell>
          <table:table-cell office:value-type="float" office:value="2302150.1612138301" table:style-name="ce6">
            <text:p>2302150.161</text:p>
          </table:table-cell>
          <table:table-cell office:value-type="float" office:value="770716.101103066" table:style-name="ce6">
            <text:p>770716.1011</text:p>
          </table:table-cell>
          <table:table-cell office:value-type="float" office:value="1007055.61797904" table:style-name="ce6">
            <text:p>1007055.61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38_336.2301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238</text:p>
          </table:table-cell>
          <table:table-cell office:value-type="string" table:style-name="ce6">
            <text:p>336.23015</text:p>
          </table:table-cell>
          <table:table-cell office:value-type="string" table:style-name="ce6">
            <text:p>C20 H32 O4</text:p>
          </table:table-cell>
          <table:table-cell office:value-type="string" table:style-name="ce6">
            <text:p>Prostaglandin b1</text:p>
          </table:table-cell>
          <table:table-cell office:value-type="string" table:style-name="ce6">
            <text:p>9.09182315353974e-05</text:p>
          </table:table-cell>
          <table:table-cell office:value-type="string" table:style-name="ce6">
            <text:p>0.270404828366682</text:p>
          </table:table-cell>
          <table:table-cell office:value-type="string" table:style-name="ce6">
            <text:p>81.959737261658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959</text:p>
          </table:table-cell>
          <table:table-cell office:value-type="string" table:style-name="ce6">
            <text:p>HMDB0002982</text:p>
          </table:table-cell>
          <table:table-cell office:value-type="float" office:value="5280388" table:style-name="ce72">
            <text:p>5280388</text:p>
          </table:table-cell>
          <table:table-cell office:value-type="string" table:style-name="ce2">
            <text:p>C20H32O4<text:s/></text:p>
          </table:table-cell>
          <table:table-cell office:value-type="string" table:style-name="ce2">
            <text:p>336.5g/mol<text:s/></text:p>
          </table:table-cell>
          <table:table-cell office:value-type="string" table:style-name="ce2">
            <text:p><text:s/>7-[2-[(E,3S)-3-hydroxyoct-1-enyl]-5-oxocyclopenten-1-yl]heptanoic acid<text:s/></text:p>
          </table:table-cell>
          <table:table-cell office:value-type="string" table:style-name="ce2">
            <text:p><text:s/>7-[2-[(E,3S)-3-hydroxyoct-1-enyl]-5-oxocyclopenten-1-yl]heptanoic acid<text:s/>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259763.1927241599" table:style-name="ce6">
            <text:p>6259763.193</text:p>
          </table:table-cell>
          <table:table-cell office:value-type="float" office:value="15578221.1515531" table:style-name="ce6">
            <text:p>15578221.15</text:p>
          </table:table-cell>
          <table:table-cell office:value-type="float" office:value="14061086.1666057" table:style-name="ce6">
            <text:p>14061086.17</text:p>
          </table:table-cell>
          <table:table-cell office:value-type="float" office:value="8817901.7849484701" table:style-name="ce6">
            <text:p>8817901.785</text:p>
          </table:table-cell>
          <table:table-cell office:value-type="float" office:value="8470875.1898407191" table:style-name="ce6">
            <text:p>8470875.19</text:p>
          </table:table-cell>
          <table:table-cell office:value-type="float" office:value="10584344.808702899" table:style-name="ce6">
            <text:p>10584344.81</text:p>
          </table:table-cell>
          <table:table-cell office:value-type="float" office:value="121177.473258429" table:style-name="ce6">
            <text:p>121177.4733</text:p>
          </table:table-cell>
          <table:table-cell office:value-type="float" office:value="338556.667146375" table:style-name="ce6">
            <text:p>338556.6671</text:p>
          </table:table-cell>
          <table:table-cell office:value-type="float" office:value="449219.33280779299" table:style-name="ce6">
            <text:p>449219.332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39_300.2089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239</text:p>
          </table:table-cell>
          <table:table-cell office:value-type="string" table:style-name="ce6">
            <text:p>300.20891</text:p>
          </table:table-cell>
          <table:table-cell office:value-type="string" table:style-name="ce6">
            <text:p>C20 H28 O2</text:p>
          </table:table-cell>
          <table:table-cell office:value-type="string" table:style-name="ce6">
            <text:p>Isotretinoin</text:p>
          </table:table-cell>
          <table:table-cell office:value-type="string" table:style-name="ce6">
            <text:p>-2.41942940419904e-05</text:p>
          </table:table-cell>
          <table:table-cell office:value-type="string" table:style-name="ce6">
            <text:p>-0.0805915201468961</text:p>
          </table:table-cell>
          <table:table-cell office:value-type="string" table:style-name="ce6">
            <text:p>84.17846810040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7058</text:p>
          </table:table-cell>
          <table:table-cell office:value-type="string" table:style-name="ce6">
            <text:p>HMDB0006219</text:p>
          </table:table-cell>
          <table:table-cell office:value-type="float" office:value="5282379" table:style-name="ce72">
            <text:p>5282379</text:p>
          </table:table-cell>
          <table:table-cell office:value-type="string" table:style-name="ce2">
            <text:p>C20H28O2</text:p>
          </table:table-cell>
          <table:table-cell office:value-type="string" table:style-name="ce2">
            <text:p>300.4g/mol<text:s text:c="2"/></text:p>
          </table:table-cell>
          <table:table-cell office:value-type="string" table:style-name="ce3">
            <text:p>(2Z,4E,6E,8E)-3,7-dimethyl-9-(2,6,6-trimethylcyclohexen-1-yl)nona-2,4,6,8-tetraenoic acid</text:p>
          </table:table-cell>
          <table:table-cell office:value-type="string" table:style-name="ce2">
            <text:p>Isotretinoin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Prenol lipids</text:p>
          </table:table-cell>
          <table:table-cell office:value-type="string" table:style-name="ce6">
            <text:p>Retin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962001.5760333901" table:style-name="ce6">
            <text:p>7962001.576</text:p>
          </table:table-cell>
          <table:table-cell office:value-type="float" office:value="10930968.5069963" table:style-name="ce6">
            <text:p>10930968.51</text:p>
          </table:table-cell>
          <table:table-cell office:value-type="float" office:value="10827158.454097001" table:style-name="ce6">
            <text:p>10827158.45</text:p>
          </table:table-cell>
          <table:table-cell office:value-type="float" office:value="6312735.1008468401" table:style-name="ce6">
            <text:p>6312735.101</text:p>
          </table:table-cell>
          <table:table-cell office:value-type="float" office:value="6047029.2643643403" table:style-name="ce6">
            <text:p>6047029.264</text:p>
          </table:table-cell>
          <table:table-cell office:value-type="float" office:value="6444833.5812594201" table:style-name="ce6">
            <text:p>6444833.581</text:p>
          </table:table-cell>
          <table:table-cell office:value-type="float" office:value="1964643.61610579" table:style-name="ce6">
            <text:p>1964643.616</text:p>
          </table:table-cell>
          <table:table-cell office:value-type="float" office:value="313658.68379342998" table:style-name="ce6">
            <text:p>313658.6838</text:p>
          </table:table-cell>
          <table:table-cell office:value-type="float" office:value="401906.49597914901" table:style-name="ce6">
            <text:p>401906.49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47_338.24547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247</text:p>
          </table:table-cell>
          <table:table-cell office:value-type="string" table:style-name="ce6">
            <text:p>338.24547</text:p>
          </table:table-cell>
          <table:table-cell office:value-type="string" table:style-name="ce6">
            <text:p>C20 H34 O4</text:p>
          </table:table-cell>
          <table:table-cell office:value-type="string" table:style-name="ce6">
            <text:p>(+/-)14(15)-dihet</text:p>
          </table:table-cell>
          <table:table-cell office:value-type="string" table:style-name="ce6">
            <text:p>-0.000243253954238298</text:p>
          </table:table-cell>
          <table:table-cell office:value-type="string" table:style-name="ce6">
            <text:p>-0.719163458243032</text:p>
          </table:table-cell>
          <table:table-cell office:value-type="string" table:style-name="ce6">
            <text:p>86.460821548297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style-name="ce73"/>
          <table:table-cell table:number-columns-repeated="4" table:style-name="ce5"/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75430.50658589997" table:style-name="ce6">
            <text:p>475430.5066</text:p>
          </table:table-cell>
          <table:table-cell office:value-type="float" office:value="824636.68284125195" table:style-name="ce6">
            <text:p>824636.6828</text:p>
          </table:table-cell>
          <table:table-cell office:value-type="float" office:value="945353.23352693499" table:style-name="ce6">
            <text:p>945353.2335</text:p>
          </table:table-cell>
          <table:table-cell office:value-type="float" office:value="275033.92532187799" table:style-name="ce6">
            <text:p>275033.9253</text:p>
          </table:table-cell>
          <table:table-cell office:value-type="float" office:value="253533.928014231" table:style-name="ce6">
            <text:p>253533.928</text:p>
          </table:table-cell>
          <table:table-cell office:value-type="float" office:value="235092.68605841699" table:style-name="ce6">
            <text:p>235092.6861</text:p>
          </table:table-cell>
          <table:table-cell office:value-type="float" office:value="22261.1873554052" table:style-name="ce6">
            <text:p>22261.18736</text:p>
          </table:table-cell>
          <table:table-cell office:value-type="float" office:value="25271.119504561801" table:style-name="ce6">
            <text:p>25271.1195</text:p>
          </table:table-cell>
          <table:table-cell office:value-type="float" office:value="35195.898237831701" table:style-name="ce6">
            <text:p>35195.8982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49_356.1964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249</text:p>
          </table:table-cell>
          <table:table-cell office:value-type="string" table:style-name="ce6">
            <text:p>356.19647</text:p>
          </table:table-cell>
          <table:table-cell office:value-type="string" table:style-name="ce6">
            <text:p>C20 H30 O4</text:p>
          </table:table-cell>
          <table:table-cell office:value-type="string" table:style-name="ce6">
            <text:p>Prostaglandin a2</text:p>
          </table:table-cell>
          <table:table-cell office:value-type="string" table:style-name="ce6">
            <text:p>21.9820561018832</text:p>
          </table:table-cell>
          <table:table-cell office:value-type="string" table:style-name="ce6">
            <text:p>65772.3170520478</text:p>
          </table:table-cell>
          <table:table-cell office:value-type="string" table:style-name="ce6">
            <text:p>82.529422380384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5953</text:p>
          </table:table-cell>
          <table:table-cell office:value-type="string" table:style-name="ce6">
            <text:p>HMDB0002752</text:p>
          </table:table-cell>
          <table:table-cell office:value-type="float" office:value="5280880" table:style-name="ce72">
            <text:p>5280880</text:p>
          </table:table-cell>
          <table:table-cell office:value-type="string" table:style-name="ce2">
            <text:p>C20H30O4<text:s/></text:p>
          </table:table-cell>
          <table:table-cell office:value-type="string" table:style-name="ce2">
            <text:p>334.4g/mol</text:p>
          </table:table-cell>
          <table:table-cell office:value-type="string" table:style-name="ce3">
            <text:p>(Z)-7-[(1R,2S)-2-[(E,3S)-3-hydroxyoct-1-enyl]-5-oxocyclopent-3-en-1-yl]hept-5-enoic acid</text:p>
          </table:table-cell>
          <table:table-cell office:value-type="string" table:style-name="ce2">
            <text:p>Medullin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 map01100 Metabolic pathways;</text:p>
          </table:table-cell>
          <table:table-cell office:value-type="float" office:value="6369360.7464464698" table:style-name="ce6">
            <text:p>6369360.746</text:p>
          </table:table-cell>
          <table:table-cell office:value-type="float" office:value="8505654.8668906894" table:style-name="ce6">
            <text:p>8505654.867</text:p>
          </table:table-cell>
          <table:table-cell office:value-type="float" office:value="7744553.8677572999" table:style-name="ce6">
            <text:p>7744553.868</text:p>
          </table:table-cell>
          <table:table-cell office:value-type="float" office:value="2842979.6821657401" table:style-name="ce6">
            <text:p>2842979.682</text:p>
          </table:table-cell>
          <table:table-cell office:value-type="float" office:value="1411911.92215655" table:style-name="ce6">
            <text:p>1411911.922</text:p>
          </table:table-cell>
          <table:table-cell office:value-type="float" office:value="2664079.1014699498" table:style-name="ce6">
            <text:p>2664079.101</text:p>
          </table:table-cell>
          <table:table-cell office:value-type="float" office:value="372974.577783235" table:style-name="ce6">
            <text:p>372974.5778</text:p>
          </table:table-cell>
          <table:table-cell office:value-type="float" office:value="264341.63908884302" table:style-name="ce6">
            <text:p>264341.6391</text:p>
          </table:table-cell>
          <table:table-cell office:value-type="float" office:value="335692.47158742597" table:style-name="ce6">
            <text:p>335692.471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57_351.2409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257</text:p>
          </table:table-cell>
          <table:table-cell office:value-type="string" table:style-name="ce6">
            <text:p>351.24095</text:p>
          </table:table-cell>
          <table:table-cell office:value-type="string" table:style-name="ce6">
            <text:p>C20 H30 O4</text:p>
          </table:table-cell>
          <table:table-cell office:value-type="string" table:style-name="ce6">
            <text:p>Prostaglandin j2</text:p>
          </table:table-cell>
          <table:table-cell office:value-type="string" table:style-name="ce6">
            <text:p>17.0265393446363</text:p>
          </table:table-cell>
          <table:table-cell office:value-type="string" table:style-name="ce6">
            <text:p>50944.9588739171</text:p>
          </table:table-cell>
          <table:table-cell office:value-type="string" table:style-name="ce6">
            <text:p>75.169039739945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5957</text:p>
          </table:table-cell>
          <table:table-cell office:value-type="string" table:style-name="ce6">
            <text:p>HMDB0002710</text:p>
          </table:table-cell>
          <table:table-cell office:value-type="float" office:value="5280884" table:style-name="ce72">
            <text:p>5280884</text:p>
          </table:table-cell>
          <table:table-cell office:value-type="string" table:style-name="ce2">
            <text:p>C20H30O4<text:s/></text:p>
          </table:table-cell>
          <table:table-cell office:value-type="string" table:style-name="ce2">
            <text:p>334.4g/mol</text:p>
          </table:table-cell>
          <table:table-cell office:value-type="string" table:style-name="ce3">
            <text:p><text:s/>(Z)-7-[(1S,5R)-5-[(E,3S)-3-hydroxyoct-1-enyl]-4-oxocyclopent-2-en-1-yl]hept-5-enoic acid</text:p>
          </table:table-cell>
          <table:table-cell office:value-type="string" table:style-name="ce2">
            <text:p>Prostaglandin J2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 map01100 Metabolic pathways;</text:p>
          </table:table-cell>
          <table:table-cell office:value-type="float" office:value="8509421.2901360504" table:style-name="ce6">
            <text:p>8509421.29</text:p>
          </table:table-cell>
          <table:table-cell office:value-type="float" office:value="8911849.1186778303" table:style-name="ce6">
            <text:p>8911849.119</text:p>
          </table:table-cell>
          <table:table-cell office:value-type="float" office:value="8749259.7441913895" table:style-name="ce6">
            <text:p>8749259.744</text:p>
          </table:table-cell>
          <table:table-cell office:value-type="float" office:value="1632082.06901402" table:style-name="ce6">
            <text:p>1632082.069</text:p>
          </table:table-cell>
          <table:table-cell office:value-type="float" office:value="1058724.43963562" table:style-name="ce6">
            <text:p>1058724.44</text:p>
          </table:table-cell>
          <table:table-cell office:value-type="float" office:value="1550911.6481701899" table:style-name="ce6">
            <text:p>1550911.648</text:p>
          </table:table-cell>
          <table:table-cell office:value-type="float" office:value="592985.51432507206" table:style-name="ce6">
            <text:p>592985.5143</text:p>
          </table:table-cell>
          <table:table-cell office:value-type="float" office:value="241472.711446606" table:style-name="ce6">
            <text:p>241472.7114</text:p>
          </table:table-cell>
          <table:table-cell office:value-type="float" office:value="352497.52823282598" table:style-name="ce6">
            <text:p>352497.528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58_334.21435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258</text:p>
          </table:table-cell>
          <table:table-cell office:value-type="string" table:style-name="ce6">
            <text:p>334.21435</text:p>
          </table:table-cell>
          <table:table-cell office:value-type="string" table:style-name="ce6">
            <text:p>C20 H30 O4</text:p>
          </table:table-cell>
          <table:table-cell office:value-type="string" table:style-name="ce6">
            <text:p>Bicyclo prostaglandin e2</text:p>
          </table:table-cell>
          <table:table-cell office:value-type="string" table:style-name="ce6">
            <text:p>-6.07271134072107e-05</text:p>
          </table:table-cell>
          <table:table-cell office:value-type="string" table:style-name="ce6">
            <text:p>-0.181701062819712</text:p>
          </table:table-cell>
          <table:table-cell office:value-type="string" table:style-name="ce6">
            <text:p>74.866751152066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438367" table:style-name="ce72">
            <text:p>6438367</text:p>
          </table:table-cell>
          <table:table-cell office:value-type="string" table:style-name="ce2">
            <text:p>C20H30O4<text:s/></text:p>
          </table:table-cell>
          <table:table-cell office:value-type="string" table:style-name="ce2">
            <text:p>334.4g/mol<text:s text:c="2"/></text:p>
          </table:table-cell>
          <table:table-cell office:value-type="string" table:style-name="ce2">
            <text:p>(E)-7-(4-butyl-2,5-dioxo-3,3a,4,6,7,7a-hexahydro-1H-inden-1-yl)hept-5-enoic acid</text:p>
          </table:table-cell>
          <table:table-cell office:value-type="string" table:style-name="ce2">
            <text:p>(E)-7-(4-butyl-2,5-dioxo-3,3a,4,6,7,7a-hexahydro-1H-inden-1-yl)hept-5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170437.2865431998" table:style-name="ce6">
            <text:p>4170437.287</text:p>
          </table:table-cell>
          <table:table-cell office:value-type="float" office:value="5306821.5645206701" table:style-name="ce6">
            <text:p>5306821.565</text:p>
          </table:table-cell>
          <table:table-cell office:value-type="float" office:value="5941867.86854936" table:style-name="ce6">
            <text:p>5941867.869</text:p>
          </table:table-cell>
          <table:table-cell office:value-type="float" office:value="623727.69108758401" table:style-name="ce6">
            <text:p>623727.6911</text:p>
          </table:table-cell>
          <table:table-cell office:value-type="float" office:value="243551.56161428001" table:style-name="ce6">
            <text:p>243551.5616</text:p>
          </table:table-cell>
          <table:table-cell office:value-type="float" office:value="551716.83793277701" table:style-name="ce6">
            <text:p>551716.8379</text:p>
          </table:table-cell>
          <table:table-cell office:value-type="float" office:value="182777.70088216101" table:style-name="ce6">
            <text:p>182777.7009</text:p>
          </table:table-cell>
          <table:table-cell office:value-type="float" office:value="145809.988415637" table:style-name="ce6">
            <text:p>145809.9884</text:p>
          </table:table-cell>
          <table:table-cell office:value-type="float" office:value="171103.71770625701" table:style-name="ce6">
            <text:p>171103.717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61_356.2715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261</text:p>
          </table:table-cell>
          <table:table-cell office:value-type="string" table:style-name="ce6">
            <text:p>356.2715</text:p>
          </table:table-cell>
          <table:table-cell office:value-type="string" table:style-name="ce6">
            <text:p>C24 H40 O4</text:p>
          </table:table-cell>
          <table:table-cell office:value-type="string" table:style-name="ce6">
            <text:p>Deoxycholic acid</text:p>
          </table:table-cell>
          <table:table-cell office:value-type="string" table:style-name="ce6">
            <text:p>-36.0211581538281</text:p>
          </table:table-cell>
          <table:table-cell office:value-type="string" table:style-name="ce6">
            <text:p>-91822.1569339508</text:p>
          </table:table-cell>
          <table:table-cell office:value-type="string" table:style-name="ce6">
            <text:p>69.335839665804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4483</text:p>
          </table:table-cell>
          <table:table-cell office:value-type="string" table:style-name="ce6">
            <text:p>HMDB0000626</text:p>
          </table:table-cell>
          <table:table-cell office:value-type="float" office:value="222528" table:style-name="ce72">
            <text:p>222528</text:p>
          </table:table-cell>
          <table:table-cell office:value-type="string" table:style-name="ce2">
            <text:p>C24H40O4<text:s/></text:p>
          </table:table-cell>
          <table:table-cell office:value-type="string" table:style-name="ce2">
            <text:p>392.6g/mol<text:s/></text:p>
          </table:table-cell>
          <table:table-cell office:value-type="string" table:style-name="ce3">
            <text:p>(4R)-4-[(3R,5R,8R,9S,10S,12S,13R,14S,17R)-3,12-dihydroxy-10,13-dimethyl-2,3,4,5,6,7,8,9,11,12,14,15,16,17-tetradecahydro-1H-cyclopenta[a]phenanthren-17-yl]pentanoic acid</text:p>
          </table:table-cell>
          <table:table-cell office:value-type="string" table:style-name="ce2">
            <text:p>Deoxychol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Bile acids, alcohols and derivativ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econdary bile acid biosynthesis</text:p>
          </table:table-cell>
          <table:table-cell office:value-type="string" table:style-name="ce6">
            <text:p>NA</text:p>
          </table:table-cell>
          <table:table-cell office:value-type="float" office:value="23586.003260605401" table:style-name="ce6">
            <text:p>23586.00326</text:p>
          </table:table-cell>
          <table:table-cell office:value-type="float" office:value="23982.929455379799" table:style-name="ce6">
            <text:p>23982.92946</text:p>
          </table:table-cell>
          <table:table-cell office:value-type="float" office:value="26335.443688376399" table:style-name="ce6">
            <text:p>26335.44369</text:p>
          </table:table-cell>
          <table:table-cell office:value-type="float" office:value="12074.317957257799" table:style-name="ce6">
            <text:p>12074.31796</text:p>
          </table:table-cell>
          <table:table-cell office:value-type="float" office:value="13521.9765264338" table:style-name="ce6">
            <text:p>13521.97653</text:p>
          </table:table-cell>
          <table:table-cell office:value-type="float" office:value="12118.8951976841" table:style-name="ce6">
            <text:p>12118.8952</text:p>
          </table:table-cell>
          <table:table-cell office:value-type="float" office:value="35535.331610901303" table:style-name="ce6">
            <text:p>35535.33161</text:p>
          </table:table-cell>
          <table:table-cell office:value-type="float" office:value="34759.454706034499" table:style-name="ce6">
            <text:p>34759.45471</text:p>
          </table:table-cell>
          <table:table-cell office:value-type="float" office:value="31982.001040882002" table:style-name="ce6">
            <text:p>31982.0010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69_334.2119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269</text:p>
          </table:table-cell>
          <table:table-cell office:value-type="string" table:style-name="ce6">
            <text:p>334.21196</text:p>
          </table:table-cell>
          <table:table-cell office:value-type="string" table:style-name="ce6">
            <text:p>C20 H32 O5</text:p>
          </table:table-cell>
          <table:table-cell office:value-type="string" table:style-name="ce6">
            <text:p>15-keto prostaglandin e1</text:p>
          </table:table-cell>
          <table:table-cell office:value-type="string" table:style-name="ce6">
            <text:p>-18.0130121967753</text:p>
          </table:table-cell>
          <table:table-cell office:value-type="string" table:style-name="ce6">
            <text:p>-51140.644529266</text:p>
          </table:table-cell>
          <table:table-cell office:value-type="string" table:style-name="ce6">
            <text:p>70.308624954795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4654</text:p>
          </table:table-cell>
          <table:table-cell office:value-type="string" table:style-name="ce6">
            <text:p>HMDB0001320</text:p>
          </table:table-cell>
          <table:table-cell office:value-type="float" office:value="5280710" table:style-name="ce72">
            <text:p>5280710</text:p>
          </table:table-cell>
          <table:table-cell office:value-type="string" table:style-name="ce2">
            <text:p>C20H32O5</text:p>
          </table:table-cell>
          <table:table-cell office:value-type="string" table:style-name="ce2">
            <text:p>352.5g/mol</text:p>
          </table:table-cell>
          <table:table-cell office:value-type="string" table:style-name="ce3">
            <text:p>7-[(1R,2R,3R)-3-hydroxy-5-oxo-2-[(E)-3-oxooct-1-enyl]cyclopentyl]heptanoic acid</text:p>
          </table:table-cell>
          <table:table-cell office:value-type="string" table:style-name="ce3">
            <text:p>7-[(1R,2R,3R)-3-hydroxy-5-oxo-2-[(E)-3-oxooct-1-enyl]cyclopentyl]hepta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3362417.132612199" table:style-name="ce6">
            <text:p>43362417.13</text:p>
          </table:table-cell>
          <table:table-cell office:value-type="float" office:value="30200541.224324901" table:style-name="ce6">
            <text:p>30200541.22</text:p>
          </table:table-cell>
          <table:table-cell office:value-type="float" office:value="56854587.637833402" table:style-name="ce6">
            <text:p>56854587.64</text:p>
          </table:table-cell>
          <table:table-cell office:value-type="float" office:value="5123055.2349212198" table:style-name="ce6">
            <text:p>5123055.235</text:p>
          </table:table-cell>
          <table:table-cell office:value-type="float" office:value="2071094.51063565" table:style-name="ce6">
            <text:p>2071094.511</text:p>
          </table:table-cell>
          <table:table-cell office:value-type="float" office:value="3653089.8278399198" table:style-name="ce6">
            <text:p>3653089.828</text:p>
          </table:table-cell>
          <table:table-cell office:value-type="float" office:value="1353595.8173873699" table:style-name="ce6">
            <text:p>1353595.817</text:p>
          </table:table-cell>
          <table:table-cell office:value-type="float" office:value="1301585.3011789301" table:style-name="ce6">
            <text:p>1301585.301</text:p>
          </table:table-cell>
          <table:table-cell office:value-type="float" office:value="2196967.0180990701" table:style-name="ce6">
            <text:p>2196967.01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81_194.1309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281</text:p>
          </table:table-cell>
          <table:table-cell office:value-type="string" table:style-name="ce6">
            <text:p>194.13099</text:p>
          </table:table-cell>
          <table:table-cell office:value-type="string" table:style-name="ce6">
            <text:p>C12 H18 O2</text:p>
          </table:table-cell>
          <table:table-cell office:value-type="string" table:style-name="ce6">
            <text:p>Sedanolide</text:p>
          </table:table-cell>
          <table:table-cell office:value-type="string" table:style-name="ce6">
            <text:p>0.000305303989705408</text:p>
          </table:table-cell>
          <table:table-cell office:value-type="string" table:style-name="ce6">
            <text:p>1.57267254194012</text:p>
          </table:table-cell>
          <table:table-cell office:value-type="string" table:style-name="ce6">
            <text:p>84.210707872778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7002</text:p>
          </table:table-cell>
          <table:table-cell office:value-type="string" table:style-name="ce6">
            <text:p>HMDB0034450</text:p>
          </table:table-cell>
          <table:table-cell office:value-type="float" office:value="5018391" table:style-name="ce72">
            <text:p>5018391</text:p>
          </table:table-cell>
          <table:table-cell office:value-type="string" table:style-name="ce2">
            <text:p>C12H18O2</text:p>
          </table:table-cell>
          <table:table-cell office:value-type="string" table:style-name="ce2">
            <text:p>194.27g/mol</text:p>
          </table:table-cell>
          <table:table-cell office:value-type="string" table:style-name="ce2">
            <text:p>3-butyl-3a,4,5,6-tetrahydro-3H-2-benzofuran-1-one</text:p>
          </table:table-cell>
          <table:table-cell office:value-type="string" table:style-name="ce2">
            <text:p>Sedanolide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sobenzofuran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4908420.3049981" table:style-name="ce6">
            <text:p>14908420.3</text:p>
          </table:table-cell>
          <table:table-cell office:value-type="float" office:value="19424733.5758157" table:style-name="ce6">
            <text:p>19424733.58</text:p>
          </table:table-cell>
          <table:table-cell office:value-type="float" office:value="18736172.336211398" table:style-name="ce6">
            <text:p>18736172.34</text:p>
          </table:table-cell>
          <table:table-cell office:value-type="float" office:value="2444048.4669151101" table:style-name="ce6">
            <text:p>2444048.467</text:p>
          </table:table-cell>
          <table:table-cell office:value-type="float" office:value="3052357.8965511001" table:style-name="ce6">
            <text:p>3052357.897</text:p>
          </table:table-cell>
          <table:table-cell office:value-type="float" office:value="1950443.4374681001" table:style-name="ce6">
            <text:p>1950443.437</text:p>
          </table:table-cell>
          <table:table-cell office:value-type="float" office:value="2353730.6268631602" table:style-name="ce6">
            <text:p>2353730.627</text:p>
          </table:table-cell>
          <table:table-cell office:value-type="float" office:value="1649313.2337299001" table:style-name="ce6">
            <text:p>1649313.234</text:p>
          </table:table-cell>
          <table:table-cell office:value-type="float" office:value="6979231.5871871198" table:style-name="ce6">
            <text:p>6979231.58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311_281.2717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311</text:p>
          </table:table-cell>
          <table:table-cell office:value-type="string" table:style-name="ce6">
            <text:p>281.27177</text:p>
          </table:table-cell>
          <table:table-cell office:value-type="string" table:style-name="ce6">
            <text:p>C18 H35 N O</text:p>
          </table:table-cell>
          <table:table-cell office:value-type="string" table:style-name="ce6">
            <text:p>Oleamide</text:p>
          </table:table-cell>
          <table:table-cell office:value-type="string" table:style-name="ce6">
            <text:p>-9.53100101241944e-05</text:p>
          </table:table-cell>
          <table:table-cell office:value-type="string" table:style-name="ce6">
            <text:p>-0.338853693056455</text:p>
          </table:table-cell>
          <table:table-cell office:value-type="string" table:style-name="ce6">
            <text:p>97.887507768075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9670</text:p>
          </table:table-cell>
          <table:table-cell office:value-type="string" table:style-name="ce6">
            <text:p>HMDB0002117</text:p>
          </table:table-cell>
          <table:table-cell office:value-type="float" office:value="5283387" table:style-name="ce72">
            <text:p>5283387</text:p>
          </table:table-cell>
          <table:table-cell office:value-type="string" table:style-name="ce2">
            <text:p>C18H35NO</text:p>
          </table:table-cell>
          <table:table-cell office:value-type="string" table:style-name="ce2">
            <text:p>281.5g/mol<text:s/></text:p>
          </table:table-cell>
          <table:table-cell office:value-type="string" table:style-name="ce2">
            <text:p><text:s/>(Z)-octadec-9-enamide</text:p>
          </table:table-cell>
          <table:table-cell office:value-type="string" table:style-name="ce2">
            <text:p>Oleic Acid Amid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mid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122188.5178015297" table:style-name="ce6">
            <text:p>7122188.518</text:p>
          </table:table-cell>
          <table:table-cell office:value-type="float" office:value="1851354.0544401901" table:style-name="ce6">
            <text:p>1851354.054</text:p>
          </table:table-cell>
          <table:table-cell office:value-type="float" office:value="846756.44989716494" table:style-name="ce6">
            <text:p>846756.4499</text:p>
          </table:table-cell>
          <table:table-cell office:value-type="float" office:value="600268.37393241201" table:style-name="ce6">
            <text:p>600268.3739</text:p>
          </table:table-cell>
          <table:table-cell office:value-type="float" office:value="521318.10693030001" table:style-name="ce6">
            <text:p>521318.1069</text:p>
          </table:table-cell>
          <table:table-cell office:value-type="float" office:value="1087247.02068692" table:style-name="ce6">
            <text:p>1087247.021</text:p>
          </table:table-cell>
          <table:table-cell office:value-type="float" office:value="50254477.4607521" table:style-name="ce6">
            <text:p>50254477.46</text:p>
          </table:table-cell>
          <table:table-cell office:value-type="float" office:value="2188920.7723989598" table:style-name="ce6">
            <text:p>2188920.772</text:p>
          </table:table-cell>
          <table:table-cell office:value-type="float" office:value="3584409.3073516199" table:style-name="ce6">
            <text:p>3584409.30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336_390.2382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336</text:p>
          </table:table-cell>
          <table:table-cell office:value-type="string" table:style-name="ce6">
            <text:p>390.23823</text:p>
          </table:table-cell>
          <table:table-cell office:value-type="string" table:style-name="ce6">
            <text:p>C23 H34 O5</text:p>
          </table:table-cell>
          <table:table-cell office:value-type="string" table:style-name="ce6">
            <text:p>15-deoxy-δ12,14-prostaglandin j2-2-glycerol ester</text:p>
          </table:table-cell>
          <table:table-cell office:value-type="string" table:style-name="ce6">
            <text:p>-0.00239231217000224</text:p>
          </table:table-cell>
          <table:table-cell office:value-type="string" table:style-name="ce6">
            <text:p>-6.13035143351895</text:p>
          </table:table-cell>
          <table:table-cell office:value-type="string" table:style-name="ce6">
            <text:p>68.652242012110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3481918" table:style-name="ce72">
            <text:p>53481918</text:p>
          </table:table-cell>
          <table:table-cell office:value-type="string" table:style-name="ce2">
            <text:p>C23H34O5</text:p>
          </table:table-cell>
          <table:table-cell office:value-type="string" table:style-name="ce2">
            <text:p>390.5g/mol<text:s text:c="2"/></text:p>
          </table:table-cell>
          <table:table-cell office:value-type="string" table:style-name="ce3">
            <text:p>1,3-dihydroxypropan-2-yl (Z)-7-[(1S,5E)-5-[(Z)-oct-2-enylidene]-4-oxocyclopent-2-en-1-yl]hept-5-enoate</text:p>
          </table:table-cell>
          <table:table-cell office:value-type="string" table:style-name="ce2">
            <text:p>15-Deoxy-Delta12,14-Prostaglandin J2-2-Glycerol Ester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621528.13293334" table:style-name="ce6">
            <text:p>3621528.133</text:p>
          </table:table-cell>
          <table:table-cell office:value-type="float" office:value="5048189.5703759901" table:style-name="ce6">
            <text:p>5048189.57</text:p>
          </table:table-cell>
          <table:table-cell office:value-type="float" office:value="3520724.5515559101" table:style-name="ce6">
            <text:p>3520724.552</text:p>
          </table:table-cell>
          <table:table-cell office:value-type="float" office:value="5209295.9193094596" table:style-name="ce6">
            <text:p>5209295.919</text:p>
          </table:table-cell>
          <table:table-cell office:value-type="float" office:value="2658353.18076665" table:style-name="ce6">
            <text:p>2658353.181</text:p>
          </table:table-cell>
          <table:table-cell office:value-type="float" office:value="4456340.5065160999" table:style-name="ce6">
            <text:p>4456340.507</text:p>
          </table:table-cell>
          <table:table-cell office:value-type="float" office:value="1307258.6698938101" table:style-name="ce6">
            <text:p>1307258.67</text:p>
          </table:table-cell>
          <table:table-cell office:value-type="float" office:value="1730444.11122154" table:style-name="ce6">
            <text:p>1730444.111</text:p>
          </table:table-cell>
          <table:table-cell office:value-type="float" office:value="1750221.39243017" table:style-name="ce6">
            <text:p>1750221.39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378_300.2089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378</text:p>
          </table:table-cell>
          <table:table-cell office:value-type="string" table:style-name="ce6">
            <text:p>300.20893</text:p>
          </table:table-cell>
          <table:table-cell office:value-type="string" table:style-name="ce6">
            <text:p>C20 H30 O3</text:p>
          </table:table-cell>
          <table:table-cell office:value-type="string" table:style-name="ce6">
            <text:p>15-deoxy-δ12,14-prostaglandin a1</text:p>
          </table:table-cell>
          <table:table-cell office:value-type="string" table:style-name="ce6">
            <text:p>-18.0105605539478</text:p>
          </table:table-cell>
          <table:table-cell office:value-type="string" table:style-name="ce6">
            <text:p>-56597.9169929188</text:p>
          </table:table-cell>
          <table:table-cell office:value-type="string" table:style-name="ce6">
            <text:p>82.355708534343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061103" table:style-name="ce72">
            <text:p>16061103</text:p>
          </table:table-cell>
          <table:table-cell office:value-type="string" table:style-name="ce2">
            <text:p>C20H30O3</text:p>
          </table:table-cell>
          <table:table-cell office:value-type="string" table:style-name="ce2">
            <text:p>318.4g/mol<text:s/></text:p>
          </table:table-cell>
          <table:table-cell office:value-type="string" table:style-name="ce3">
            <text:p>7-[(1R,2Z)-2-[(E)-oct-2-enylidene]-5-oxocyclopent-3-en-1-yl]heptanoic acid</text:p>
          </table:table-cell>
          <table:table-cell office:value-type="string" table:style-name="ce2">
            <text:p>7-[(1R,2Z)-2-[(E)-oct-2-enylidene]-5-oxocyclopent-3-en-1-yl]hept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941214.61389401" table:style-name="ce6">
            <text:p>6941214.614</text:p>
          </table:table-cell>
          <table:table-cell office:value-type="float" office:value="8454052.4640085604" table:style-name="ce6">
            <text:p>8454052.464</text:p>
          </table:table-cell>
          <table:table-cell office:value-type="float" office:value="9304742.4574744608" table:style-name="ce6">
            <text:p>9304742.457</text:p>
          </table:table-cell>
          <table:table-cell office:value-type="float" office:value="1950237.69308908" table:style-name="ce6">
            <text:p>1950237.693</text:p>
          </table:table-cell>
          <table:table-cell office:value-type="float" office:value="814271.28578493104" table:style-name="ce6">
            <text:p>814271.2858</text:p>
          </table:table-cell>
          <table:table-cell office:value-type="float" office:value="1195978.42919488" table:style-name="ce6">
            <text:p>1195978.429</text:p>
          </table:table-cell>
          <table:table-cell office:value-type="float" office:value="1964643.61610579" table:style-name="ce6">
            <text:p>1964643.616</text:p>
          </table:table-cell>
          <table:table-cell office:value-type="float" office:value="405024.84696527797" table:style-name="ce6">
            <text:p>405024.847</text:p>
          </table:table-cell>
          <table:table-cell office:value-type="float" office:value="904911.14567968796" table:style-name="ce6">
            <text:p>904911.145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389_314.2455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389</text:p>
          </table:table-cell>
          <table:table-cell office:value-type="string" table:style-name="ce6">
            <text:p>314.24559</text:p>
          </table:table-cell>
          <table:table-cell office:value-type="string" table:style-name="ce6">
            <text:p>C18 H34 O4</text:p>
          </table:table-cell>
          <table:table-cell office:value-type="string" table:style-name="ce6">
            <text:p>(+/-)9,10-dihydroxy-12z-octadecenoic acid</text:p>
          </table:table-cell>
          <table:table-cell office:value-type="string" table:style-name="ce6">
            <text:p>-0.000114621304760476</text:p>
          </table:table-cell>
          <table:table-cell office:value-type="string" table:style-name="ce6">
            <text:p>-0.364750579771562</text:p>
          </table:table-cell>
          <table:table-cell office:value-type="string" table:style-name="ce6">
            <text:p>91.022153357132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2607289" table:style-name="ce72">
            <text:p>42607289</text:p>
          </table:table-cell>
          <table:table-cell office:value-type="string" table:style-name="ce2">
            <text:p>C18H34O4</text:p>
          </table:table-cell>
          <table:table-cell office:value-type="string" table:style-name="ce2">
            <text:p>318.5g/mol</text:p>
          </table:table-cell>
          <table:table-cell office:value-type="string" table:style-name="ce2">
            <text:p>(Z)-9,10,12,13-tetradeuterio-9,10-dihydroxyoctadec-12-enoic acid</text:p>
          </table:table-cell>
          <table:table-cell office:value-type="string" table:style-name="ce2">
            <text:p>9,10-Dihydroxy-12Z-Octadecenoic Acid-(D4)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926942.1187781701" table:style-name="ce6">
            <text:p>6926942.119</text:p>
          </table:table-cell>
          <table:table-cell office:value-type="float" office:value="7357422.6049185796" table:style-name="ce6">
            <text:p>7357422.605</text:p>
          </table:table-cell>
          <table:table-cell office:value-type="float" office:value="11541993.2259329" table:style-name="ce6">
            <text:p>11541993.23</text:p>
          </table:table-cell>
          <table:table-cell office:value-type="float" office:value="4955734.72298114" table:style-name="ce6">
            <text:p>4955734.723</text:p>
          </table:table-cell>
          <table:table-cell office:value-type="float" office:value="5436678.4642958101" table:style-name="ce6">
            <text:p>5436678.464</text:p>
          </table:table-cell>
          <table:table-cell office:value-type="float" office:value="5070965.9881985504" table:style-name="ce6">
            <text:p>5070965.988</text:p>
          </table:table-cell>
          <table:table-cell office:value-type="float" office:value="343878.09390795202" table:style-name="ce6">
            <text:p>343878.0939</text:p>
          </table:table-cell>
          <table:table-cell office:value-type="float" office:value="247281.48380558699" table:style-name="ce6">
            <text:p>247281.4838</text:p>
          </table:table-cell>
          <table:table-cell office:value-type="float" office:value="270035.88792449998" table:style-name="ce6">
            <text:p>270035.887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414_338.24571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414</text:p>
          </table:table-cell>
          <table:table-cell office:value-type="string" table:style-name="ce6">
            <text:p>338.24571</text:p>
          </table:table-cell>
          <table:table-cell office:value-type="string" table:style-name="ce6">
            <text:p>C20 H34 O4</text:p>
          </table:table-cell>
          <table:table-cell office:value-type="string" table:style-name="ce6">
            <text:p>(+/-)8(9)-dihet</text:p>
          </table:table-cell>
          <table:table-cell office:value-type="string" table:style-name="ce6">
            <text:p>3.39540474669775e-06</text:p>
          </table:table-cell>
          <table:table-cell office:value-type="string" table:style-name="ce6">
            <text:p>0.0100382788325729</text:p>
          </table:table-cell>
          <table:table-cell office:value-type="string" table:style-name="ce6">
            <text:p>75.382511006798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style-name="ce72"/>
          <table:table-cell table:number-columns-repeated="4" table:style-name="ce2"/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545777.6817021598" table:style-name="ce6">
            <text:p>3545777.682</text:p>
          </table:table-cell>
          <table:table-cell office:value-type="float" office:value="4210957.0585113503" table:style-name="ce6">
            <text:p>4210957.059</text:p>
          </table:table-cell>
          <table:table-cell office:value-type="float" office:value="5426368.3501200499" table:style-name="ce6">
            <text:p>5426368.35</text:p>
          </table:table-cell>
          <table:table-cell office:value-type="float" office:value="2608962.2001887499" table:style-name="ce6">
            <text:p>2608962.2</text:p>
          </table:table-cell>
          <table:table-cell office:value-type="float" office:value="2583408.3178428998" table:style-name="ce6">
            <text:p>2583408.318</text:p>
          </table:table-cell>
          <table:table-cell office:value-type="float" office:value="2645089.8696517101" table:style-name="ce6">
            <text:p>2645089.87</text:p>
          </table:table-cell>
          <table:table-cell office:value-type="float" office:value="120629.82358616" table:style-name="ce6">
            <text:p>120629.8236</text:p>
          </table:table-cell>
          <table:table-cell office:value-type="float" office:value="44542.3502448004" table:style-name="ce6">
            <text:p>44542.35024</text:p>
          </table:table-cell>
          <table:table-cell office:value-type="float" office:value="56814.511406321901" table:style-name="ce6">
            <text:p>56814.5114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451_336.2300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451</text:p>
          </table:table-cell>
          <table:table-cell office:value-type="string" table:style-name="ce6">
            <text:p>336.23008</text:p>
          </table:table-cell>
          <table:table-cell office:value-type="string" table:style-name="ce6">
            <text:p>C20 H32 O4</text:p>
          </table:table-cell>
          <table:table-cell office:value-type="string" table:style-name="ce6">
            <text:p>8(s),15(s)-dihete</text:p>
          </table:table-cell>
          <table:table-cell office:value-type="string" table:style-name="ce6">
            <text:p>2.48253084009775e-05</text:p>
          </table:table-cell>
          <table:table-cell office:value-type="string" table:style-name="ce6">
            <text:p>0.0738342920220873</text:p>
          </table:table-cell>
          <table:table-cell office:value-type="string" table:style-name="ce6">
            <text:p>78.963889977164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759355" table:style-name="ce72">
            <text:p>16759355</text:p>
          </table:table-cell>
          <table:table-cell office:value-type="string" table:style-name="ce2">
            <text:p>C20H32O4<text:s/></text:p>
          </table:table-cell>
          <table:table-cell office:value-type="string" table:style-name="ce2">
            <text:p>336.5g/mol</text:p>
          </table:table-cell>
          <table:table-cell office:value-type="string" table:style-name="ce2">
            <text:p>(5Z,8S,9E,11E,13E,15S)-8,15-dihydroxyicosa-5,9,11,13-tetraenoic acid<text:s/></text:p>
          </table:table-cell>
          <table:table-cell office:value-type="string" table:style-name="ce2">
            <text:p>(5Z,8S,9E,11E,13E,15S)-8,15-dihydroxyicosa-5,9,11,13-tetraenoic acid<text:s/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900144.8211637302" table:style-name="ce6">
            <text:p>2900144.821</text:p>
          </table:table-cell>
          <table:table-cell office:value-type="float" office:value="4906987.7108850796" table:style-name="ce6">
            <text:p>4906987.711</text:p>
          </table:table-cell>
          <table:table-cell office:value-type="float" office:value="4268589.6307030004" table:style-name="ce6">
            <text:p>4268589.631</text:p>
          </table:table-cell>
          <table:table-cell office:value-type="float" office:value="329526.91022283398" table:style-name="ce6">
            <text:p>329526.9102</text:p>
          </table:table-cell>
          <table:table-cell office:value-type="float" office:value="135303.12364550499" table:style-name="ce6">
            <text:p>135303.1236</text:p>
          </table:table-cell>
          <table:table-cell office:value-type="float" office:value="251236.04057308901" table:style-name="ce6">
            <text:p>251236.0406</text:p>
          </table:table-cell>
          <table:table-cell office:value-type="float" office:value="173692.59444619701" table:style-name="ce6">
            <text:p>173692.5944</text:p>
          </table:table-cell>
          <table:table-cell office:value-type="float" office:value="195622.61208335901" table:style-name="ce6">
            <text:p>195622.6121</text:p>
          </table:table-cell>
          <table:table-cell office:value-type="float" office:value="217472.07602310699" table:style-name="ce6">
            <text:p>217472.07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461_286.1932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461</text:p>
          </table:table-cell>
          <table:table-cell office:value-type="string" table:style-name="ce6">
            <text:p>286.19325</text:p>
          </table:table-cell>
          <table:table-cell office:value-type="string" table:style-name="ce6">
            <text:p>C19 H26 O2</text:p>
          </table:table-cell>
          <table:table-cell office:value-type="string" table:style-name="ce6">
            <text:p>Methyldienolone</text:p>
          </table:table-cell>
          <table:table-cell office:value-type="string" table:style-name="ce6">
            <text:p>-3.1943430769843e-05</text:p>
          </table:table-cell>
          <table:table-cell office:value-type="string" table:style-name="ce6">
            <text:p>-0.111614887536592</text:p>
          </table:table-cell>
          <table:table-cell office:value-type="string" table:style-name="ce6">
            <text:p>87.716507337963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7495136" table:style-name="ce72">
            <text:p>57495136</text:p>
          </table:table-cell>
          <table:table-cell office:value-type="string" table:style-name="ce2">
            <text:p>C19H26O2</text:p>
          </table:table-cell>
          <table:table-cell office:value-type="string" table:style-name="ce2">
            <text:p>286.4g/mol<text:s/></text:p>
          </table:table-cell>
          <table:table-cell office:value-type="string" table:style-name="ce3">
            <text:p>(8S,13S,14S,17S)-17-hydroxy-13,17-dimethyl-1,2,6,7,8,11,12,14,15,16-decahydrocyclopenta[a]phenanthren-3-one</text:p>
          </table:table-cell>
          <table:table-cell office:value-type="string" table:style-name="ce2">
            <text:p>Methyldienolo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502013.8709002603" table:style-name="ce6">
            <text:p>7502013.871</text:p>
          </table:table-cell>
          <table:table-cell office:value-type="float" office:value="12017896.3527984" table:style-name="ce6">
            <text:p>12017896.35</text:p>
          </table:table-cell>
          <table:table-cell office:value-type="float" office:value="5347485.56670886" table:style-name="ce6">
            <text:p>5347485.567</text:p>
          </table:table-cell>
          <table:table-cell office:value-type="float" office:value="3148483.4671855499" table:style-name="ce6">
            <text:p>3148483.467</text:p>
          </table:table-cell>
          <table:table-cell office:value-type="float" office:value="2686240.0979329199" table:style-name="ce6">
            <text:p>2686240.098</text:p>
          </table:table-cell>
          <table:table-cell office:value-type="float" office:value="7900845.25728916" table:style-name="ce6">
            <text:p>7900845.257</text:p>
          </table:table-cell>
          <table:table-cell office:value-type="float" office:value="947933.00289952999" table:style-name="ce6">
            <text:p>947933.0029</text:p>
          </table:table-cell>
          <table:table-cell office:value-type="float" office:value="1096641.1439385901" table:style-name="ce6">
            <text:p>1096641.144</text:p>
          </table:table-cell>
          <table:table-cell office:value-type="float" office:value="1584212.4572912699" table:style-name="ce6">
            <text:p>1584212.45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507_362.24556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507</text:p>
          </table:table-cell>
          <table:table-cell office:value-type="string" table:style-name="ce6">
            <text:p>362.24556</text:p>
          </table:table-cell>
          <table:table-cell office:value-type="string" table:style-name="ce6">
            <text:p>C22 H34 O4</text:p>
          </table:table-cell>
          <table:table-cell office:value-type="string" table:style-name="ce6">
            <text:p>(+/-)19(20)-dihdpa</text:p>
          </table:table-cell>
          <table:table-cell office:value-type="string" table:style-name="ce6">
            <text:p>-0.000145180193044325</text:p>
          </table:table-cell>
          <table:table-cell office:value-type="string" table:style-name="ce6">
            <text:p>-0.400778226503119</text:p>
          </table:table-cell>
          <table:table-cell office:value-type="string" table:style-name="ce6">
            <text:p>86.306876535919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061148" table:style-name="ce72">
            <text:p>16061148</text:p>
          </table:table-cell>
          <table:table-cell office:value-type="string" table:style-name="ce2">
            <text:p>C22H34O4</text:p>
          </table:table-cell>
          <table:table-cell office:value-type="string" table:style-name="ce2">
            <text:p>362.5g/mol<text:s text:c="2"/></text:p>
          </table:table-cell>
          <table:table-cell office:value-type="string" table:style-name="ce2">
            <text:p>(4Z,7Z,10Z,13Z,16Z)-19,20-dihydroxydocosa-4,7,10,13,16-pentaenoic acid<text:s/></text:p>
          </table:table-cell>
          <table:table-cell office:value-type="string" table:style-name="ce2">
            <text:p>19,20-Dihydroxy-4Z,7Z,10Z,13Z,16Z-Docosapenta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066424.3079297" table:style-name="ce6">
            <text:p>16066424.31</text:p>
          </table:table-cell>
          <table:table-cell office:value-type="float" office:value="18500705.366509199" table:style-name="ce6">
            <text:p>18500705.37</text:p>
          </table:table-cell>
          <table:table-cell office:value-type="float" office:value="24245363.916479301" table:style-name="ce6">
            <text:p>24245363.92</text:p>
          </table:table-cell>
          <table:table-cell office:value-type="float" office:value="16599094.979742" table:style-name="ce6">
            <text:p>16599094.98</text:p>
          </table:table-cell>
          <table:table-cell office:value-type="float" office:value="17888586.0969643" table:style-name="ce6">
            <text:p>17888586.1</text:p>
          </table:table-cell>
          <table:table-cell office:value-type="float" office:value="16774936.268091301" table:style-name="ce6">
            <text:p>16774936.27</text:p>
          </table:table-cell>
          <table:table-cell office:value-type="float" office:value="447668.53351257101" table:style-name="ce6">
            <text:p>447668.5335</text:p>
          </table:table-cell>
          <table:table-cell office:value-type="float" office:value="392892.68433014298" table:style-name="ce6">
            <text:p>392892.6843</text:p>
          </table:table-cell>
          <table:table-cell office:value-type="float" office:value="316294.141431408" table:style-name="ce6">
            <text:p>316294.141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518_218.1673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518</text:p>
          </table:table-cell>
          <table:table-cell office:value-type="string" table:style-name="ce6">
            <text:p>218.16731</text:p>
          </table:table-cell>
          <table:table-cell office:value-type="string" table:style-name="ce6">
            <text:p>C15 H22 O</text:p>
          </table:table-cell>
          <table:table-cell office:value-type="string" table:style-name="ce6">
            <text:p>Nootkatone</text:p>
          </table:table-cell>
          <table:table-cell office:value-type="string" table:style-name="ce6">
            <text:p>0.000240250643571471</text:p>
          </table:table-cell>
          <table:table-cell office:value-type="string" table:style-name="ce6">
            <text:p>1.10122324471365</text:p>
          </table:table-cell>
          <table:table-cell office:value-type="string" table:style-name="ce6">
            <text:p>87.144686056204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7914</text:p>
          </table:table-cell>
          <table:table-cell office:value-type="string" table:style-name="ce6">
            <text:p>HMDB0013687</text:p>
          </table:table-cell>
          <table:table-cell office:value-type="float" office:value="1268142" table:style-name="ce72">
            <text:p>1268142</text:p>
          </table:table-cell>
          <table:table-cell office:value-type="string" table:style-name="ce2">
            <text:p>C15H22O<text:s/></text:p>
          </table:table-cell>
          <table:table-cell office:value-type="string" table:style-name="ce2">
            <text:p>218.33g/mol</text:p>
          </table:table-cell>
          <table:table-cell office:value-type="string" table:style-name="ce2">
            <text:p>(4R,4aS,6R)-4,4a-dimethyl-6-prop-1-en-2-yl-3,4,5,6,7,8-hexahydronaphthalen-2-one</text:p>
          </table:table-cell>
          <table:table-cell office:value-type="string" table:style-name="ce2">
            <text:p>Nootkato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Prenol lipids</text:p>
          </table:table-cell>
          <table:table-cell office:value-type="string" table:style-name="ce6">
            <text:p>Sesquiterpen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117393.9076514998" table:style-name="ce6">
            <text:p>8117393.908</text:p>
          </table:table-cell>
          <table:table-cell office:value-type="float" office:value="10467588.642949101" table:style-name="ce6">
            <text:p>10467588.64</text:p>
          </table:table-cell>
          <table:table-cell office:value-type="float" office:value="8976929.9438277297" table:style-name="ce6">
            <text:p>8976929.944</text:p>
          </table:table-cell>
          <table:table-cell office:value-type="float" office:value="1507552.01229097" table:style-name="ce6">
            <text:p>1507552.012</text:p>
          </table:table-cell>
          <table:table-cell office:value-type="float" office:value="1284774.1389224201" table:style-name="ce6">
            <text:p>1284774.139</text:p>
          </table:table-cell>
          <table:table-cell office:value-type="float" office:value="1218721.51343648" table:style-name="ce6">
            <text:p>1218721.513</text:p>
          </table:table-cell>
          <table:table-cell office:value-type="float" office:value="3033451.8907938502" table:style-name="ce6">
            <text:p>3033451.891</text:p>
          </table:table-cell>
          <table:table-cell office:value-type="float" office:value="2663138.66086104" table:style-name="ce6">
            <text:p>2663138.661</text:p>
          </table:table-cell>
          <table:table-cell office:value-type="float" office:value="3483687.48999083" table:style-name="ce6">
            <text:p>3483687.4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538_316.20371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538</text:p>
          </table:table-cell>
          <table:table-cell office:value-type="string" table:style-name="ce6">
            <text:p>316.20371</text:p>
          </table:table-cell>
          <table:table-cell office:value-type="string" table:style-name="ce6">
            <text:p>C20 H30 O4</text:p>
          </table:table-cell>
          <table:table-cell office:value-type="string" table:style-name="ce6">
            <text:p>8-iso prostaglandin a2</text:p>
          </table:table-cell>
          <table:table-cell office:value-type="string" table:style-name="ce6">
            <text:p>-18.01070050545</text:p>
          </table:table-cell>
          <table:table-cell office:value-type="string" table:style-name="ce6">
            <text:p>-53889.6588418973</text:p>
          </table:table-cell>
          <table:table-cell office:value-type="string" table:style-name="ce6">
            <text:p>75.325734555333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5020890" table:style-name="ce72">
            <text:p>35020890</text:p>
          </table:table-cell>
          <table:table-cell office:value-type="string" table:style-name="ce2">
            <text:p>C20H30O4<text:s/></text:p>
          </table:table-cell>
          <table:table-cell office:value-type="string" table:style-name="ce2">
            <text:p>334.4g/mol</text:p>
          </table:table-cell>
          <table:table-cell office:value-type="string" table:style-name="ce3">
            <text:p>(Z)-7-[(1S,2S)-2-[(E,3S)-3-hydroxyoct-1-enyl]-5-oxocyclopent-3-en-1-yl]hept-5-enoic acid</text:p>
          </table:table-cell>
          <table:table-cell office:value-type="string" table:style-name="ce3">
            <text:p>(Z)-7-[(1S,2S)-2-[(E,3S)-3-hydroxyoct-1-enyl]-5-oxocyclopent-3-en-1-yl]hept-5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344848.9376981" table:style-name="ce6">
            <text:p>10344848.94</text:p>
          </table:table-cell>
          <table:table-cell office:value-type="float" office:value="14474107.2742937" table:style-name="ce6">
            <text:p>14474107.27</text:p>
          </table:table-cell>
          <table:table-cell office:value-type="float" office:value="13154630.6168478" table:style-name="ce6">
            <text:p>13154630.62</text:p>
          </table:table-cell>
          <table:table-cell office:value-type="float" office:value="1183545.3204075401" table:style-name="ce6">
            <text:p>1183545.32</text:p>
          </table:table-cell>
          <table:table-cell office:value-type="float" office:value="612529.38968678797" table:style-name="ce6">
            <text:p>612529.3897</text:p>
          </table:table-cell>
          <table:table-cell office:value-type="float" office:value="743958.81527321006" table:style-name="ce6">
            <text:p>743958.8153</text:p>
          </table:table-cell>
          <table:table-cell office:value-type="float" office:value="310676.21959874599" table:style-name="ce6">
            <text:p>310676.2196</text:p>
          </table:table-cell>
          <table:table-cell office:value-type="float" office:value="237280.54697855201" table:style-name="ce6">
            <text:p>237280.547</text:p>
          </table:table-cell>
          <table:table-cell office:value-type="float" office:value="331464.53262418398" table:style-name="ce6">
            <text:p>331464.532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596_336.2274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596</text:p>
          </table:table-cell>
          <table:table-cell office:value-type="string" table:style-name="ce6">
            <text:p>336.22745</text:p>
          </table:table-cell>
          <table:table-cell office:value-type="string" table:style-name="ce6">
            <text:p>C20 H34 O5</text:p>
          </table:table-cell>
          <table:table-cell office:value-type="string" table:style-name="ce6">
            <text:p>Prostaglandin h1</text:p>
          </table:table-cell>
          <table:table-cell office:value-type="string" table:style-name="ce6">
            <text:p>-18.0131723063021</text:p>
          </table:table-cell>
          <table:table-cell office:value-type="string" table:style-name="ce6">
            <text:p>-50850.1032223861</text:p>
          </table:table-cell>
          <table:table-cell office:value-type="string" table:style-name="ce6">
            <text:p>67.069584132557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048" table:style-name="ce72">
            <text:p>5283048</text:p>
          </table:table-cell>
          <table:table-cell office:value-type="string" table:style-name="ce2">
            <text:p>C20H34O5<text:s/></text:p>
          </table:table-cell>
          <table:table-cell office:value-type="string" table:style-name="ce2">
            <text:p>354.5g/mol<text:s/></text:p>
          </table:table-cell>
          <table:table-cell office:value-type="string" table:style-name="ce3">
            <text:p>7-[(1R,4S,5R,6R)-6-[(E,3S)-3-hydroxyoct-1-enyl]-2,3-dioxabicyclo[2.2.1]heptan-5-yl]heptanoic acid</text:p>
          </table:table-cell>
          <table:table-cell office:value-type="string" table:style-name="ce3">
            <text:p>7-[(1R,4S,5R,6R)-6-[(E,3S)-3-Hydroxyoct-1-Enyl]-2,3-Dioxabicyclo[2.2.1]Heptan-5-Yl]Hept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074188.24991157" table:style-name="ce6">
            <text:p>4074188.25</text:p>
          </table:table-cell>
          <table:table-cell office:value-type="float" office:value="4087843.97768676" table:style-name="ce6">
            <text:p>4087843.978</text:p>
          </table:table-cell>
          <table:table-cell office:value-type="float" office:value="5311790.3047994096" table:style-name="ce6">
            <text:p>5311790.305</text:p>
          </table:table-cell>
          <table:table-cell office:value-type="float" office:value="2490700.0976727" table:style-name="ce6">
            <text:p>2490700.098</text:p>
          </table:table-cell>
          <table:table-cell office:value-type="float" office:value="2385447.0546112298" table:style-name="ce6">
            <text:p>2385447.055</text:p>
          </table:table-cell>
          <table:table-cell office:value-type="float" office:value="2344750.7160333502" table:style-name="ce6">
            <text:p>2344750.716</text:p>
          </table:table-cell>
          <table:table-cell office:value-type="float" office:value="648800.72440687101" table:style-name="ce6">
            <text:p>648800.7244</text:p>
          </table:table-cell>
          <table:table-cell office:value-type="float" office:value="645276.59834927798" table:style-name="ce6">
            <text:p>645276.5983</text:p>
          </table:table-cell>
          <table:table-cell office:value-type="float" office:value="738741.31557040301" table:style-name="ce6">
            <text:p>738741.315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18_318.21925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618</text:p>
          </table:table-cell>
          <table:table-cell office:value-type="string" table:style-name="ce6">
            <text:p>318.21925</text:p>
          </table:table-cell>
          <table:table-cell office:value-type="string" table:style-name="ce6">
            <text:p>C20 H30 O3</text:p>
          </table:table-cell>
          <table:table-cell office:value-type="string" table:style-name="ce6">
            <text:p>(+/-)18-hepe</text:p>
          </table:table-cell>
          <table:table-cell office:value-type="string" table:style-name="ce6">
            <text:p>-0.00024596479028105</text:p>
          </table:table-cell>
          <table:table-cell office:value-type="string" table:style-name="ce6">
            <text:p>-0.772940672324393</text:p>
          </table:table-cell>
          <table:table-cell office:value-type="string" table:style-name="ce6">
            <text:p>91.061423277560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061132" table:style-name="ce72">
            <text:p>16061132</text:p>
          </table:table-cell>
          <table:table-cell office:value-type="string" table:style-name="ce2">
            <text:p>C20H30O3</text:p>
          </table:table-cell>
          <table:table-cell office:value-type="string" table:style-name="ce2">
            <text:p>318.4g/mol</text:p>
          </table:table-cell>
          <table:table-cell office:value-type="string" table:style-name="ce2">
            <text:p>(5Z,8Z,11Z,14Z,16E)-18-hydroxyicosa-5,8,11,14,16-pentaenoic acid</text:p>
          </table:table-cell>
          <table:table-cell office:value-type="string" table:style-name="ce2">
            <text:p>5,8,11,14,16-Eicosapenta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9359412.665476993" table:style-name="ce6">
            <text:p>79359412.67</text:p>
          </table:table-cell>
          <table:table-cell office:value-type="float" office:value="99374499.440202296" table:style-name="ce6">
            <text:p>99374499.44</text:p>
          </table:table-cell>
          <table:table-cell office:value-type="float" office:value="119143360.630667" table:style-name="ce6">
            <text:p>119143360.6</text:p>
          </table:table-cell>
          <table:table-cell office:value-type="float" office:value="26383791.982549898" table:style-name="ce6">
            <text:p>26383791.98</text:p>
          </table:table-cell>
          <table:table-cell office:value-type="float" office:value="11709064.5369066" table:style-name="ce6">
            <text:p>11709064.54</text:p>
          </table:table-cell>
          <table:table-cell office:value-type="float" office:value="24039673.2833317" table:style-name="ce6">
            <text:p>24039673.28</text:p>
          </table:table-cell>
          <table:table-cell office:value-type="float" office:value="5061908.9658129504" table:style-name="ce6">
            <text:p>5061908.966</text:p>
          </table:table-cell>
          <table:table-cell office:value-type="float" office:value="10050360.376493501" table:style-name="ce6">
            <text:p>10050360.38</text:p>
          </table:table-cell>
          <table:table-cell office:value-type="float" office:value="11771257.795228099" table:style-name="ce6">
            <text:p>11771257.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27_399.3348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27</text:p>
          </table:table-cell>
          <table:table-cell office:value-type="string" table:style-name="ce6">
            <text:p>399.33489</text:p>
          </table:table-cell>
          <table:table-cell office:value-type="string" table:style-name="ce6">
            <text:p>C23 H45 N O4</text:p>
          </table:table-cell>
          <table:table-cell office:value-type="string" table:style-name="ce6">
            <text:p>Palmitoylcarnitine</text:p>
          </table:table-cell>
          <table:table-cell office:value-type="string" table:style-name="ce6">
            <text:p>3.19213422130815e-05</text:p>
          </table:table-cell>
          <table:table-cell office:value-type="string" table:style-name="ce6">
            <text:p>0.0799362778220811</text:p>
          </table:table-cell>
          <table:table-cell office:value-type="string" table:style-name="ce6">
            <text:p>97.630309981431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61" table:style-name="ce72">
            <text:p>461</text:p>
          </table:table-cell>
          <table:table-cell office:value-type="string" table:style-name="ce2">
            <text:p><text:s/>C23H45NO4</text:p>
          </table:table-cell>
          <table:table-cell office:value-type="string" table:style-name="ce2">
            <text:p>399.6g/mol<text:s/></text:p>
          </table:table-cell>
          <table:table-cell office:value-type="string" table:style-name="ce2">
            <text:p><text:s/>3-hexadecanoyloxy-4-(trimethylazaniumyl)butanoate</text:p>
          </table:table-cell>
          <table:table-cell office:value-type="string" table:style-name="ce2">
            <text:p>Palmitoylcarnit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696798.7190492898" table:style-name="ce6">
            <text:p>4696798.719</text:p>
          </table:table-cell>
          <table:table-cell office:value-type="float" office:value="5917558.1372710001" table:style-name="ce6">
            <text:p>5917558.137</text:p>
          </table:table-cell>
          <table:table-cell office:value-type="float" office:value="7023685.8339431304" table:style-name="ce6">
            <text:p>7023685.834</text:p>
          </table:table-cell>
          <table:table-cell office:value-type="float" office:value="2057926.98189069" table:style-name="ce6">
            <text:p>2057926.982</text:p>
          </table:table-cell>
          <table:table-cell office:value-type="float" office:value="1842925.4819511501" table:style-name="ce6">
            <text:p>1842925.482</text:p>
          </table:table-cell>
          <table:table-cell office:value-type="float" office:value="4032117.2835500301" table:style-name="ce6">
            <text:p>4032117.284</text:p>
          </table:table-cell>
          <table:table-cell office:value-type="float" office:value="1049160.7601548999" table:style-name="ce6">
            <text:p>1049160.76</text:p>
          </table:table-cell>
          <table:table-cell office:value-type="float" office:value="728034.40460408805" table:style-name="ce6">
            <text:p>728034.4046</text:p>
          </table:table-cell>
          <table:table-cell office:value-type="float" office:value="823915.32044512196" table:style-name="ce6">
            <text:p>823915.320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29_338.2454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629</text:p>
          </table:table-cell>
          <table:table-cell office:value-type="string" table:style-name="ce6">
            <text:p>338.24549</text:p>
          </table:table-cell>
          <table:table-cell office:value-type="string" table:style-name="ce6">
            <text:p>C20 H36 O5</text:p>
          </table:table-cell>
          <table:table-cell office:value-type="string" table:style-name="ce6">
            <text:p>8-isoprostaglandin f1β</text:p>
          </table:table-cell>
          <table:table-cell office:value-type="string" table:style-name="ce6">
            <text:p>-18.0107886330324</text:p>
          </table:table-cell>
          <table:table-cell office:value-type="string" table:style-name="ce6">
            <text:p>-50555.709285566</text:p>
          </table:table-cell>
          <table:table-cell office:value-type="string" table:style-name="ce6">
            <text:p>80.5252424868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style-name="ce73"/>
          <table:table-cell table:number-columns-repeated="4" table:style-name="ce5"/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148670.64163678" table:style-name="ce6">
            <text:p>3148670.642</text:p>
          </table:table-cell>
          <table:table-cell office:value-type="float" office:value="6294826.8827760899" table:style-name="ce6">
            <text:p>6294826.883</text:p>
          </table:table-cell>
          <table:table-cell office:value-type="float" office:value="6464722.7418966703" table:style-name="ce6">
            <text:p>6464722.742</text:p>
          </table:table-cell>
          <table:table-cell office:value-type="float" office:value="236625.153144332" table:style-name="ce6">
            <text:p>236625.1531</text:p>
          </table:table-cell>
          <table:table-cell office:value-type="float" office:value="195256.87288891" table:style-name="ce6">
            <text:p>195256.8729</text:p>
          </table:table-cell>
          <table:table-cell office:value-type="float" office:value="165185.45858769701" table:style-name="ce6">
            <text:p>165185.4586</text:p>
          </table:table-cell>
          <table:table-cell office:value-type="float" office:value="126871.23718745301" table:style-name="ce6">
            <text:p>126871.2372</text:p>
          </table:table-cell>
          <table:table-cell office:value-type="float" office:value="116629.57154459901" table:style-name="ce6">
            <text:p>116629.5715</text:p>
          </table:table-cell>
          <table:table-cell office:value-type="float" office:value="226685.39892363301" table:style-name="ce6">
            <text:p>226685.398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43_384.2276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43</text:p>
          </table:table-cell>
          <table:table-cell office:value-type="string" table:style-name="ce6">
            <text:p>384.22768</text:p>
          </table:table-cell>
          <table:table-cell office:value-type="string" table:style-name="ce6">
            <text:p>C22 H34 O4</text:p>
          </table:table-cell>
          <table:table-cell office:value-type="string" table:style-name="ce6">
            <text:p>16,16-dimethyl prostaglandin a2</text:p>
          </table:table-cell>
          <table:table-cell office:value-type="string" table:style-name="ce6">
            <text:p>21.9819686227647</text:p>
          </table:table-cell>
          <table:table-cell office:value-type="string" table:style-name="ce6">
            <text:p>60682.4816453378</text:p>
          </table:table-cell>
          <table:table-cell office:value-type="string" table:style-name="ce6">
            <text:p>71.552922906213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083" table:style-name="ce72">
            <text:p>5283083</text:p>
          </table:table-cell>
          <table:table-cell office:value-type="string" table:style-name="ce2">
            <text:p>C22H34O4</text:p>
          </table:table-cell>
          <table:table-cell office:value-type="string" table:style-name="ce2">
            <text:p>362.5g/mol<text:s/></text:p>
          </table:table-cell>
          <table:table-cell office:value-type="string" table:style-name="ce3">
            <text:p>(Z)-7-[(1R,2S)-2-[(E,3R)-3-hydroxy-4,4-dimethyloct-1-enyl]-5-oxocyclopent-3-en-1-yl]hept-5-enoic acid<text:s/></text:p>
          </table:table-cell>
          <table:table-cell office:value-type="string" table:style-name="ce3">
            <text:p>(Z)-7-[(1R,2S)-2-[(E,3R)-3-hydroxy-4,4-dimethyloct-1-enyl]-5-oxocyclopent-3-en-1-yl]hept-5-enoic acid<text:s text:c="2"/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194441.7027335502" table:style-name="ce6">
            <text:p>3194441.703</text:p>
          </table:table-cell>
          <table:table-cell office:value-type="float" office:value="8393107.6503684409" table:style-name="ce6">
            <text:p>8393107.65</text:p>
          </table:table-cell>
          <table:table-cell office:value-type="float" office:value="14904804.4626345" table:style-name="ce6">
            <text:p>14904804.46</text:p>
          </table:table-cell>
          <table:table-cell office:value-type="float" office:value="2279406.8494514702" table:style-name="ce6">
            <text:p>2279406.849</text:p>
          </table:table-cell>
          <table:table-cell office:value-type="float" office:value="1856278.78269158" table:style-name="ce6">
            <text:p>1856278.783</text:p>
          </table:table-cell>
          <table:table-cell office:value-type="float" office:value="2270842.0254748599" table:style-name="ce6">
            <text:p>2270842.025</text:p>
          </table:table-cell>
          <table:table-cell office:value-type="float" office:value="114539.007148965" table:style-name="ce6">
            <text:p>114539.0071</text:p>
          </table:table-cell>
          <table:table-cell office:value-type="float" office:value="149245.45103229399" table:style-name="ce6">
            <text:p>149245.451</text:p>
          </table:table-cell>
          <table:table-cell office:value-type="float" office:value="151295.343906202" table:style-name="ce6">
            <text:p>151295.343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46_282.1983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46</text:p>
          </table:table-cell>
          <table:table-cell office:value-type="string" table:style-name="ce6">
            <text:p>282.19837</text:p>
          </table:table-cell>
          <table:table-cell office:value-type="string" table:style-name="ce6">
            <text:p>C20 H34 O5</text:p>
          </table:table-cell>
          <table:table-cell office:value-type="string" table:style-name="ce6">
            <text:p>Ncgc00384809-01!5-[5-hydroxy-3-(hydroxymethyl)pentyl]-8a-(hydroxymethyl)-5,6-dimethyl-3,4,4a,6,7,8-hexahydronaphthalene-1-carboxylic acid [iin-based on: ccmslib00000847958]</text:p>
          </table:table-cell>
          <table:table-cell office:value-type="string" table:style-name="ce6">
            <text:p>-72.0422583995189</text:p>
          </table:table-cell>
          <table:table-cell office:value-type="string" table:style-name="ce6">
            <text:p>-203370.967400541</text:p>
          </table:table-cell>
          <table:table-cell office:value-type="string" table:style-name="ce6">
            <text:p>68.032699186723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7509450" table:style-name="ce72">
            <text:p>57509450</text:p>
          </table:table-cell>
          <table:table-cell office:value-type="string" table:style-name="ce2">
            <text:p>C20H34O5<text:s/></text:p>
          </table:table-cell>
          <table:table-cell office:value-type="string" table:style-name="ce2">
            <text:p>354.5g/mol</text:p>
          </table:table-cell>
          <table:table-cell office:value-type="string" table:style-name="ce3">
            <text:p>5-[5-hydroxy-3-(hydroxymethyl)pentyl]-8a-(hydroxymethyl)-5,6-dimethyl-3,4,4a,6,7,8-hexahydronaphthalene-1-carboxylic acid</text:p>
          </table:table-cell>
          <table:table-cell office:value-type="string" table:style-name="ce3">
            <text:p>5-[5-Hydroxy-3-(Hydroxymethyl)Pentyl]-8a-(Hydroxymethyl)-5,6-Dimethyl-3,4,4a,6,7,8-Hexahydronaphthalene-1-Carboxyl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9234601.3503614999" table:style-name="ce6">
            <text:p>9234601.35</text:p>
          </table:table-cell>
          <table:table-cell office:value-type="float" office:value="8420639.2462712005" table:style-name="ce6">
            <text:p>8420639.246</text:p>
          </table:table-cell>
          <table:table-cell office:value-type="float" office:value="22855287.890931599" table:style-name="ce6">
            <text:p>22855287.89</text:p>
          </table:table-cell>
          <table:table-cell office:value-type="float" office:value="13001843.962024" table:style-name="ce6">
            <text:p>13001843.96</text:p>
          </table:table-cell>
          <table:table-cell office:value-type="float" office:value="11308566.3043369" table:style-name="ce6">
            <text:p>11308566.3</text:p>
          </table:table-cell>
          <table:table-cell office:value-type="float" office:value="10336051.274560601" table:style-name="ce6">
            <text:p>10336051.27</text:p>
          </table:table-cell>
          <table:table-cell office:value-type="float" office:value="2779963.9585831701" table:style-name="ce6">
            <text:p>2779963.959</text:p>
          </table:table-cell>
          <table:table-cell office:value-type="float" office:value="4755256.0811837502" table:style-name="ce6">
            <text:p>4755256.081</text:p>
          </table:table-cell>
          <table:table-cell office:value-type="float" office:value="5015308.1309045302" table:style-name="ce6">
            <text:p>5015308.13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65_363.2772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65</text:p>
          </table:table-cell>
          <table:table-cell office:value-type="string" table:style-name="ce6">
            <text:p>363.27727</text:p>
          </table:table-cell>
          <table:table-cell office:value-type="string" table:style-name="ce6">
            <text:p>C22 H37 N O3</text:p>
          </table:table-cell>
          <table:table-cell office:value-type="string" table:style-name="ce6">
            <text:p>(+/-)5(6)-eet ethanolamide</text:p>
          </table:table-cell>
          <table:table-cell office:value-type="string" table:style-name="ce6">
            <text:p>-7.59337984845843e-05</text:p>
          </table:table-cell>
          <table:table-cell office:value-type="string" table:style-name="ce6">
            <text:p>-0.20902431634127</text:p>
          </table:table-cell>
          <table:table-cell office:value-type="string" table:style-name="ce6">
            <text:p>60.39003727942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5027581" table:style-name="ce72">
            <text:p>35027581</text:p>
          </table:table-cell>
          <table:table-cell office:value-type="string" table:style-name="ce2">
            <text:p>C22H37NO3<text:s/></text:p>
          </table:table-cell>
          <table:table-cell office:value-type="string" table:style-name="ce2">
            <text:p>363.5g/mol</text:p>
          </table:table-cell>
          <table:table-cell office:value-type="string" table:style-name="ce3">
            <text:p>N-(2-hydroxyethyl)-4-[(2S,3R)-3-[(2Z,5Z,8Z)-tetradeca-2,5,8-trienyl]oxiran-2-yl]butanamide</text:p>
          </table:table-cell>
          <table:table-cell office:value-type="string" table:style-name="ce3">
            <text:p>N-(2-hydroxyethyl)-4-[(2S,3R)-3-[(2Z,5Z,8Z)-tetradeca-2,5,8-trienyl]oxiran-2-yl]butanami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268488.9297769703" table:style-name="ce6">
            <text:p>8268488.93</text:p>
          </table:table-cell>
          <table:table-cell office:value-type="float" office:value="7469370.8072308404" table:style-name="ce6">
            <text:p>7469370.807</text:p>
          </table:table-cell>
          <table:table-cell office:value-type="float" office:value="7221514.6393656498" table:style-name="ce6">
            <text:p>7221514.639</text:p>
          </table:table-cell>
          <table:table-cell office:value-type="float" office:value="8167102.2050948497" table:style-name="ce6">
            <text:p>8167102.205</text:p>
          </table:table-cell>
          <table:table-cell office:value-type="float" office:value="6376320.42048488" table:style-name="ce6">
            <text:p>6376320.42</text:p>
          </table:table-cell>
          <table:table-cell office:value-type="float" office:value="3349915.3847988201" table:style-name="ce6">
            <text:p>3349915.385</text:p>
          </table:table-cell>
          <table:table-cell office:value-type="float" office:value="1586848.45376598" table:style-name="ce6">
            <text:p>1586848.454</text:p>
          </table:table-cell>
          <table:table-cell office:value-type="float" office:value="1174141.1251646499" table:style-name="ce6">
            <text:p>1174141.125</text:p>
          </table:table-cell>
          <table:table-cell office:value-type="float" office:value="1850059.90304259" table:style-name="ce6">
            <text:p>1850059.90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711_364.2613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711</text:p>
          </table:table-cell>
          <table:table-cell office:value-type="string" table:style-name="ce6">
            <text:p>364.26134</text:p>
          </table:table-cell>
          <table:table-cell office:value-type="string" table:style-name="ce6">
            <text:p>C22 H38 O5</text:p>
          </table:table-cell>
          <table:table-cell office:value-type="string" table:style-name="ce6">
            <text:p>1a,1b-dihomo prostaglandin e1</text:p>
          </table:table-cell>
          <table:table-cell office:value-type="string" table:style-name="ce6">
            <text:p>-18.010581550367</text:p>
          </table:table-cell>
          <table:table-cell office:value-type="string" table:style-name="ce6">
            <text:p>-47114.5810193737</text:p>
          </table:table-cell>
          <table:table-cell office:value-type="string" table:style-name="ce6">
            <text:p>69.44609364801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2282640" table:style-name="ce72">
            <text:p>132282640</text:p>
          </table:table-cell>
          <table:table-cell office:value-type="string" table:style-name="ce2">
            <text:p>C22H38O5<text:s text:c="2"/></text:p>
          </table:table-cell>
          <table:table-cell office:value-type="string" table:style-name="ce2">
            <text:p>382.5g/mol<text:s text:c="2"/></text:p>
          </table:table-cell>
          <table:table-cell office:value-type="string" table:style-name="ce2">
            <text:p>9-[(2R)-3-hydroxy-2-[(E)-3-hydroxyoct-1-enyl]-5-oxocyclopentyl]nonanoic acid</text:p>
          </table:table-cell>
          <table:table-cell office:value-type="string" table:style-name="ce2">
            <text:p>9-[(2R)-3-Hydroxy-2-[(E)-3-Hydroxyoct-1-Enyl]-5-Oxocyclopentyl]Non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548150.6974013001" table:style-name="ce6">
            <text:p>3548150.697</text:p>
          </table:table-cell>
          <table:table-cell office:value-type="float" office:value="3634037.7436251799" table:style-name="ce6">
            <text:p>3634037.744</text:p>
          </table:table-cell>
          <table:table-cell office:value-type="float" office:value="5302300.6064715805" table:style-name="ce6">
            <text:p>5302300.606</text:p>
          </table:table-cell>
          <table:table-cell office:value-type="float" office:value="4590088.8712285599" table:style-name="ce6">
            <text:p>4590088.871</text:p>
          </table:table-cell>
          <table:table-cell office:value-type="float" office:value="4424400.34527166" table:style-name="ce6">
            <text:p>4424400.345</text:p>
          </table:table-cell>
          <table:table-cell office:value-type="float" office:value="4834065.1708000796" table:style-name="ce6">
            <text:p>4834065.171</text:p>
          </table:table-cell>
          <table:table-cell office:value-type="float" office:value="33866.935645570004" table:style-name="ce6">
            <text:p>33866.93565</text:p>
          </table:table-cell>
          <table:table-cell office:value-type="float" office:value="22237.466557967698" table:style-name="ce6">
            <text:p>22237.46656</text:p>
          </table:table-cell>
          <table:table-cell office:value-type="float" office:value="25510.645014596001" table:style-name="ce6">
            <text:p>25510.6450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735_294.2193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735</text:p>
          </table:table-cell>
          <table:table-cell office:value-type="string" table:style-name="ce6">
            <text:p>294.21939</text:p>
          </table:table-cell>
          <table:table-cell office:value-type="string" table:style-name="ce6">
            <text:p>C18 H30 O3</text:p>
          </table:table-cell>
          <table:table-cell office:value-type="string" table:style-name="ce6">
            <text:p>9-oxo-ode</text:p>
          </table:table-cell>
          <table:table-cell office:value-type="string" table:style-name="ce6">
            <text:p>-0.000107739102759297</text:p>
          </table:table-cell>
          <table:table-cell office:value-type="string" table:style-name="ce6">
            <text:p>-0.366186145555544</text:p>
          </table:table-cell>
          <table:table-cell office:value-type="string" table:style-name="ce6">
            <text:p>93.140182164593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4766</text:p>
          </table:table-cell>
          <table:table-cell office:value-type="string" table:style-name="ce6">
            <text:p>HMDB0004669</text:p>
          </table:table-cell>
          <table:table-cell office:value-type="float" office:value="9839084" table:style-name="ce72">
            <text:p>9839084</text:p>
          </table:table-cell>
          <table:table-cell office:value-type="string" table:style-name="ce2">
            <text:p>C18H30O3</text:p>
          </table:table-cell>
          <table:table-cell office:value-type="string" table:style-name="ce2">
            <text:p>294.4g/mol<text:s text:c="2"/></text:p>
          </table:table-cell>
          <table:table-cell office:value-type="string" table:style-name="ce2">
            <text:p><text:s/>(10E,12Z)-9-oxooctadeca-10,12-dienoic acid</text:p>
          </table:table-cell>
          <table:table-cell office:value-type="string" table:style-name="ce2">
            <text:p>(10E,12Z)-9-Oxooctadeca-10,12-Di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Lineolic acids and derivativ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Linoleic acid metabolism</text:p>
          </table:table-cell>
          <table:table-cell office:value-type="string" table:style-name="ce6">
            <text:p>map00591 Linoleic acid metabolism;</text:p>
          </table:table-cell>
          <table:table-cell office:value-type="float" office:value="139532865.892836" table:style-name="ce6">
            <text:p>139532865.9</text:p>
          </table:table-cell>
          <table:table-cell office:value-type="float" office:value="171689224.00825" table:style-name="ce6">
            <text:p>171689224</text:p>
          </table:table-cell>
          <table:table-cell office:value-type="float" office:value="186126393.77054399" table:style-name="ce6">
            <text:p>186126393.8</text:p>
          </table:table-cell>
          <table:table-cell office:value-type="float" office:value="27226054.350951999" table:style-name="ce6">
            <text:p>27226054.35</text:p>
          </table:table-cell>
          <table:table-cell office:value-type="float" office:value="12809075.851470601" table:style-name="ce6">
            <text:p>12809075.85</text:p>
          </table:table-cell>
          <table:table-cell office:value-type="float" office:value="17829932.5507483" table:style-name="ce6">
            <text:p>17829932.55</text:p>
          </table:table-cell>
          <table:table-cell office:value-type="float" office:value="6046405.6726884497" table:style-name="ce6">
            <text:p>6046405.673</text:p>
          </table:table-cell>
          <table:table-cell office:value-type="float" office:value="4069025.3709551701" table:style-name="ce6">
            <text:p>4069025.371</text:p>
          </table:table-cell>
          <table:table-cell office:value-type="float" office:value="7071465.0482481103" table:style-name="ce6">
            <text:p>7071465.04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738_344.1962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738</text:p>
          </table:table-cell>
          <table:table-cell office:value-type="string" table:style-name="ce6">
            <text:p>344.19629</text:p>
          </table:table-cell>
          <table:table-cell office:value-type="string" table:style-name="ce6">
            <text:p>C21 H28 O4</text:p>
          </table:table-cell>
          <table:table-cell office:value-type="string" table:style-name="ce6">
            <text:p>Nor-9-carboxy-δ9-thc</text:p>
          </table:table-cell>
          <table:table-cell office:value-type="string" table:style-name="ce6">
            <text:p>-0.00246820571965145</text:p>
          </table:table-cell>
          <table:table-cell office:value-type="string" table:style-name="ce6">
            <text:p>-7.17087337571263</text:p>
          </table:table-cell>
          <table:table-cell office:value-type="string" table:style-name="ce6">
            <text:p>60.314446432069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style-name="ce73"/>
          <table:table-cell table:number-columns-repeated="4" table:style-name="ce5"/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97904.96390269" table:style-name="ce6">
            <text:p>1397904.964</text:p>
          </table:table-cell>
          <table:table-cell office:value-type="float" office:value="1242197.7453588699" table:style-name="ce6">
            <text:p>1242197.745</text:p>
          </table:table-cell>
          <table:table-cell office:value-type="float" office:value="1197547.18588619" table:style-name="ce6">
            <text:p>1197547.186</text:p>
          </table:table-cell>
          <table:table-cell office:value-type="float" office:value="10785893.584031399" table:style-name="ce6">
            <text:p>10785893.58</text:p>
          </table:table-cell>
          <table:table-cell office:value-type="float" office:value="12819989.9731056" table:style-name="ce6">
            <text:p>12819989.97</text:p>
          </table:table-cell>
          <table:table-cell office:value-type="float" office:value="11094000.5472662" table:style-name="ce6">
            <text:p>11094000.55</text:p>
          </table:table-cell>
          <table:table-cell office:value-type="float" office:value="5595677.2391352104" table:style-name="ce6">
            <text:p>5595677.239</text:p>
          </table:table-cell>
          <table:table-cell office:value-type="float" office:value="7234985.9860888701" table:style-name="ce6">
            <text:p>7234985.986</text:p>
          </table:table-cell>
          <table:table-cell office:value-type="float" office:value="5212336.8790972102" table:style-name="ce6">
            <text:p>5212336.87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743_296.23501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743</text:p>
          </table:table-cell>
          <table:table-cell office:value-type="string" table:style-name="ce6">
            <text:p>296.23501</text:p>
          </table:table-cell>
          <table:table-cell office:value-type="string" table:style-name="ce6">
            <text:p>C18 H32 O3</text:p>
          </table:table-cell>
          <table:table-cell office:value-type="string" table:style-name="ce6">
            <text:p>(+/-)13-hode</text:p>
          </table:table-cell>
          <table:table-cell office:value-type="string" table:style-name="ce6">
            <text:p>-0.000137357027824692</text:p>
          </table:table-cell>
          <table:table-cell office:value-type="string" table:style-name="ce6">
            <text:p>-0.463675665064855</text:p>
          </table:table-cell>
          <table:table-cell office:value-type="string" table:style-name="ce6">
            <text:p>79.552069034261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2947" table:style-name="ce72">
            <text:p>5282947</text:p>
          </table:table-cell>
          <table:table-cell office:value-type="string" table:style-name="ce2">
            <text:p>C18H32O3<text:s/></text:p>
          </table:table-cell>
          <table:table-cell office:value-type="string" table:style-name="ce2">
            <text:p>296.4g/mol<text:s/></text:p>
          </table:table-cell>
          <table:table-cell office:value-type="string" table:style-name="ce2">
            <text:p>(9Z,11E)-13-hydroxyoctadeca-9,11-dienoic acid</text:p>
          </table:table-cell>
          <table:table-cell office:value-type="string" table:style-name="ce2">
            <text:p>(9Z,11E)-13-hydroxyoctadeca-9,11-di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190386.5982752498" table:style-name="ce6">
            <text:p>8190386.598</text:p>
          </table:table-cell>
          <table:table-cell office:value-type="float" office:value="9449848.7303289101" table:style-name="ce6">
            <text:p>9449848.73</text:p>
          </table:table-cell>
          <table:table-cell office:value-type="float" office:value="11342475.9552707" table:style-name="ce6">
            <text:p>11342475.96</text:p>
          </table:table-cell>
          <table:table-cell office:value-type="float" office:value="4318454.2472392302" table:style-name="ce6">
            <text:p>4318454.247</text:p>
          </table:table-cell>
          <table:table-cell office:value-type="float" office:value="4814741.8207587702" table:style-name="ce6">
            <text:p>4814741.821</text:p>
          </table:table-cell>
          <table:table-cell office:value-type="float" office:value="5447969.8230878301" table:style-name="ce6">
            <text:p>5447969.823</text:p>
          </table:table-cell>
          <table:table-cell office:value-type="float" office:value="769794.05726828997" table:style-name="ce6">
            <text:p>769794.0573</text:p>
          </table:table-cell>
          <table:table-cell office:value-type="float" office:value="704068.30238214601" table:style-name="ce6">
            <text:p>704068.3024</text:p>
          </table:table-cell>
          <table:table-cell office:value-type="float" office:value="751998.93501835805" table:style-name="ce6">
            <text:p>751998.93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767_318.2192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767</text:p>
          </table:table-cell>
          <table:table-cell office:value-type="string" table:style-name="ce6">
            <text:p>318.21928</text:p>
          </table:table-cell>
          <table:table-cell office:value-type="string" table:style-name="ce6">
            <text:p>C20 H30 O3</text:p>
          </table:table-cell>
          <table:table-cell office:value-type="string" table:style-name="ce6">
            <text:p>(+/-)8-hepe</text:p>
          </table:table-cell>
          <table:table-cell office:value-type="string" table:style-name="ce6">
            <text:p>-0.000213559566816457</text:p>
          </table:table-cell>
          <table:table-cell office:value-type="string" table:style-name="ce6">
            <text:p>-0.671107742566745</text:p>
          </table:table-cell>
          <table:table-cell office:value-type="string" table:style-name="ce6">
            <text:p>85.490355099720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061128" table:style-name="ce72">
            <text:p>16061128</text:p>
          </table:table-cell>
          <table:table-cell office:value-type="string" table:style-name="ce2">
            <text:p>C20H30O3<text:s/></text:p>
          </table:table-cell>
          <table:table-cell office:value-type="string" table:style-name="ce2">
            <text:p>318.4g/mol<text:s text:c="2"/></text:p>
          </table:table-cell>
          <table:table-cell office:value-type="string" table:style-name="ce2">
            <text:p><text:s/>(5Z,9E,11Z,14Z,17Z)-8-hydroxyicosa-5,9,11,14,17-pentaenoic acid<text:s/></text:p>
          </table:table-cell>
          <table:table-cell office:value-type="string" table:style-name="ce2">
            <text:p>(5Z,9E,11Z,14Z,17Z)-8-Hydroxyicosa-5,9,11,14,17-Penta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4733294.2265127" table:style-name="ce6">
            <text:p>34733294.23</text:p>
          </table:table-cell>
          <table:table-cell office:value-type="float" office:value="72290283.495122701" table:style-name="ce6">
            <text:p>72290283.5</text:p>
          </table:table-cell>
          <table:table-cell office:value-type="float" office:value="41535400.268900096" table:style-name="ce6">
            <text:p>41535400.27</text:p>
          </table:table-cell>
          <table:table-cell office:value-type="float" office:value="32273457.440208402" table:style-name="ce6">
            <text:p>32273457.44</text:p>
          </table:table-cell>
          <table:table-cell office:value-type="float" office:value="14223778.7057392" table:style-name="ce6">
            <text:p>14223778.71</text:p>
          </table:table-cell>
          <table:table-cell office:value-type="float" office:value="15532829.4606904" table:style-name="ce6">
            <text:p>15532829.46</text:p>
          </table:table-cell>
          <table:table-cell office:value-type="float" office:value="4358737.68171982" table:style-name="ce6">
            <text:p>4358737.682</text:p>
          </table:table-cell>
          <table:table-cell office:value-type="float" office:value="8769500.9572238903" table:style-name="ce6">
            <text:p>8769500.957</text:p>
          </table:table-cell>
          <table:table-cell office:value-type="float" office:value="7501907.9225807004" table:style-name="ce6">
            <text:p>7501907.92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785_318.2166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785</text:p>
          </table:table-cell>
          <table:table-cell office:value-type="string" table:style-name="ce6">
            <text:p>318.21663</text:p>
          </table:table-cell>
          <table:table-cell office:value-type="string" table:style-name="ce6">
            <text:p>C20 H32 O4</text:p>
          </table:table-cell>
          <table:table-cell office:value-type="string" table:style-name="ce6">
            <text:p>15-epi prostaglandin a1</text:p>
          </table:table-cell>
          <table:table-cell office:value-type="string" table:style-name="ce6">
            <text:p>-18.0134286762366</text:p>
          </table:table-cell>
          <table:table-cell office:value-type="string" table:style-name="ce6">
            <text:p>-53574.7122137635</text:p>
          </table:table-cell>
          <table:table-cell office:value-type="string" table:style-name="ce6">
            <text:p>70.12907877301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952" table:style-name="ce72">
            <text:p>4952</text:p>
          </table:table-cell>
          <table:table-cell office:value-type="string" table:style-name="ce2">
            <text:p>C20H32O4</text:p>
          </table:table-cell>
          <table:table-cell office:value-type="string" table:style-name="ce2">
            <text:p>336.5g/mol<text:s/></text:p>
          </table:table-cell>
          <table:table-cell office:value-type="string" table:style-name="ce2">
            <text:p>7-[2-(3-hydroxyoct-1-enyl)-5-oxocyclopent-3-en-1-yl]heptanoic acid</text:p>
          </table:table-cell>
          <table:table-cell office:value-type="string" table:style-name="ce2">
            <text:p>7-[2-(3-Hydroxyoct-1-Enyl)-5-Oxocyclopent-3-En-1-Yl]Hept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1145764.966162" table:style-name="ce6">
            <text:p>101145765</text:p>
          </table:table-cell>
          <table:table-cell office:value-type="float" office:value="121935878.363794" table:style-name="ce6">
            <text:p>121935878.4</text:p>
          </table:table-cell>
          <table:table-cell office:value-type="float" office:value="99992769.690948501" table:style-name="ce6">
            <text:p>99992769.69</text:p>
          </table:table-cell>
          <table:table-cell office:value-type="float" office:value="48505206.506132998" table:style-name="ce6">
            <text:p>48505206.51</text:p>
          </table:table-cell>
          <table:table-cell office:value-type="float" office:value="31330801.7260129" table:style-name="ce6">
            <text:p>31330801.73</text:p>
          </table:table-cell>
          <table:table-cell office:value-type="float" office:value="39216140.847031802" table:style-name="ce6">
            <text:p>39216140.85</text:p>
          </table:table-cell>
          <table:table-cell office:value-type="float" office:value="12844624.126177801" table:style-name="ce6">
            <text:p>12844624.13</text:p>
          </table:table-cell>
          <table:table-cell office:value-type="float" office:value="15721564.282505101" table:style-name="ce6">
            <text:p>15721564.28</text:p>
          </table:table-cell>
          <table:table-cell office:value-type="float" office:value="17976057.776369099" table:style-name="ce6">
            <text:p>17976057.7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804_302.2240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804</text:p>
          </table:table-cell>
          <table:table-cell office:value-type="string" table:style-name="ce6">
            <text:p>302.224</text:p>
          </table:table-cell>
          <table:table-cell office:value-type="string" table:style-name="ce6">
            <text:p>C20 H32 O3</text:p>
          </table:table-cell>
          <table:table-cell office:value-type="string" table:style-name="ce6">
            <text:p>(+/-)11(12)-eet</text:p>
          </table:table-cell>
          <table:table-cell office:value-type="string" table:style-name="ce6">
            <text:p>-18.0111403544241</text:p>
          </table:table-cell>
          <table:table-cell office:value-type="string" table:style-name="ce6">
            <text:p>-56243.4843319258</text:p>
          </table:table-cell>
          <table:table-cell office:value-type="string" table:style-name="ce6">
            <text:p>90.439498417075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407" table:style-name="ce72">
            <text:p>1407</text:p>
          </table:table-cell>
          <table:table-cell office:value-type="string" table:style-name="ce2">
            <text:p>C20H32O3<text:s text:c="2"/></text:p>
          </table:table-cell>
          <table:table-cell office:value-type="string" table:style-name="ce2">
            <text:p>320.5g/mol<text:s text:c="2"/></text:p>
          </table:table-cell>
          <table:table-cell office:value-type="string" table:style-name="ce2">
            <text:p>10-(3-oct-2-enyloxiran-2-yl)deca-5,8-dienoic acid</text:p>
          </table:table-cell>
          <table:table-cell office:value-type="string" table:style-name="ce2">
            <text:p>10-(3-Oct-2-Enyloxiran-2-Yl)Deca-5,8-Di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3567466.144684" table:style-name="ce6">
            <text:p>103567466.1</text:p>
          </table:table-cell>
          <table:table-cell office:value-type="float" office:value="82388014.562139004" table:style-name="ce6">
            <text:p>82388014.56</text:p>
          </table:table-cell>
          <table:table-cell office:value-type="float" office:value="118889655.49619401" table:style-name="ce6">
            <text:p>118889655.5</text:p>
          </table:table-cell>
          <table:table-cell office:value-type="float" office:value="96695344.731946498" table:style-name="ce6">
            <text:p>96695344.73</text:p>
          </table:table-cell>
          <table:table-cell office:value-type="float" office:value="26024721.1789813" table:style-name="ce6">
            <text:p>26024721.18</text:p>
          </table:table-cell>
          <table:table-cell office:value-type="float" office:value="64015633.383137502" table:style-name="ce6">
            <text:p>64015633.38</text:p>
          </table:table-cell>
          <table:table-cell office:value-type="float" office:value="5938613.44279378" table:style-name="ce6">
            <text:p>5938613.443</text:p>
          </table:table-cell>
          <table:table-cell office:value-type="float" office:value="37452049.697729103" table:style-name="ce6">
            <text:p>37452049.7</text:p>
          </table:table-cell>
          <table:table-cell office:value-type="float" office:value="38889513.584750101" table:style-name="ce6">
            <text:p>38889513.5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806_362.2456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806</text:p>
          </table:table-cell>
          <table:table-cell office:value-type="string" table:style-name="ce6">
            <text:p>362.24563</text:p>
          </table:table-cell>
          <table:table-cell office:value-type="string" table:style-name="ce6">
            <text:p>C22 H34 O4</text:p>
          </table:table-cell>
          <table:table-cell office:value-type="string" table:style-name="ce6">
            <text:p>(+/-)7(8)-dihdpa</text:p>
          </table:table-cell>
          <table:table-cell office:value-type="string" table:style-name="ce6">
            <text:p>-8.39889469830268e-05</text:p>
          </table:table-cell>
          <table:table-cell office:value-type="string" table:style-name="ce6">
            <text:p>-0.231856291907842</text:p>
          </table:table-cell>
          <table:table-cell office:value-type="string" table:style-name="ce6">
            <text:p>79.565012194821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style-name="ce72"/>
          <table:table-cell table:number-columns-repeated="4" table:style-name="ce2"/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416139.2038879599" table:style-name="ce6">
            <text:p>1416139.204</text:p>
          </table:table-cell>
          <table:table-cell office:value-type="float" office:value="1436300.7982381899" table:style-name="ce6">
            <text:p>1436300.798</text:p>
          </table:table-cell>
          <table:table-cell office:value-type="float" office:value="2181294.7809887598" table:style-name="ce6">
            <text:p>2181294.781</text:p>
          </table:table-cell>
          <table:table-cell office:value-type="float" office:value="686152.45390550804" table:style-name="ce6">
            <text:p>686152.4539</text:p>
          </table:table-cell>
          <table:table-cell office:value-type="float" office:value="601987.60484329704" table:style-name="ce6">
            <text:p>601987.6048</text:p>
          </table:table-cell>
          <table:table-cell office:value-type="float" office:value="604295.26776827394" table:style-name="ce6">
            <text:p>604295.2678</text:p>
          </table:table-cell>
          <table:table-cell office:value-type="float" office:value="66058.541087614401" table:style-name="ce6">
            <text:p>66058.54109</text:p>
          </table:table-cell>
          <table:table-cell office:value-type="float" office:value="87829.248692421301" table:style-name="ce6">
            <text:p>87829.24869</text:p>
          </table:table-cell>
          <table:table-cell office:value-type="float" office:value="88042.815845037097" table:style-name="ce6">
            <text:p>88042.8158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81_320.2350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81</text:p>
          </table:table-cell>
          <table:table-cell office:value-type="string" table:style-name="ce6">
            <text:p>320.23509</text:p>
          </table:table-cell>
          <table:table-cell office:value-type="string" table:style-name="ce6">
            <text:p>C20 H32 O3</text:p>
          </table:table-cell>
          <table:table-cell office:value-type="string" table:style-name="ce6">
            <text:p>20-hydroxy-(5z,8z,11z,14z)-eicosatetraenoic acid</text:p>
          </table:table-cell>
          <table:table-cell office:value-type="string" table:style-name="ce6">
            <text:p>-5.45441217809639e-05</text:p>
          </table:table-cell>
          <table:table-cell office:value-type="string" table:style-name="ce6">
            <text:p>-0.170325220858809</text:p>
          </table:table-cell>
          <table:table-cell office:value-type="string" table:style-name="ce6">
            <text:p>78.799563170062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4748</text:p>
          </table:table-cell>
          <table:table-cell office:value-type="string" table:style-name="ce6">
            <text:p>HMDB0005998</text:p>
          </table:table-cell>
          <table:table-cell office:value-type="float" office:value="5283157" table:style-name="ce72">
            <text:p>5283157</text:p>
          </table:table-cell>
          <table:table-cell office:value-type="string" table:style-name="ce2">
            <text:p>C20H32O3</text:p>
          </table:table-cell>
          <table:table-cell office:value-type="string" table:style-name="ce2">
            <text:p>320.5g/mol<text:s text:c="2"/></text:p>
          </table:table-cell>
          <table:table-cell office:value-type="string" table:style-name="ce2">
            <text:p>(5Z,8Z,11Z,14Z)-20-hydroxyicosa-5,8,11,14-tetraenoic acid</text:p>
          </table:table-cell>
          <table:table-cell office:value-type="string" table:style-name="ce2">
            <text:p>20-Hydroxy-(5Z,8Z,11Z,14Z)-Eicosatetra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 map01100 Metabolic pathways; map04270 Vascular smooth muscle contraction;</text:p>
          </table:table-cell>
          <table:table-cell office:value-type="float" office:value="14890467.946132001" table:style-name="ce6">
            <text:p>14890467.95</text:p>
          </table:table-cell>
          <table:table-cell office:value-type="float" office:value="14752906.3608387" table:style-name="ce6">
            <text:p>14752906.36</text:p>
          </table:table-cell>
          <table:table-cell office:value-type="float" office:value="16542723.1095882" table:style-name="ce6">
            <text:p>16542723.11</text:p>
          </table:table-cell>
          <table:table-cell office:value-type="float" office:value="4568176.9574831501" table:style-name="ce6">
            <text:p>4568176.957</text:p>
          </table:table-cell>
          <table:table-cell office:value-type="float" office:value="4895921.2603780003" table:style-name="ce6">
            <text:p>4895921.26</text:p>
          </table:table-cell>
          <table:table-cell office:value-type="float" office:value="5960882.1722985599" table:style-name="ce6">
            <text:p>5960882.172</text:p>
          </table:table-cell>
          <table:table-cell office:value-type="float" office:value="1431999.15289616" table:style-name="ce6">
            <text:p>1431999.153</text:p>
          </table:table-cell>
          <table:table-cell office:value-type="float" office:value="1530880.6886434101" table:style-name="ce6">
            <text:p>1530880.689</text:p>
          </table:table-cell>
          <table:table-cell office:value-type="float" office:value="1495271.1623106401" table:style-name="ce6">
            <text:p>1495271.16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815_270.1617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815</text:p>
          </table:table-cell>
          <table:table-cell office:value-type="string" table:style-name="ce6">
            <text:p>270.16177</text:p>
          </table:table-cell>
          <table:table-cell office:value-type="string" table:style-name="ce6">
            <text:p>C18 H22 O2</text:p>
          </table:table-cell>
          <table:table-cell office:value-type="string" table:style-name="ce6">
            <text:p>Estrone</text:p>
          </table:table-cell>
          <table:table-cell office:value-type="string" table:style-name="ce6">
            <text:p>-0.000209219404155192</text:p>
          </table:table-cell>
          <table:table-cell office:value-type="string" table:style-name="ce6">
            <text:p>-0.774422086308735</text:p>
          </table:table-cell>
          <table:table-cell office:value-type="string" table:style-name="ce6">
            <text:p>64.799788731956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468</text:p>
          </table:table-cell>
          <table:table-cell office:value-type="string" table:style-name="ce6">
            <text:p>HMDB0000145</text:p>
          </table:table-cell>
          <table:table-cell office:value-type="float" office:value="5870" table:style-name="ce72">
            <text:p>5870</text:p>
          </table:table-cell>
          <table:table-cell office:value-type="string" table:style-name="ce2">
            <text:p>C18H22O2<text:s/></text:p>
          </table:table-cell>
          <table:table-cell office:value-type="string" table:style-name="ce2">
            <text:p>270.4g/mol</text:p>
          </table:table-cell>
          <table:table-cell office:value-type="string" table:style-name="ce3">
            <text:p>(8R,9S,13S,14S)-3-hydroxy-13-methyl-7,8,9,11,12,14,15,16-octahydro-6H-cyclopenta[a]phenanthren-17-one</text:p>
          </table:table-cell>
          <table:table-cell office:value-type="string" table:style-name="ce2">
            <text:p>Estro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Estrane ster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teroid hormone biosynthesis</text:p>
          </table:table-cell>
          <table:table-cell office:value-type="string" table:style-name="ce6">
            <text:p>map00140 Steroid hormone biosynthesis; map01100 Metabolic pathways;</text:p>
          </table:table-cell>
          <table:table-cell office:value-type="float" office:value="2581873.0582500198" table:style-name="ce6">
            <text:p>2581873.058</text:p>
          </table:table-cell>
          <table:table-cell office:value-type="float" office:value="5598828.2549221301" table:style-name="ce6">
            <text:p>5598828.255</text:p>
          </table:table-cell>
          <table:table-cell office:value-type="float" office:value="4176033.36496682" table:style-name="ce6">
            <text:p>4176033.365</text:p>
          </table:table-cell>
          <table:table-cell office:value-type="float" office:value="1580931.9333107499" table:style-name="ce6">
            <text:p>1580931.933</text:p>
          </table:table-cell>
          <table:table-cell office:value-type="float" office:value="174672.19891391299" table:style-name="ce6">
            <text:p>174672.1989</text:p>
          </table:table-cell>
          <table:table-cell office:value-type="float" office:value="1191490.8526397899" table:style-name="ce6">
            <text:p>1191490.853</text:p>
          </table:table-cell>
          <table:table-cell office:value-type="float" office:value="851307.85153499094" table:style-name="ce6">
            <text:p>851307.8515</text:p>
          </table:table-cell>
          <table:table-cell office:value-type="float" office:value="1210525.0613694901" table:style-name="ce6">
            <text:p>1210525.061</text:p>
          </table:table-cell>
          <table:table-cell office:value-type="float" office:value="1102370.6438693099" table:style-name="ce6">
            <text:p>1102370.64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908_344.2349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908</text:p>
          </table:table-cell>
          <table:table-cell office:value-type="string" table:style-name="ce6">
            <text:p>344.23494</text:p>
          </table:table-cell>
          <table:table-cell office:value-type="string" table:style-name="ce6">
            <text:p>C22 H32 O3</text:p>
          </table:table-cell>
          <table:table-cell office:value-type="string" table:style-name="ce6">
            <text:p>Medroxyprogesterone</text:p>
          </table:table-cell>
          <table:table-cell office:value-type="string" table:style-name="ce6">
            <text:p>-0.000206836765528351</text:p>
          </table:table-cell>
          <table:table-cell office:value-type="string" table:style-name="ce6">
            <text:p>-0.600858943648959</text:p>
          </table:table-cell>
          <table:table-cell office:value-type="string" table:style-name="ce6">
            <text:p>88.713077261878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7119</text:p>
          </table:table-cell>
          <table:table-cell office:value-type="string" table:style-name="ce6">
            <text:p>HMDB0001939</text:p>
          </table:table-cell>
          <table:table-cell office:value-type="float" office:value="10631" table:style-name="ce72">
            <text:p>10631</text:p>
          </table:table-cell>
          <table:table-cell office:value-type="string" table:style-name="ce2">
            <text:p>C22H32O3<text:s text:c="2"/></text:p>
          </table:table-cell>
          <table:table-cell office:value-type="string" table:style-name="ce2">
            <text:p>344.5g/mol<text:s text:c="2"/></text:p>
          </table:table-cell>
          <table:table-cell office:value-type="string" table:style-name="ce3">
            <text:p>(6S,8R,9S,10R,13S,14S,17R)-17-acetyl-17-hydroxy-6,10,13-trimethyl-2,6,7,8,9,11,12,14,15,16-decahydro-1H-cyclopenta[a]phenanthren-3-one</text:p>
          </table:table-cell>
          <table:table-cell office:value-type="string" table:style-name="ce2">
            <text:p>Medroxyprogestero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Pregnane ster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0717045.778005298" table:style-name="ce6">
            <text:p>30717045.78</text:p>
          </table:table-cell>
          <table:table-cell office:value-type="float" office:value="37017688.537273601" table:style-name="ce6">
            <text:p>37017688.54</text:p>
          </table:table-cell>
          <table:table-cell office:value-type="float" office:value="31318883.206988301" table:style-name="ce6">
            <text:p>31318883.21</text:p>
          </table:table-cell>
          <table:table-cell office:value-type="float" office:value="21386841.2772527" table:style-name="ce6">
            <text:p>21386841.28</text:p>
          </table:table-cell>
          <table:table-cell office:value-type="float" office:value="19904711.179286201" table:style-name="ce6">
            <text:p>19904711.18</text:p>
          </table:table-cell>
          <table:table-cell office:value-type="float" office:value="16652503.6540407" table:style-name="ce6">
            <text:p>16652503.65</text:p>
          </table:table-cell>
          <table:table-cell office:value-type="float" office:value="6339404.7614390003" table:style-name="ce6">
            <text:p>6339404.761</text:p>
          </table:table-cell>
          <table:table-cell office:value-type="float" office:value="13334639.323775901" table:style-name="ce6">
            <text:p>13334639.32</text:p>
          </table:table-cell>
          <table:table-cell office:value-type="float" office:value="19104418.697304498" table:style-name="ce6">
            <text:p>19104418.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912_320.2350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912</text:p>
          </table:table-cell>
          <table:table-cell office:value-type="string" table:style-name="ce6">
            <text:p>320.23503</text:p>
          </table:table-cell>
          <table:table-cell office:value-type="string" table:style-name="ce6">
            <text:p>C20 H32 O3</text:p>
          </table:table-cell>
          <table:table-cell office:value-type="string" table:style-name="ce6">
            <text:p>(+/-)11-hete</text:p>
          </table:table-cell>
          <table:table-cell office:value-type="string" table:style-name="ce6">
            <text:p>-0.000117522681364335</text:p>
          </table:table-cell>
          <table:table-cell office:value-type="string" table:style-name="ce6">
            <text:p>-0.366988705761614</text:p>
          </table:table-cell>
          <table:table-cell office:value-type="string" table:style-name="ce6">
            <text:p>79.889520281989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353268" table:style-name="ce72">
            <text:p>5353268</text:p>
          </table:table-cell>
          <table:table-cell office:value-type="string" table:style-name="ce2">
            <text:p>C20H32O3</text:p>
          </table:table-cell>
          <table:table-cell office:value-type="string" table:style-name="ce2">
            <text:p>320.5g/mol<text:s/></text:p>
          </table:table-cell>
          <table:table-cell office:value-type="string" table:style-name="ce2">
            <text:p><text:s/>(5E,8E,12E,14E)-11-hydroxyicosa-5,8,12,14-tetraenoic acid</text:p>
          </table:table-cell>
          <table:table-cell office:value-type="string" table:style-name="ce2">
            <text:p><text:s/>(5E,8E,12E,14E)-11-hydroxyicosa-5,8,12,14-tetra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8476327.9695118" table:style-name="ce6">
            <text:p>48476327.97</text:p>
          </table:table-cell>
          <table:table-cell office:value-type="float" office:value="57562539.410879098" table:style-name="ce6">
            <text:p>57562539.41</text:p>
          </table:table-cell>
          <table:table-cell office:value-type="float" office:value="45920916.3462708" table:style-name="ce6">
            <text:p>45920916.35</text:p>
          </table:table-cell>
          <table:table-cell office:value-type="float" office:value="15768378.754296299" table:style-name="ce6">
            <text:p>15768378.75</text:p>
          </table:table-cell>
          <table:table-cell office:value-type="float" office:value="10274926.1464919" table:style-name="ce6">
            <text:p>10274926.15</text:p>
          </table:table-cell>
          <table:table-cell office:value-type="float" office:value="30077020.3204595" table:style-name="ce6">
            <text:p>30077020.32</text:p>
          </table:table-cell>
          <table:table-cell office:value-type="float" office:value="7921677.8115140498" table:style-name="ce6">
            <text:p>7921677.812</text:p>
          </table:table-cell>
          <table:table-cell office:value-type="float" office:value="9547276.8501952905" table:style-name="ce6">
            <text:p>9547276.85</text:p>
          </table:table-cell>
          <table:table-cell office:value-type="float" office:value="17174522.197335601" table:style-name="ce6">
            <text:p>17174522.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965_342.2169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965</text:p>
          </table:table-cell>
          <table:table-cell office:value-type="string" table:style-name="ce6">
            <text:p>342.21699</text:p>
          </table:table-cell>
          <table:table-cell office:value-type="string" table:style-name="ce6">
            <text:p>C20 H32 O3</text:p>
          </table:table-cell>
          <table:table-cell office:value-type="string" table:style-name="ce6">
            <text:p>Ncgc00384702-01!(2z,6e,10e)-12-hydroxy-6,10-dimethyl-2-(4-methylpent-3-enyl)dodeca-2,6,10-trienoic acid [iin-based on: ccmslib00000846288]</text:p>
          </table:table-cell>
          <table:table-cell office:value-type="string" table:style-name="ce6">
            <text:p>21.9818441743819</text:p>
          </table:table-cell>
          <table:table-cell office:value-type="string" table:style-name="ce6">
            <text:p>68642.8224199321</text:p>
          </table:table-cell>
          <table:table-cell office:value-type="string" table:style-name="ce6">
            <text:p>64.852000394071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232455" table:style-name="ce72">
            <text:p>11232455</text:p>
          </table:table-cell>
          <table:table-cell office:value-type="string" table:style-name="ce2">
            <text:p>C20H32O3<text:s/></text:p>
          </table:table-cell>
          <table:table-cell office:value-type="string" table:style-name="ce2">
            <text:p>320.5g/mol<text:s/></text:p>
          </table:table-cell>
          <table:table-cell office:value-type="string" table:style-name="ce3">
            <text:p>(2Z,6E,10E)-12-hydroxy-6,10-dimethyl-2-(4-methylpent-3-enyl)dodeca-2,6,10-trienoic acid</text:p>
          </table:table-cell>
          <table:table-cell office:value-type="string" table:style-name="ce3">
            <text:p>(2Z,6E,10E)-12-hydroxy-6,10-dimethyl-2-(4-methylpent-3-enyl)dodeca-2,6,10-tri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545224.506231399" table:style-name="ce6">
            <text:p>11545224.51</text:p>
          </table:table-cell>
          <table:table-cell office:value-type="float" office:value="8576125.5575589295" table:style-name="ce6">
            <text:p>8576125.558</text:p>
          </table:table-cell>
          <table:table-cell office:value-type="float" office:value="6787992.1498517804" table:style-name="ce6">
            <text:p>6787992.15</text:p>
          </table:table-cell>
          <table:table-cell office:value-type="float" office:value="6569429.9334334899" table:style-name="ce6">
            <text:p>6569429.933</text:p>
          </table:table-cell>
          <table:table-cell office:value-type="float" office:value="8172961.9568622401" table:style-name="ce6">
            <text:p>8172961.957</text:p>
          </table:table-cell>
          <table:table-cell office:value-type="float" office:value="6091229.55046687" table:style-name="ce6">
            <text:p>6091229.55</text:p>
          </table:table-cell>
          <table:table-cell office:value-type="float" office:value="2719155.11858735" table:style-name="ce6">
            <text:p>2719155.119</text:p>
          </table:table-cell>
          <table:table-cell office:value-type="float" office:value="5915149.7500035502" table:style-name="ce6">
            <text:p>5915149.75</text:p>
          </table:table-cell>
          <table:table-cell office:value-type="float" office:value="2680649.2999503501" table:style-name="ce6">
            <text:p>2680649.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98_320.2351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98</text:p>
          </table:table-cell>
          <table:table-cell office:value-type="string" table:style-name="ce6">
            <text:p>320.23513</text:p>
          </table:table-cell>
          <table:table-cell office:value-type="string" table:style-name="ce6">
            <text:p>C20 H34 O4</text:p>
          </table:table-cell>
          <table:table-cell office:value-type="string" table:style-name="ce6">
            <text:p>(+/-)11(12)-dihet</text:p>
          </table:table-cell>
          <table:table-cell office:value-type="string" table:style-name="ce6">
            <text:p>-18.0105843023749</text:p>
          </table:table-cell>
          <table:table-cell office:value-type="string" table:style-name="ce6">
            <text:p>-53247.044359184</text:p>
          </table:table-cell>
          <table:table-cell office:value-type="string" table:style-name="ce6">
            <text:p>84.958041324844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121316" table:style-name="ce72">
            <text:p>11121316</text:p>
          </table:table-cell>
          <table:table-cell office:value-type="string" table:style-name="ce2">
            <text:p>C20H34O4<text:s/></text:p>
          </table:table-cell>
          <table:table-cell office:value-type="string" table:style-name="ce2">
            <text:p>338.5g/mol<text:s/></text:p>
          </table:table-cell>
          <table:table-cell office:value-type="string" table:style-name="ce2">
            <text:p>(5Z,8Z,11S,12R,14Z)-11,12-dihydroxyicosa-5,8,14-trienoic acid<text:s text:c="2"/></text:p>
          </table:table-cell>
          <table:table-cell office:value-type="string" table:style-name="ce2">
            <text:p>(5Z,8Z,11S,12R,14Z)-11,12-dihydroxyicosa-5,8,14-trienoic acid<text:s text:c="2"/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8317864.855263501" table:style-name="ce6">
            <text:p>18317864.86</text:p>
          </table:table-cell>
          <table:table-cell office:value-type="float" office:value="21495111.188980401" table:style-name="ce6">
            <text:p>21495111.19</text:p>
          </table:table-cell>
          <table:table-cell office:value-type="float" office:value="31647511.435371902" table:style-name="ce6">
            <text:p>31647511.44</text:p>
          </table:table-cell>
          <table:table-cell office:value-type="float" office:value="19081258.723451201" table:style-name="ce6">
            <text:p>19081258.72</text:p>
          </table:table-cell>
          <table:table-cell office:value-type="float" office:value="23297495.832982101" table:style-name="ce6">
            <text:p>23297495.83</text:p>
          </table:table-cell>
          <table:table-cell office:value-type="float" office:value="21711604.772609401" table:style-name="ce6">
            <text:p>21711604.77</text:p>
          </table:table-cell>
          <table:table-cell office:value-type="float" office:value="14300365.871638799" table:style-name="ce6">
            <text:p>14300365.87</text:p>
          </table:table-cell>
          <table:table-cell office:value-type="float" office:value="11795639.398778601" table:style-name="ce6">
            <text:p>11795639.4</text:p>
          </table:table-cell>
          <table:table-cell office:value-type="float" office:value="11216728.060457001" table:style-name="ce6">
            <text:p>11216728.0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983_320.2327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983</text:p>
          </table:table-cell>
          <table:table-cell office:value-type="string" table:style-name="ce6">
            <text:p>320.23278</text:p>
          </table:table-cell>
          <table:table-cell office:value-type="string" table:style-name="ce6">
            <text:p>C20 H34 O4</text:p>
          </table:table-cell>
          <table:table-cell office:value-type="string" table:style-name="ce6">
            <text:p>(+)-aphidicolin</text:p>
          </table:table-cell>
          <table:table-cell office:value-type="string" table:style-name="ce6">
            <text:p>-18.0129303885406</text:p>
          </table:table-cell>
          <table:table-cell office:value-type="string" table:style-name="ce6">
            <text:p>-53253.9804003494</text:p>
          </table:table-cell>
          <table:table-cell office:value-type="string" table:style-name="ce6">
            <text:p>74.988831321966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57964" table:style-name="ce72">
            <text:p>457964</text:p>
          </table:table-cell>
          <table:table-cell office:value-type="string" table:style-name="ce2">
            <text:p>C20H34O4<text:s/></text:p>
          </table:table-cell>
          <table:table-cell office:value-type="string" table:style-name="ce2">
            <text:p>338.5g/mol<text:s text:c="2"/></text:p>
          </table:table-cell>
          <table:table-cell office:value-type="string" table:style-name="ce3">
            <text:p><text:s/>(1S,2S,5R,6R,7R,10S,12R,13R)-6,13-bis(hydroxymethyl)-2,6-dimethyltetracyclo[10.3.1.01,10.02,7]hexadecane-5,13-diol</text:p>
          </table:table-cell>
          <table:table-cell office:value-type="string" table:style-name="ce2">
            <text:p>Aphidicolin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062077.157163801" table:style-name="ce6">
            <text:p>10062077.16</text:p>
          </table:table-cell>
          <table:table-cell office:value-type="float" office:value="20685808.912796501" table:style-name="ce6">
            <text:p>20685808.91</text:p>
          </table:table-cell>
          <table:table-cell office:value-type="float" office:value="24762781.163991898" table:style-name="ce6">
            <text:p>24762781.16</text:p>
          </table:table-cell>
          <table:table-cell office:value-type="float" office:value="5442076.5388757801" table:style-name="ce6">
            <text:p>5442076.539</text:p>
          </table:table-cell>
          <table:table-cell office:value-type="float" office:value="4806247.5101704802" table:style-name="ce6">
            <text:p>4806247.51</text:p>
          </table:table-cell>
          <table:table-cell office:value-type="float" office:value="3583799.1909373002" table:style-name="ce6">
            <text:p>3583799.191</text:p>
          </table:table-cell>
          <table:table-cell office:value-type="float" office:value="17457272.439044502" table:style-name="ce6">
            <text:p>17457272.44</text:p>
          </table:table-cell>
          <table:table-cell office:value-type="float" office:value="17491504.887157001" table:style-name="ce6">
            <text:p>17491504.89</text:p>
          </table:table-cell>
          <table:table-cell office:value-type="float" office:value="16724240.528965799" table:style-name="ce6">
            <text:p>16724240.5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012_347.2799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012</text:p>
          </table:table-cell>
          <table:table-cell office:value-type="string" table:style-name="ce6">
            <text:p>347.27994</text:p>
          </table:table-cell>
          <table:table-cell office:value-type="string" table:style-name="ce6">
            <text:p>C22 H37 N O2</text:p>
          </table:table-cell>
          <table:table-cell office:value-type="string" table:style-name="ce6">
            <text:p>O-arachidonoyl ethanolamine</text:p>
          </table:table-cell>
          <table:table-cell office:value-type="string" table:style-name="ce6">
            <text:p>-0.00249079646999917</text:p>
          </table:table-cell>
          <table:table-cell office:value-type="string" table:style-name="ce6">
            <text:p>-7.17225018848478</text:p>
          </table:table-cell>
          <table:table-cell office:value-type="string" table:style-name="ce6">
            <text:p>69.2972576496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13655</text:p>
          </table:table-cell>
          <table:table-cell office:value-type="float" office:value="5712057" table:style-name="ce72">
            <text:p>5712057</text:p>
          </table:table-cell>
          <table:table-cell office:value-type="string" table:style-name="ce2">
            <text:p>C22H37NO2<text:s/></text:p>
          </table:table-cell>
          <table:table-cell office:value-type="string" table:style-name="ce2">
            <text:p>347.5g/mol<text:s/></text:p>
          </table:table-cell>
          <table:table-cell office:value-type="string" table:style-name="ce2">
            <text:p>2-aminoethyl (5Z,8Z,11Z,14Z)-icosa-5,8,11,14-tetraenoate</text:p>
          </table:table-cell>
          <table:table-cell office:value-type="string" table:style-name="ce2">
            <text:p>O-Arachidonoyl Ethanolami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 ester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926138.830020478" table:style-name="ce6">
            <text:p>926138.83</text:p>
          </table:table-cell>
          <table:table-cell office:value-type="float" office:value="1634690.03177713" table:style-name="ce6">
            <text:p>1634690.032</text:p>
          </table:table-cell>
          <table:table-cell office:value-type="float" office:value="265422.25727497699" table:style-name="ce6">
            <text:p>265422.2573</text:p>
          </table:table-cell>
          <table:table-cell office:value-type="float" office:value="1341968.3811578499" table:style-name="ce6">
            <text:p>1341968.381</text:p>
          </table:table-cell>
          <table:table-cell office:value-type="float" office:value="3813259.7203650898" table:style-name="ce6">
            <text:p>3813259.72</text:p>
          </table:table-cell>
          <table:table-cell office:value-type="float" office:value="1575194.1238238399" table:style-name="ce6">
            <text:p>1575194.124</text:p>
          </table:table-cell>
          <table:table-cell office:value-type="float" office:value="16948838.483204499" table:style-name="ce6">
            <text:p>16948838.48</text:p>
          </table:table-cell>
          <table:table-cell office:value-type="float" office:value="19154074.7068066" table:style-name="ce6">
            <text:p>19154074.71</text:p>
          </table:table-cell>
          <table:table-cell office:value-type="float" office:value="12049666.157629799" table:style-name="ce6">
            <text:p>12049666.1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018_272.2348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9.018</text:p>
          </table:table-cell>
          <table:table-cell office:value-type="string" table:style-name="ce6">
            <text:p>272.23489</text:p>
          </table:table-cell>
          <table:table-cell office:value-type="string" table:style-name="ce6">
            <text:p>C16 H32 O3</text:p>
          </table:table-cell>
          <table:table-cell office:value-type="string" table:style-name="ce6">
            <text:p>16-hydroxyhexadecanoic acid</text:p>
          </table:table-cell>
          <table:table-cell office:value-type="string" table:style-name="ce6">
            <text:p>-0.000257306710750527</text:p>
          </table:table-cell>
          <table:table-cell office:value-type="string" table:style-name="ce6">
            <text:p>-0.945163457311635</text:p>
          </table:table-cell>
          <table:table-cell office:value-type="string" table:style-name="ce6">
            <text:p>85.72059782613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8218</text:p>
          </table:table-cell>
          <table:table-cell office:value-type="string" table:style-name="ce6">
            <text:p>HMDB0006294</text:p>
          </table:table-cell>
          <table:table-cell office:value-type="float" office:value="10466" table:style-name="ce72">
            <text:p>10466</text:p>
          </table:table-cell>
          <table:table-cell office:value-type="string" table:style-name="ce2">
            <text:p>C16H32O3<text:s/></text:p>
          </table:table-cell>
          <table:table-cell office:value-type="string" table:style-name="ce2">
            <text:p>272.42g/mol<text:s/></text:p>
          </table:table-cell>
          <table:table-cell office:value-type="string" table:style-name="ce2">
            <text:p>16-hydroxyhexadecanoic acid</text:p>
          </table:table-cell>
          <table:table-cell office:value-type="string" table:style-name="ce2">
            <text:p>16-Hydroxyhexadeca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Cutin, suberine and wax biosynthesis</text:p>
          </table:table-cell>
          <table:table-cell office:value-type="string" table:style-name="ce6">
            <text:p><text:s/>map01100 Metabolic pathways;</text:p>
          </table:table-cell>
          <table:table-cell office:value-type="float" office:value="9642915.6900189593" table:style-name="ce6">
            <text:p>9642915.69</text:p>
          </table:table-cell>
          <table:table-cell office:value-type="float" office:value="10721870.553070899" table:style-name="ce6">
            <text:p>10721870.55</text:p>
          </table:table-cell>
          <table:table-cell office:value-type="float" office:value="12206277.7891722" table:style-name="ce6">
            <text:p>12206277.79</text:p>
          </table:table-cell>
          <table:table-cell office:value-type="float" office:value="14819975.5602964" table:style-name="ce6">
            <text:p>14819975.56</text:p>
          </table:table-cell>
          <table:table-cell office:value-type="float" office:value="15940316.0284661" table:style-name="ce6">
            <text:p>15940316.03</text:p>
          </table:table-cell>
          <table:table-cell office:value-type="float" office:value="15520866.6856187" table:style-name="ce6">
            <text:p>15520866.69</text:p>
          </table:table-cell>
          <table:table-cell office:value-type="float" office:value="2455453.5195576898" table:style-name="ce6">
            <text:p>2455453.52</text:p>
          </table:table-cell>
          <table:table-cell office:value-type="float" office:value="2482902.7382815401" table:style-name="ce6">
            <text:p>2482902.738</text:p>
          </table:table-cell>
          <table:table-cell office:value-type="float" office:value="2189831.1181490798" table:style-name="ce6">
            <text:p>2189831.11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042_296.2350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9.042</text:p>
          </table:table-cell>
          <table:table-cell office:value-type="string" table:style-name="ce6">
            <text:p>296.23503</text:p>
          </table:table-cell>
          <table:table-cell office:value-type="string" table:style-name="ce6">
            <text:p>C18 H32 O3</text:p>
          </table:table-cell>
          <table:table-cell office:value-type="string" table:style-name="ce6">
            <text:p>(+/-)9-hode</text:p>
          </table:table-cell>
          <table:table-cell office:value-type="string" table:style-name="ce6">
            <text:p>-0.000112994083792728</text:p>
          </table:table-cell>
          <table:table-cell office:value-type="string" table:style-name="ce6">
            <text:p>-0.381433755379853</text:p>
          </table:table-cell>
          <table:table-cell office:value-type="string" table:style-name="ce6">
            <text:p>90.182408526521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927" table:style-name="ce72">
            <text:p>1927</text:p>
          </table:table-cell>
          <table:table-cell office:value-type="string" table:style-name="ce2">
            <text:p>C18H32O3</text:p>
          </table:table-cell>
          <table:table-cell office:value-type="string" table:style-name="ce2">
            <text:p>296.4g/mol<text:s/></text:p>
          </table:table-cell>
          <table:table-cell office:value-type="string" table:style-name="ce2">
            <text:p>9-hydroxyoctadeca-10,12-dienoic acid<text:s/></text:p>
          </table:table-cell>
          <table:table-cell office:value-type="string" table:style-name="ce2">
            <text:p>9-hydroxyoctadeca-10,12-dienoic acid<text:s/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9492002.720075201" table:style-name="ce6">
            <text:p>29492002.72</text:p>
          </table:table-cell>
          <table:table-cell office:value-type="float" office:value="36384129.176900603" table:style-name="ce6">
            <text:p>36384129.18</text:p>
          </table:table-cell>
          <table:table-cell office:value-type="float" office:value="39954879.030857801" table:style-name="ce6">
            <text:p>39954879.03</text:p>
          </table:table-cell>
          <table:table-cell office:value-type="float" office:value="15625737.763625201" table:style-name="ce6">
            <text:p>15625737.76</text:p>
          </table:table-cell>
          <table:table-cell office:value-type="float" office:value="16416162.115735799" table:style-name="ce6">
            <text:p>16416162.12</text:p>
          </table:table-cell>
          <table:table-cell office:value-type="float" office:value="15129851.1435876" table:style-name="ce6">
            <text:p>15129851.14</text:p>
          </table:table-cell>
          <table:table-cell office:value-type="float" office:value="5658483.4998661503" table:style-name="ce6">
            <text:p>5658483.5</text:p>
          </table:table-cell>
          <table:table-cell office:value-type="float" office:value="7139426.2280900702" table:style-name="ce6">
            <text:p>7139426.228</text:p>
          </table:table-cell>
          <table:table-cell office:value-type="float" office:value="8015414.8134373603" table:style-name="ce6">
            <text:p>8015414.81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073_322.2507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073</text:p>
          </table:table-cell>
          <table:table-cell office:value-type="string" table:style-name="ce6">
            <text:p>322.25074</text:p>
          </table:table-cell>
          <table:table-cell office:value-type="string" table:style-name="ce6">
            <text:p>C20 H34 O3</text:p>
          </table:table-cell>
          <table:table-cell office:value-type="string" table:style-name="ce6">
            <text:p>15-oxoede</text:p>
          </table:table-cell>
          <table:table-cell office:value-type="string" table:style-name="ce6">
            <text:p>-5.40280843210894e-05</text:p>
          </table:table-cell>
          <table:table-cell office:value-type="string" table:style-name="ce6">
            <text:p>-0.167658498182901</text:p>
          </table:table-cell>
          <table:table-cell office:value-type="string" table:style-name="ce6">
            <text:p>94.133897710852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013" table:style-name="ce72">
            <text:p>5283013</text:p>
          </table:table-cell>
          <table:table-cell office:value-type="string" table:style-name="ce2">
            <text:p>C20H34O3<text:s/></text:p>
          </table:table-cell>
          <table:table-cell office:value-type="string" table:style-name="ce2">
            <text:p>322.5g/mol<text:s/></text:p>
          </table:table-cell>
          <table:table-cell office:value-type="string" table:style-name="ce2">
            <text:p>(11Z,13E)-15-oxoicosa-11,13-dienoic acid</text:p>
          </table:table-cell>
          <table:table-cell office:value-type="string" table:style-name="ce2">
            <text:p>(11Z,13E)-15-Oxoicosa-11,13-Di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30451.8139237501" table:style-name="ce6">
            <text:p>1330451.814</text:p>
          </table:table-cell>
          <table:table-cell office:value-type="float" office:value="1401791.16499794" table:style-name="ce6">
            <text:p>1401791.165</text:p>
          </table:table-cell>
          <table:table-cell office:value-type="float" office:value="1482014.78821408" table:style-name="ce6">
            <text:p>1482014.788</text:p>
          </table:table-cell>
          <table:table-cell office:value-type="float" office:value="1817081.0735055299" table:style-name="ce6">
            <text:p>1817081.074</text:p>
          </table:table-cell>
          <table:table-cell office:value-type="float" office:value="1853086.58637347" table:style-name="ce6">
            <text:p>1853086.586</text:p>
          </table:table-cell>
          <table:table-cell office:value-type="float" office:value="1678785.30085216" table:style-name="ce6">
            <text:p>1678785.301</text:p>
          </table:table-cell>
          <table:table-cell office:value-type="float" office:value="216848.882849285" table:style-name="ce6">
            <text:p>216848.8828</text:p>
          </table:table-cell>
          <table:table-cell office:value-type="float" office:value="221084.93022877601" table:style-name="ce6">
            <text:p>221084.9302</text:p>
          </table:table-cell>
          <table:table-cell office:value-type="float" office:value="202830.91943257299" table:style-name="ce6">
            <text:p>202830.919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103_320.23510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9.103</text:p>
          </table:table-cell>
          <table:table-cell office:value-type="string" table:style-name="ce6">
            <text:p>320.2351</text:p>
          </table:table-cell>
          <table:table-cell office:value-type="string" table:style-name="ce6">
            <text:p>C20 H32 O3</text:p>
          </table:table-cell>
          <table:table-cell office:value-type="string" table:style-name="ce6">
            <text:p>11,12-epoxy-(5z,8z,11z)-icosatrienoic acid</text:p>
          </table:table-cell>
          <table:table-cell office:value-type="string" table:style-name="ce6">
            <text:p>-4.78473652378852e-05</text:p>
          </table:table-cell>
          <table:table-cell office:value-type="string" table:style-name="ce6">
            <text:p>-0.149413223378714</text:p>
          </table:table-cell>
          <table:table-cell office:value-type="string" table:style-name="ce6">
            <text:p>82.784057384761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4770</text:p>
          </table:table-cell>
          <table:table-cell office:value-type="string" table:style-name="ce6">
            <text:p>NA</text:p>
          </table:table-cell>
          <table:table-cell office:value-type="float" office:value="5283204" table:style-name="ce72">
            <text:p>5283204</text:p>
          </table:table-cell>
          <table:table-cell office:value-type="string" table:style-name="ce2">
            <text:p>C20H32O3<text:s/></text:p>
          </table:table-cell>
          <table:table-cell office:value-type="string" table:style-name="ce2">
            <text:p>320.5g/mol<text:s/></text:p>
          </table:table-cell>
          <table:table-cell office:value-type="string" table:style-name="ce2">
            <text:p>(5Z,8Z)-10-[3-[(Z)-oct-2-enyl]oxiran-2-yl]deca-5,8-dienoic acid</text:p>
          </table:table-cell>
          <table:table-cell office:value-type="string" table:style-name="ce2">
            <text:p>11,12-Epoxyeicosatrienoic Acid</text:p>
          </table:table-cell>
          <table:table-cell office:value-type="string" table:style-name="ce6">
            <text:p>FA <text:s/>Fatty acyls</text:p>
          </table:table-cell>
          <table:table-cell office:value-type="string" table:style-name="ce6">
            <text:p>FA03 Eicosanoids</text:p>
          </table:table-cell>
          <table:table-cell office:value-type="string" table:style-name="ce6">
            <text:p>FA0305 Hydroxy/hydroperoxyeicosatrienoic ac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 map01100 Metabolic pathways; map04270 Vascular smooth muscle contraction;</text:p>
          </table:table-cell>
          <table:table-cell office:value-type="float" office:value="14059774.4486828" table:style-name="ce6">
            <text:p>14059774.45</text:p>
          </table:table-cell>
          <table:table-cell office:value-type="float" office:value="14917537.889733899" table:style-name="ce6">
            <text:p>14917537.89</text:p>
          </table:table-cell>
          <table:table-cell office:value-type="float" office:value="20752352.650902499" table:style-name="ce6">
            <text:p>20752352.65</text:p>
          </table:table-cell>
          <table:table-cell office:value-type="float" office:value="12085919.156380599" table:style-name="ce6">
            <text:p>12085919.16</text:p>
          </table:table-cell>
          <table:table-cell office:value-type="float" office:value="10188020.4373859" table:style-name="ce6">
            <text:p>10188020.44</text:p>
          </table:table-cell>
          <table:table-cell office:value-type="float" office:value="12969491.211448099" table:style-name="ce6">
            <text:p>12969491.21</text:p>
          </table:table-cell>
          <table:table-cell office:value-type="float" office:value="4700767.4271236798" table:style-name="ce6">
            <text:p>4700767.427</text:p>
          </table:table-cell>
          <table:table-cell office:value-type="float" office:value="7846081.0668837698" table:style-name="ce6">
            <text:p>7846081.067</text:p>
          </table:table-cell>
          <table:table-cell office:value-type="float" office:value="6241365.1197142303" table:style-name="ce6">
            <text:p>6241365.1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104_314.2245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104</text:p>
          </table:table-cell>
          <table:table-cell office:value-type="string" table:style-name="ce6">
            <text:p>314.22451</text:p>
          </table:table-cell>
          <table:table-cell office:value-type="string" table:style-name="ce6">
            <text:p>C21 H30 O2</text:p>
          </table:table-cell>
          <table:table-cell office:value-type="string" table:style-name="ce6">
            <text:p>Progesterone</text:p>
          </table:table-cell>
          <table:table-cell office:value-type="string" table:style-name="ce6">
            <text:p>-6.81932565385068e-05</text:p>
          </table:table-cell>
          <table:table-cell office:value-type="string" table:style-name="ce6">
            <text:p>-0.217020757870925</text:p>
          </table:table-cell>
          <table:table-cell office:value-type="string" table:style-name="ce6">
            <text:p>80.557518326306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410</text:p>
          </table:table-cell>
          <table:table-cell office:value-type="string" table:style-name="ce6">
            <text:p>HMDB0001830</text:p>
          </table:table-cell>
          <table:table-cell office:value-type="float" office:value="5994" table:style-name="ce72">
            <text:p>5994</text:p>
          </table:table-cell>
          <table:table-cell office:value-type="string" table:style-name="ce2">
            <text:p>C21H30O2</text:p>
          </table:table-cell>
          <table:table-cell office:value-type="string" table:style-name="ce2">
            <text:p>314.5g/mol</text:p>
          </table:table-cell>
          <table:table-cell office:value-type="string" table:style-name="ce3">
            <text:p>(8S,9S,10R,13S,14S,17S)-17-acetyl-10,13-dimethyl-1,2,6,7,8,9,11,12,14,15,16,17-dodecahydrocyclopenta[a]phenanthren-3-one</text:p>
          </table:table-cell>
          <table:table-cell office:value-type="string" table:style-name="ce2">
            <text:p>Progestero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Pregnane ster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teroid hormone biosynthesis</text:p>
          </table:table-cell>
          <table:table-cell office:value-type="string" table:style-name="ce6">
            <text:p>map00140 Steroid hormone biosynthesis; map01100 Metabolic pathways; map04114 Oocyte meiosis; map04914 Progesterone-mediated oocyte maturation;</text:p>
          </table:table-cell>
          <table:table-cell office:value-type="float" office:value="18946578.626139201" table:style-name="ce6">
            <text:p>18946578.63</text:p>
          </table:table-cell>
          <table:table-cell office:value-type="float" office:value="20478187.646081701" table:style-name="ce6">
            <text:p>20478187.65</text:p>
          </table:table-cell>
          <table:table-cell office:value-type="float" office:value="21071934.135912199" table:style-name="ce6">
            <text:p>21071934.14</text:p>
          </table:table-cell>
          <table:table-cell office:value-type="float" office:value="9549601.6746256892" table:style-name="ce6">
            <text:p>9549601.675</text:p>
          </table:table-cell>
          <table:table-cell office:value-type="float" office:value="8397528.3910627309" table:style-name="ce6">
            <text:p>8397528.391</text:p>
          </table:table-cell>
          <table:table-cell office:value-type="float" office:value="6623903.4003736395" table:style-name="ce6">
            <text:p>6623903.4</text:p>
          </table:table-cell>
          <table:table-cell office:value-type="float" office:value="1606833.6811291301" table:style-name="ce6">
            <text:p>1606833.681</text:p>
          </table:table-cell>
          <table:table-cell office:value-type="float" office:value="1120239.98722697" table:style-name="ce6">
            <text:p>1120239.987</text:p>
          </table:table-cell>
          <table:table-cell office:value-type="float" office:value="1556684.93105811" table:style-name="ce6">
            <text:p>1556684.93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105_372.2276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105</text:p>
          </table:table-cell>
          <table:table-cell office:value-type="string" table:style-name="ce6">
            <text:p>372.22768</text:p>
          </table:table-cell>
          <table:table-cell office:value-type="string" table:style-name="ce6">
            <text:p>C21 H34 O4</text:p>
          </table:table-cell>
          <table:table-cell office:value-type="string" table:style-name="ce6">
            <text:p>U-44069</text:p>
          </table:table-cell>
          <table:table-cell office:value-type="string" table:style-name="ce6">
            <text:p>21.9819686227645</text:p>
          </table:table-cell>
          <table:table-cell office:value-type="string" table:style-name="ce6">
            <text:p>62761.5643002388</text:p>
          </table:table-cell>
          <table:table-cell office:value-type="string" table:style-name="ce6">
            <text:p>79.056202340618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311386" table:style-name="ce72">
            <text:p>5311386</text:p>
          </table:table-cell>
          <table:table-cell office:value-type="string" table:style-name="ce2">
            <text:p>C21H34O4</text:p>
          </table:table-cell>
          <table:table-cell office:value-type="string" table:style-name="ce2">
            <text:p>350.5g/mol<text:s text:c="2"/></text:p>
          </table:table-cell>
          <table:table-cell office:value-type="string" table:style-name="ce3">
            <text:p>(Z)-7-[(1S,4R,5S,6R)-5-[(E,3S)-3-hydroxyoct-1-enyl]-2-oxabicyclo[2.2.1]heptan-6-yl]hept-5-enoic acid</text:p>
          </table:table-cell>
          <table:table-cell office:value-type="string" table:style-name="ce3">
            <text:p><text:s/>(Z)-7-[(1S,4R,5S,6R)-5-[(E,3S)-3-hydroxyoct-1-enyl]-2-oxabicyclo[2.2.1]heptan-6-yl]hept-5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5139850.8152039" table:style-name="ce6">
            <text:p>15139850.82</text:p>
          </table:table-cell>
          <table:table-cell office:value-type="float" office:value="14193800.744248901" table:style-name="ce6">
            <text:p>14193800.74</text:p>
          </table:table-cell>
          <table:table-cell office:value-type="float" office:value="12013758.947554" table:style-name="ce6">
            <text:p>12013758.95</text:p>
          </table:table-cell>
          <table:table-cell office:value-type="float" office:value="40440517.0364848" table:style-name="ce6">
            <text:p>40440517.04</text:p>
          </table:table-cell>
          <table:table-cell office:value-type="float" office:value="62582309.222090498" table:style-name="ce6">
            <text:p>62582309.22</text:p>
          </table:table-cell>
          <table:table-cell office:value-type="float" office:value="35606910.370905101" table:style-name="ce6">
            <text:p>35606910.37</text:p>
          </table:table-cell>
          <table:table-cell office:value-type="float" office:value="79474392.639474303" table:style-name="ce6">
            <text:p>79474392.64</text:p>
          </table:table-cell>
          <table:table-cell office:value-type="float" office:value="85626813.863032505" table:style-name="ce6">
            <text:p>85626813.86</text:p>
          </table:table-cell>
          <table:table-cell office:value-type="float" office:value="69737669.547334298" table:style-name="ce6">
            <text:p>69737669.5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184_348.2275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184</text:p>
          </table:table-cell>
          <table:table-cell office:value-type="string" table:style-name="ce6">
            <text:p>348.22756</text:p>
          </table:table-cell>
          <table:table-cell office:value-type="string" table:style-name="ce6">
            <text:p>C19 H34 O4</text:p>
          </table:table-cell>
          <table:table-cell office:value-type="string" table:style-name="ce6">
            <text:p>Avocadyne 1-acetate</text:p>
          </table:table-cell>
          <table:table-cell office:value-type="string" table:style-name="ce6">
            <text:p>21.9818467136719</text:p>
          </table:table-cell>
          <table:table-cell office:value-type="string" table:style-name="ce6">
            <text:p>67378.1940389384</text:p>
          </table:table-cell>
          <table:table-cell office:value-type="string" table:style-name="ce6">
            <text:p>67.273998242468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31048</text:p>
          </table:table-cell>
          <table:table-cell office:value-type="float" office:value="3952079" table:style-name="ce72">
            <text:p>3952079</text:p>
          </table:table-cell>
          <table:table-cell office:value-type="string" table:style-name="ce2">
            <text:p>C19H34O4<text:s/></text:p>
          </table:table-cell>
          <table:table-cell office:value-type="string" table:style-name="ce2">
            <text:p>326.5g/mol<text:s/></text:p>
          </table:table-cell>
          <table:table-cell office:value-type="string" table:style-name="ce2">
            <text:p>2,4-dihydroxyheptadec-16-ynyl acetate<text:s/></text:p>
          </table:table-cell>
          <table:table-cell office:value-type="string" table:style-name="ce2">
            <text:p>2,4-Dihydroxyheptadec-16-Ynyl Acetat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lcohol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928607.6395067601" table:style-name="ce6">
            <text:p>1928607.64</text:p>
          </table:table-cell>
          <table:table-cell office:value-type="float" office:value="2347546.47261295" table:style-name="ce6">
            <text:p>2347546.473</text:p>
          </table:table-cell>
          <table:table-cell office:value-type="float" office:value="1536759.6569252501" table:style-name="ce6">
            <text:p>1536759.657</text:p>
          </table:table-cell>
          <table:table-cell office:value-type="float" office:value="2436680.29611379" table:style-name="ce6">
            <text:p>2436680.296</text:p>
          </table:table-cell>
          <table:table-cell office:value-type="float" office:value="5638688.6270469399" table:style-name="ce6">
            <text:p>5638688.627</text:p>
          </table:table-cell>
          <table:table-cell office:value-type="float" office:value="2075287.0031997999" table:style-name="ce6">
            <text:p>2075287.003</text:p>
          </table:table-cell>
          <table:table-cell office:value-type="float" office:value="23090772.6724381" table:style-name="ce6">
            <text:p>23090772.67</text:p>
          </table:table-cell>
          <table:table-cell office:value-type="float" office:value="26264892.1028791" table:style-name="ce6">
            <text:p>26264892.1</text:p>
          </table:table-cell>
          <table:table-cell office:value-type="float" office:value="24993894.052007899" table:style-name="ce6">
            <text:p>24993894.0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207_318.2192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9.207</text:p>
          </table:table-cell>
          <table:table-cell office:value-type="string" table:style-name="ce6">
            <text:p>318.21924</text:p>
          </table:table-cell>
          <table:table-cell office:value-type="string" table:style-name="ce6">
            <text:p>C20 H32 O4</text:p>
          </table:table-cell>
          <table:table-cell office:value-type="string" table:style-name="ce6">
            <text:p>12-epileukotriene b4</text:p>
          </table:table-cell>
          <table:table-cell office:value-type="string" table:style-name="ce6">
            <text:p>-18.0108237527865</text:p>
          </table:table-cell>
          <table:table-cell office:value-type="string" table:style-name="ce6">
            <text:p>-53566.9647700819</text:p>
          </table:table-cell>
          <table:table-cell office:value-type="string" table:style-name="ce6">
            <text:p>87.919650328212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4689011" table:style-name="ce72">
            <text:p>134689011</text:p>
          </table:table-cell>
          <table:table-cell office:value-type="string" table:style-name="ce2">
            <text:p>C20H32O4<text:s/></text:p>
          </table:table-cell>
          <table:table-cell office:value-type="string" table:style-name="ce2">
            <text:p>336.5g/mol<text:s/></text:p>
          </table:table-cell>
          <table:table-cell office:value-type="string" table:style-name="ce2">
            <text:p>(5S,6E,8E,10E,12S)-5,12-dihydroxyicosa-6,8,10,14-tetraenoic acid</text:p>
          </table:table-cell>
          <table:table-cell office:value-type="string" table:style-name="ce2">
            <text:p>6-Trans-12-Epileukotriene B4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33262.7496593799" table:style-name="ce6">
            <text:p>1333262.75</text:p>
          </table:table-cell>
          <table:table-cell office:value-type="float" office:value="8550189.5452576" table:style-name="ce6">
            <text:p>8550189.545</text:p>
          </table:table-cell>
          <table:table-cell office:value-type="float" office:value="1623413.1133946499" table:style-name="ce6">
            <text:p>1623413.113</text:p>
          </table:table-cell>
          <table:table-cell office:value-type="float" office:value="1921809.3429139999" table:style-name="ce6">
            <text:p>1921809.343</text:p>
          </table:table-cell>
          <table:table-cell office:value-type="float" office:value="1286482.6741356" table:style-name="ce6">
            <text:p>1286482.674</text:p>
          </table:table-cell>
          <table:table-cell office:value-type="float" office:value="1593690.0728036601" table:style-name="ce6">
            <text:p>1593690.073</text:p>
          </table:table-cell>
          <table:table-cell office:value-type="float" office:value="1286702.68152748" table:style-name="ce6">
            <text:p>1286702.682</text:p>
          </table:table-cell>
          <table:table-cell office:value-type="float" office:value="1719034.6421073" table:style-name="ce6">
            <text:p>1719034.642</text:p>
          </table:table-cell>
          <table:table-cell office:value-type="float" office:value="2166071.0097262301" table:style-name="ce6">
            <text:p>2166071.0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21_320.2349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9.21</text:p>
          </table:table-cell>
          <table:table-cell office:value-type="string" table:style-name="ce6">
            <text:p>320.23499</text:p>
          </table:table-cell>
          <table:table-cell office:value-type="string" table:style-name="ce6">
            <text:p>C20 H32 O3</text:p>
          </table:table-cell>
          <table:table-cell office:value-type="string" table:style-name="ce6">
            <text:p>8(s)-hydroxy-(5z,9e,11z,14z)-eicosatetraenoic acid</text:p>
          </table:table-cell>
          <table:table-cell office:value-type="string" table:style-name="ce6">
            <text:p>-0.000155474554333068</text:p>
          </table:table-cell>
          <table:table-cell office:value-type="string" table:style-name="ce6">
            <text:p>-0.485501222497396</text:p>
          </table:table-cell>
          <table:table-cell office:value-type="string" table:style-name="ce6">
            <text:p>84.885159202506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4776</text:p>
          </table:table-cell>
          <table:table-cell office:value-type="string" table:style-name="ce6">
            <text:p>HMDB0004679</text:p>
          </table:table-cell>
          <table:table-cell office:value-type="float" office:value="5283154" table:style-name="ce72">
            <text:p>5283154</text:p>
          </table:table-cell>
          <table:table-cell office:value-type="string" table:style-name="ce2">
            <text:p>C20H32O3<text:s/></text:p>
          </table:table-cell>
          <table:table-cell office:value-type="string" table:style-name="ce2">
            <text:p>320.5g/mol</text:p>
          </table:table-cell>
          <table:table-cell office:value-type="string" table:style-name="ce2">
            <text:p>(5Z,8S,9E,11Z,14Z)-8-hydroxyicosa-5,9,11,14-tetraenoic acid</text:p>
          </table:table-cell>
          <table:table-cell office:value-type="string" table:style-name="ce2">
            <text:p><text:s/>(5Z,8S,9E,11Z,14Z)-8-Hydroxyicosa-5,9,11,14-Tetra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 map01100 Metabolic pathways; map03320 PPAR signaling pathway;</text:p>
          </table:table-cell>
          <table:table-cell office:value-type="float" office:value="6173038.2749889102" table:style-name="ce6">
            <text:p>6173038.275</text:p>
          </table:table-cell>
          <table:table-cell office:value-type="float" office:value="8550189.5452576" table:style-name="ce6">
            <text:p>8550189.545</text:p>
          </table:table-cell>
          <table:table-cell office:value-type="float" office:value="8233116.9229159998" table:style-name="ce6">
            <text:p>8233116.923</text:p>
          </table:table-cell>
          <table:table-cell office:value-type="float" office:value="1921809.3429139999" table:style-name="ce6">
            <text:p>1921809.343</text:p>
          </table:table-cell>
          <table:table-cell office:value-type="float" office:value="1286482.6741356" table:style-name="ce6">
            <text:p>1286482.674</text:p>
          </table:table-cell>
          <table:table-cell office:value-type="float" office:value="1593690.0728036601" table:style-name="ce6">
            <text:p>1593690.073</text:p>
          </table:table-cell>
          <table:table-cell office:value-type="float" office:value="1286702.68152748" table:style-name="ce6">
            <text:p>1286702.682</text:p>
          </table:table-cell>
          <table:table-cell office:value-type="float" office:value="1719034.6421073" table:style-name="ce6">
            <text:p>1719034.642</text:p>
          </table:table-cell>
          <table:table-cell office:value-type="float" office:value="2166071.0097262301" table:style-name="ce6">
            <text:p>2166071.0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221_284.2351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221</text:p>
          </table:table-cell>
          <table:table-cell office:value-type="string" table:style-name="ce6">
            <text:p>284.23512</text:p>
          </table:table-cell>
          <table:table-cell office:value-type="string" table:style-name="ce6">
            <text:p>C17 H34 O4</text:p>
          </table:table-cell>
          <table:table-cell office:value-type="string" table:style-name="ce6">
            <text:p>Glycerol 1-myristate</text:p>
          </table:table-cell>
          <table:table-cell office:value-type="string" table:style-name="ce6">
            <text:p>-18.0105849269531</text:p>
          </table:table-cell>
          <table:table-cell office:value-type="string" table:style-name="ce6">
            <text:p>-59589.2162092717</text:p>
          </table:table-cell>
          <table:table-cell office:value-type="string" table:style-name="ce6">
            <text:p>60.823592048769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304951</text:p>
          </table:table-cell>
          <table:table-cell office:value-type="float" office:value="79050" table:style-name="ce72">
            <text:p>79050</text:p>
          </table:table-cell>
          <table:table-cell office:value-type="string" table:style-name="ce2">
            <text:p>C17H34O4</text:p>
          </table:table-cell>
          <table:table-cell office:value-type="string" table:style-name="ce2">
            <text:p>302.4g/mol</text:p>
          </table:table-cell>
          <table:table-cell office:value-type="string" table:style-name="ce2">
            <text:p>2,3-dihydroxypropyl tetradecanoate</text:p>
          </table:table-cell>
          <table:table-cell office:value-type="string" table:style-name="ce2">
            <text:p>2,3-Dihydroxypropyl Tetradecanoat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393967.2842860799" table:style-name="ce6">
            <text:p>8393967.284</text:p>
          </table:table-cell>
          <table:table-cell office:value-type="float" office:value="9871141.1644143704" table:style-name="ce6">
            <text:p>9871141.164</text:p>
          </table:table-cell>
          <table:table-cell office:value-type="float" office:value="9163382.1542537697" table:style-name="ce6">
            <text:p>9163382.154</text:p>
          </table:table-cell>
          <table:table-cell office:value-type="float" office:value="8404757.9738939106" table:style-name="ce6">
            <text:p>8404757.974</text:p>
          </table:table-cell>
          <table:table-cell office:value-type="float" office:value="11671600.8569753" table:style-name="ce6">
            <text:p>11671600.86</text:p>
          </table:table-cell>
          <table:table-cell office:value-type="float" office:value="6384633.7481062701" table:style-name="ce6">
            <text:p>6384633.748</text:p>
          </table:table-cell>
          <table:table-cell office:value-type="float" office:value="54147929.4987121" table:style-name="ce6">
            <text:p>54147929.5</text:p>
          </table:table-cell>
          <table:table-cell office:value-type="float" office:value="65104098.522073597" table:style-name="ce6">
            <text:p>65104098.52</text:p>
          </table:table-cell>
          <table:table-cell office:value-type="float" office:value="66802758.283792697" table:style-name="ce6">
            <text:p>66802758.2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227_376.2613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227</text:p>
          </table:table-cell>
          <table:table-cell office:value-type="string" table:style-name="ce6">
            <text:p>376.26138</text:p>
          </table:table-cell>
          <table:table-cell office:value-type="string" table:style-name="ce6">
            <text:p>C23 H38 O5</text:p>
          </table:table-cell>
          <table:table-cell office:value-type="string" table:style-name="ce6">
            <text:p>2-(14,15-epoxyeicosatrienoyl) glycerol</text:p>
          </table:table-cell>
          <table:table-cell office:value-type="string" table:style-name="ce6">
            <text:p>-18.010542137352</text:p>
          </table:table-cell>
          <table:table-cell office:value-type="string" table:style-name="ce6">
            <text:p>-45680.5088718184</text:p>
          </table:table-cell>
          <table:table-cell office:value-type="string" table:style-name="ce6">
            <text:p>92.453664580196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13651</text:p>
          </table:table-cell>
          <table:table-cell office:value-type="float" office:value="53481916" table:style-name="ce72">
            <text:p>53481916</text:p>
          </table:table-cell>
          <table:table-cell office:value-type="string" table:style-name="ce2">
            <text:p>C23H38O5<text:s/></text:p>
          </table:table-cell>
          <table:table-cell office:value-type="string" table:style-name="ce2">
            <text:p>394.5g/mol<text:s text:c="2"/></text:p>
          </table:table-cell>
          <table:table-cell office:value-type="string" table:style-name="ce3">
            <text:p>1,3-dihydroxypropan-2-yl (5Z,8Z,11Z)-13-(3-pentyloxiran-2-yl)trideca-5,8,11-trienoate</text:p>
          </table:table-cell>
          <table:table-cell office:value-type="string" table:style-name="ce2">
            <text:p>2-(14,15-Epoxyeicosatrienoyl) Glycerol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Glycerolipids</text:p>
          </table:table-cell>
          <table:table-cell office:value-type="string" table:style-name="ce6">
            <text:p>Monoradylglycerol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220636.0402997802" table:style-name="ce6">
            <text:p>3220636.04</text:p>
          </table:table-cell>
          <table:table-cell office:value-type="float" office:value="3662993.3560958998" table:style-name="ce6">
            <text:p>3662993.356</text:p>
          </table:table-cell>
          <table:table-cell office:value-type="float" office:value="3393465.0970664001" table:style-name="ce6">
            <text:p>3393465.097</text:p>
          </table:table-cell>
          <table:table-cell office:value-type="float" office:value="6371518.8602098804" table:style-name="ce6">
            <text:p>6371518.86</text:p>
          </table:table-cell>
          <table:table-cell office:value-type="float" office:value="10114902.2708512" table:style-name="ce6">
            <text:p>10114902.27</text:p>
          </table:table-cell>
          <table:table-cell office:value-type="float" office:value="4691696.4291608799" table:style-name="ce6">
            <text:p>4691696.429</text:p>
          </table:table-cell>
          <table:table-cell office:value-type="float" office:value="67700532.768571496" table:style-name="ce6">
            <text:p>67700532.77</text:p>
          </table:table-cell>
          <table:table-cell office:value-type="float" office:value="86443814.871493906" table:style-name="ce6">
            <text:p>86443814.87</text:p>
          </table:table-cell>
          <table:table-cell office:value-type="float" office:value="84393168.4291756" table:style-name="ce6">
            <text:p>84393168.4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319_310.2507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319</text:p>
          </table:table-cell>
          <table:table-cell office:value-type="string" table:style-name="ce6">
            <text:p>310.25077</text:p>
          </table:table-cell>
          <table:table-cell office:value-type="string" table:style-name="ce6">
            <text:p>C19 H36 O4</text:p>
          </table:table-cell>
          <table:table-cell office:value-type="string" table:style-name="ce6">
            <text:p>Avocadene 2-acetate</text:p>
          </table:table-cell>
          <table:table-cell office:value-type="string" table:style-name="ce6">
            <text:p>-18.0105895734287</text:p>
          </table:table-cell>
          <table:table-cell office:value-type="string" table:style-name="ce6">
            <text:p>-54866.6148277682</text:p>
          </table:table-cell>
          <table:table-cell office:value-type="string" table:style-name="ce6">
            <text:p>66.059824777884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31044</text:p>
          </table:table-cell>
          <table:table-cell office:value-type="float" office:value="45360032" table:style-name="ce72">
            <text:p>45360032</text:p>
          </table:table-cell>
          <table:table-cell office:value-type="string" table:style-name="ce2">
            <text:p>C19H36O4<text:s/></text:p>
          </table:table-cell>
          <table:table-cell office:value-type="string" table:style-name="ce2">
            <text:p>328.5g/mol<text:s text:c="2"/></text:p>
          </table:table-cell>
          <table:table-cell office:value-type="string" table:style-name="ce2">
            <text:p>1,4-dihydroxyheptadec-16-en-2-yl acetate</text:p>
          </table:table-cell>
          <table:table-cell office:value-type="string" table:style-name="ce2">
            <text:p><text:s/>1,4-Dihydroxyheptadec-16-En-2-Yl Acetat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lcohol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895043.7314704" table:style-name="ce6">
            <text:p>13895043.73</text:p>
          </table:table-cell>
          <table:table-cell office:value-type="float" office:value="15240290.6333338" table:style-name="ce6">
            <text:p>15240290.63</text:p>
          </table:table-cell>
          <table:table-cell office:value-type="float" office:value="14358121.6026025" table:style-name="ce6">
            <text:p>14358121.6</text:p>
          </table:table-cell>
          <table:table-cell office:value-type="float" office:value="20224081.227784801" table:style-name="ce6">
            <text:p>20224081.23</text:p>
          </table:table-cell>
          <table:table-cell office:value-type="float" office:value="23138846.475638401" table:style-name="ce6">
            <text:p>23138846.48</text:p>
          </table:table-cell>
          <table:table-cell office:value-type="float" office:value="19055508.6572937" table:style-name="ce6">
            <text:p>19055508.66</text:p>
          </table:table-cell>
          <table:table-cell office:value-type="float" office:value="143475012.64642" table:style-name="ce6">
            <text:p>143475012.6</text:p>
          </table:table-cell>
          <table:table-cell office:value-type="float" office:value="182171387.11825401" table:style-name="ce6">
            <text:p>182171387.1</text:p>
          </table:table-cell>
          <table:table-cell office:value-type="float" office:value="163411461.64784399" table:style-name="ce6">
            <text:p>163411461.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325_108.0576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325</text:p>
          </table:table-cell>
          <table:table-cell office:value-type="string" table:style-name="ce6">
            <text:p>108.05765</text:p>
          </table:table-cell>
          <table:table-cell office:value-type="string" table:style-name="ce6">
            <text:p>C7 H8 O</text:p>
          </table:table-cell>
          <table:table-cell office:value-type="string" table:style-name="ce6">
            <text:p>Benzyl alcohol</text:p>
          </table:table-cell>
          <table:table-cell office:value-type="string" table:style-name="ce6">
            <text:p>0.000136657989344258</text:p>
          </table:table-cell>
          <table:table-cell office:value-type="string" table:style-name="ce6">
            <text:p>1.26467825534028</text:p>
          </table:table-cell>
          <table:table-cell office:value-type="string" table:style-name="ce6">
            <text:p>67.326669415142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556</text:p>
          </table:table-cell>
          <table:table-cell office:value-type="string" table:style-name="ce6">
            <text:p>HMDB0003119</text:p>
          </table:table-cell>
          <table:table-cell office:value-type="float" office:value="244" table:style-name="ce72">
            <text:p>244</text:p>
          </table:table-cell>
          <table:table-cell office:value-type="string" table:style-name="ce2">
            <text:p>C7H8O<text:s/></text:p>
          </table:table-cell>
          <table:table-cell office:value-type="string" table:style-name="ce2">
            <text:p>108.14g/mol<text:s/></text:p>
          </table:table-cell>
          <table:table-cell office:value-type="string" table:style-name="ce2">
            <text:p>Phenylmethanol<text:s/></text:p>
          </table:table-cell>
          <table:table-cell office:value-type="string" table:style-name="ce2">
            <text:p>Benzyl Alcohol</text:p>
          </table:table-cell>
          <table:table-cell office:value-type="string" table:style-name="ce6">
            <text:p>Benzenoids</text:p>
          </table:table-cell>
          <table:table-cell office:value-type="string" table:style-name="ce6">
            <text:p>Benzene and substituted derivatives</text:p>
          </table:table-cell>
          <table:table-cell office:value-type="string" table:style-name="ce6">
            <text:p>Benzyl alcohols</text:p>
          </table:table-cell>
          <table:table-cell office:value-type="string" table:style-name="ce6">
            <text:p>Xenobiotics biodegradation and metabolism</text:p>
          </table:table-cell>
          <table:table-cell office:value-type="string" table:style-name="ce6">
            <text:p>Toluene degradation</text:p>
          </table:table-cell>
          <table:table-cell office:value-type="string" table:style-name="ce6">
            <text:p>NA</text:p>
          </table:table-cell>
          <table:table-cell office:value-type="float" office:value="4695212.9639242999" table:style-name="ce6">
            <text:p>4695212.964</text:p>
          </table:table-cell>
          <table:table-cell office:value-type="float" office:value="1836795.2029463199" table:style-name="ce6">
            <text:p>1836795.203</text:p>
          </table:table-cell>
          <table:table-cell office:value-type="float" office:value="4527247.6151411301" table:style-name="ce6">
            <text:p>4527247.615</text:p>
          </table:table-cell>
          <table:table-cell office:value-type="float" office:value="5550392.1054008799" table:style-name="ce6">
            <text:p>5550392.105</text:p>
          </table:table-cell>
          <table:table-cell office:value-type="float" office:value="2206731.26132377" table:style-name="ce6">
            <text:p>2206731.261</text:p>
          </table:table-cell>
          <table:table-cell office:value-type="float" office:value="4947070.0860359203" table:style-name="ce6">
            <text:p>4947070.086</text:p>
          </table:table-cell>
          <table:table-cell office:value-type="float" office:value="27831398.9345342" table:style-name="ce6">
            <text:p>27831398.93</text:p>
          </table:table-cell>
          <table:table-cell office:value-type="float" office:value="4996861.6981153497" table:style-name="ce6">
            <text:p>4996861.698</text:p>
          </table:table-cell>
          <table:table-cell office:value-type="float" office:value="24952492.003039099" table:style-name="ce6">
            <text:p>2495249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374_346.25075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9.374</text:p>
          </table:table-cell>
          <table:table-cell office:value-type="string" table:style-name="ce6">
            <text:p>346.25075</text:p>
          </table:table-cell>
          <table:table-cell office:value-type="string" table:style-name="ce6">
            <text:p>C22 H36 O4</text:p>
          </table:table-cell>
          <table:table-cell office:value-type="string" table:style-name="ce6">
            <text:p>Prostaglandin a1 ethyl ester</text:p>
          </table:table-cell>
          <table:table-cell office:value-type="string" table:style-name="ce6">
            <text:p>-18.0106097038382</text:p>
          </table:table-cell>
          <table:table-cell office:value-type="string" table:style-name="ce6">
            <text:p>-49444.1950180116</text:p>
          </table:table-cell>
          <table:table-cell office:value-type="string" table:style-name="ce6">
            <text:p>60.428096277327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2149511" table:style-name="ce72">
            <text:p>12149511</text:p>
          </table:table-cell>
          <table:table-cell office:value-type="string" table:style-name="ce2">
            <text:p><text:s/>C22H36O4<text:s/></text:p>
          </table:table-cell>
          <table:table-cell office:value-type="string" table:style-name="ce2">
            <text:p>364.5g/mol<text:s/></text:p>
          </table:table-cell>
          <table:table-cell office:value-type="string" table:style-name="ce3">
            <text:p>ethyl 7-[(1R,2S)-2-[(E,3S)-3-hydroxyoct-1-enyl]-5-oxocyclopent-3-en-1-yl]heptanoate</text:p>
          </table:table-cell>
          <table:table-cell office:value-type="string" table:style-name="ce3">
            <text:p>Ethyl 7-[(1R,2S)-2-[(E,3S)-3-Hydroxyoct-1-Enyl]-5-Oxocyclopent-3-En-1-Yl]Heptanoat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506606.2843331299" table:style-name="ce6">
            <text:p>3506606.284</text:p>
          </table:table-cell>
          <table:table-cell office:value-type="float" office:value="4433530.7722193999" table:style-name="ce6">
            <text:p>4433530.772</text:p>
          </table:table-cell>
          <table:table-cell office:value-type="float" office:value="5020555.6963388203" table:style-name="ce6">
            <text:p>5020555.696</text:p>
          </table:table-cell>
          <table:table-cell office:value-type="float" office:value="1617987.02085477" table:style-name="ce6">
            <text:p>1617987.021</text:p>
          </table:table-cell>
          <table:table-cell office:value-type="float" office:value="1128638.6024462399" table:style-name="ce6">
            <text:p>1128638.602</text:p>
          </table:table-cell>
          <table:table-cell office:value-type="float" office:value="1481948.0292017399" table:style-name="ce6">
            <text:p>1481948.029</text:p>
          </table:table-cell>
          <table:table-cell office:value-type="float" office:value="385515.00424180698" table:style-name="ce6">
            <text:p>385515.0042</text:p>
          </table:table-cell>
          <table:table-cell office:value-type="float" office:value="611474.25802033301" table:style-name="ce6">
            <text:p>611474.258</text:p>
          </table:table-cell>
          <table:table-cell office:value-type="float" office:value="761301.27276783099" table:style-name="ce6">
            <text:p>761301.272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436_453.2855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436</text:p>
          </table:table-cell>
          <table:table-cell office:value-type="string" table:style-name="ce6">
            <text:p>453.28557</text:p>
          </table:table-cell>
          <table:table-cell office:value-type="string" table:style-name="ce6">
            <text:p>C21 H44 N O7 P</text:p>
          </table:table-cell>
          <table:table-cell office:value-type="string" table:style-name="ce6">
            <text:p>Glycerophospho-n-palmitoyl ethanolamine</text:p>
          </table:table-cell>
          <table:table-cell office:value-type="string" table:style-name="ce6">
            <text:p>3.41936212748806e-05</text:p>
          </table:table-cell>
          <table:table-cell office:value-type="string" table:style-name="ce6">
            <text:p>0.0754350587241807</text:p>
          </table:table-cell>
          <table:table-cell office:value-type="string" table:style-name="ce6">
            <text:p>76.606453831359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3393933" table:style-name="ce72">
            <text:p>53393933</text:p>
          </table:table-cell>
          <table:table-cell office:value-type="string" table:style-name="ce2">
            <text:p>C21H44NO7P</text:p>
          </table:table-cell>
          <table:table-cell office:value-type="string" table:style-name="ce2">
            <text:p>453.5g/mol</text:p>
          </table:table-cell>
          <table:table-cell office:value-type="string" table:style-name="ce2">
            <text:p><text:s/>2,3-dihydroxypropyl 2-(hexadecanoylamino)ethyl hydrogen phosphate<text:s text:c="2"/></text:p>
          </table:table-cell>
          <table:table-cell office:value-type="string" table:style-name="ce2">
            <text:p>2,3-dihydroxypropyl 2-(hexadecanoylamino)ethyl hydrogen phosphate<text:s text:c="2"/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327451.2536394298" table:style-name="ce6">
            <text:p>2327451.254</text:p>
          </table:table-cell>
          <table:table-cell office:value-type="float" office:value="2621474.0870164698" table:style-name="ce6">
            <text:p>2621474.087</text:p>
          </table:table-cell>
          <table:table-cell office:value-type="float" office:value="2614368.33137774" table:style-name="ce6">
            <text:p>2614368.331</text:p>
          </table:table-cell>
          <table:table-cell office:value-type="float" office:value="1841275.7498258399" table:style-name="ce6">
            <text:p>1841275.75</text:p>
          </table:table-cell>
          <table:table-cell office:value-type="float" office:value="2277679.4696043199" table:style-name="ce6">
            <text:p>2277679.47</text:p>
          </table:table-cell>
          <table:table-cell office:value-type="float" office:value="2117034.74314227" table:style-name="ce6">
            <text:p>2117034.743</text:p>
          </table:table-cell>
          <table:table-cell office:value-type="float" office:value="18104716.007220302" table:style-name="ce6">
            <text:p>18104716.01</text:p>
          </table:table-cell>
          <table:table-cell office:value-type="float" office:value="14608385.897918699" table:style-name="ce6">
            <text:p>14608385.9</text:p>
          </table:table-cell>
          <table:table-cell office:value-type="float" office:value="18389003.1167899" table:style-name="ce6">
            <text:p>18389003.1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482_286.2294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482</text:p>
          </table:table-cell>
          <table:table-cell office:value-type="string" table:style-name="ce6">
            <text:p>286.22947</text:p>
          </table:table-cell>
          <table:table-cell office:value-type="string" table:style-name="ce6">
            <text:p>C20 H32 O2</text:p>
          </table:table-cell>
          <table:table-cell office:value-type="string" table:style-name="ce6">
            <text:p>Arachidonic acid</text:p>
          </table:table-cell>
          <table:table-cell office:value-type="string" table:style-name="ce6">
            <text:p>-18.0107595401664</text:p>
          </table:table-cell>
          <table:table-cell office:value-type="string" table:style-name="ce6">
            <text:p>-59199.1385360911</text:p>
          </table:table-cell>
          <table:table-cell office:value-type="string" table:style-name="ce6">
            <text:p>95.547822926048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219</text:p>
          </table:table-cell>
          <table:table-cell office:value-type="string" table:style-name="ce6">
            <text:p>HMDB0001043</text:p>
          </table:table-cell>
          <table:table-cell office:value-type="float" office:value="444899" table:style-name="ce72">
            <text:p>444899</text:p>
          </table:table-cell>
          <table:table-cell office:value-type="string" table:style-name="ce2">
            <text:p>C20H32O2<text:s/></text:p>
          </table:table-cell>
          <table:table-cell office:value-type="string" table:style-name="ce2">
            <text:p>304.5g/mol</text:p>
          </table:table-cell>
          <table:table-cell office:value-type="string" table:style-name="ce2">
            <text:p>(5Z,8Z,11Z,14Z)-icosa-5,8,11,14-tetraenoic acid<text:s/></text:p>
          </table:table-cell>
          <table:table-cell office:value-type="string" table:style-name="ce2">
            <text:p>(5Z,8Z,11Z,14Z)-icosa-5,8,11,14-tetraenoic acid<text:s/>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 map00591 Linoleic acid metabolism; map01040 Biosynthesis of unsaturated fatty acids; map01100 Metabolic pathways; map04216 Ferroptosis; map04217 Necroptosis; map04270 Vascular smooth muscle contraction; map04912 GnRH signaling pathway;</text:p>
          </table:table-cell>
          <table:table-cell office:value-type="float" office:value="3856677.7077210601" table:style-name="ce6">
            <text:p>3856677.708</text:p>
          </table:table-cell>
          <table:table-cell office:value-type="float" office:value="3742899.6202203799" table:style-name="ce6">
            <text:p>3742899.62</text:p>
          </table:table-cell>
          <table:table-cell office:value-type="float" office:value="3730604.8967028302" table:style-name="ce6">
            <text:p>3730604.897</text:p>
          </table:table-cell>
          <table:table-cell office:value-type="float" office:value="4727499.0645865696" table:style-name="ce6">
            <text:p>4727499.065</text:p>
          </table:table-cell>
          <table:table-cell office:value-type="float" office:value="5837476.1963368999" table:style-name="ce6">
            <text:p>5837476.196</text:p>
          </table:table-cell>
          <table:table-cell office:value-type="float" office:value="5205376.3918114696" table:style-name="ce6">
            <text:p>5205376.392</text:p>
          </table:table-cell>
          <table:table-cell office:value-type="float" office:value="44503911.568376198" table:style-name="ce6">
            <text:p>44503911.57</text:p>
          </table:table-cell>
          <table:table-cell office:value-type="float" office:value="43958875.660232201" table:style-name="ce6">
            <text:p>43958875.66</text:p>
          </table:table-cell>
          <table:table-cell office:value-type="float" office:value="42267430.827110998" table:style-name="ce6">
            <text:p>42267430.8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483_378.2768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483</text:p>
          </table:table-cell>
          <table:table-cell office:value-type="string" table:style-name="ce6">
            <text:p>378.27688</text:p>
          </table:table-cell>
          <table:table-cell office:value-type="string" table:style-name="ce6">
            <text:p>C23 H38 O4</text:p>
          </table:table-cell>
          <table:table-cell office:value-type="string" table:style-name="ce6">
            <text:p>2-arachidonoyl glycerol</text:p>
          </table:table-cell>
          <table:table-cell office:value-type="string" table:style-name="ce6">
            <text:p>-0.0001266951031198</text:p>
          </table:table-cell>
          <table:table-cell office:value-type="string" table:style-name="ce6">
            <text:p>-0.334926786105777</text:p>
          </table:table-cell>
          <table:table-cell office:value-type="string" table:style-name="ce6">
            <text:p>95.168743979739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3856</text:p>
          </table:table-cell>
          <table:table-cell office:value-type="string" table:style-name="ce6">
            <text:p>HMDB0004666</text:p>
          </table:table-cell>
          <table:table-cell office:value-type="float" office:value="5282280" table:style-name="ce72">
            <text:p>5282280</text:p>
          </table:table-cell>
          <table:table-cell office:value-type="string" table:style-name="ce2">
            <text:p>C23H38O4<text:s/></text:p>
          </table:table-cell>
          <table:table-cell office:value-type="string" table:style-name="ce2">
            <text:p>378.5g/mol<text:s/></text:p>
          </table:table-cell>
          <table:table-cell office:value-type="string" table:style-name="ce2">
            <text:p>1,3-dihydroxypropan-2-yl (5Z,8Z,11Z,14Z)-icosa-5,8,11,14-tetraenoate</text:p>
          </table:table-cell>
          <table:table-cell office:value-type="string" table:style-name="ce2">
            <text:p>2-Arachidonoylglycerol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Endocannabin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map04080 Neuroactive ligand-receptor interaction;</text:p>
          </table:table-cell>
          <table:table-cell office:value-type="float" office:value="15424631.4666047" table:style-name="ce6">
            <text:p>15424631.47</text:p>
          </table:table-cell>
          <table:table-cell office:value-type="float" office:value="12458085.648034601" table:style-name="ce6">
            <text:p>12458085.65</text:p>
          </table:table-cell>
          <table:table-cell office:value-type="float" office:value="11133121.8179569" table:style-name="ce6">
            <text:p>11133121.82</text:p>
          </table:table-cell>
          <table:table-cell office:value-type="float" office:value="12693403.2831607" table:style-name="ce6">
            <text:p>12693403.28</text:p>
          </table:table-cell>
          <table:table-cell office:value-type="float" office:value="19188918.2787356" table:style-name="ce6">
            <text:p>19188918.28</text:p>
          </table:table-cell>
          <table:table-cell office:value-type="float" office:value="10967697.8219088" table:style-name="ce6">
            <text:p>10967697.82</text:p>
          </table:table-cell>
          <table:table-cell office:value-type="float" office:value="310987120.41445601" table:style-name="ce6">
            <text:p>310987120.4</text:p>
          </table:table-cell>
          <table:table-cell office:value-type="float" office:value="296018396.50616503" table:style-name="ce6">
            <text:p>296018396.5</text:p>
          </table:table-cell>
          <table:table-cell office:value-type="float" office:value="277189043.61550999" table:style-name="ce6">
            <text:p>277189043.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484_284.2139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484</text:p>
          </table:table-cell>
          <table:table-cell office:value-type="string" table:style-name="ce6">
            <text:p>284.21391</text:p>
          </table:table-cell>
          <table:table-cell office:value-type="string" table:style-name="ce6">
            <text:p>C20 H28 O</text:p>
          </table:table-cell>
          <table:table-cell office:value-type="string" table:style-name="ce6">
            <text:p>(9cis)-retinal</text:p>
          </table:table-cell>
          <table:table-cell office:value-type="string" table:style-name="ce6">
            <text:p>-0.000105925671334717</text:p>
          </table:table-cell>
          <table:table-cell office:value-type="string" table:style-name="ce6">
            <text:p>-0.372696860639177</text:p>
          </table:table-cell>
          <table:table-cell office:value-type="string" table:style-name="ce6">
            <text:p>82.761257970170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6681</text:p>
          </table:table-cell>
          <table:table-cell office:value-type="string" table:style-name="ce6">
            <text:p>HMDB0006218</text:p>
          </table:table-cell>
          <table:table-cell office:value-type="float" office:value="6436082" table:style-name="ce72">
            <text:p>6436082</text:p>
          </table:table-cell>
          <table:table-cell office:value-type="string" table:style-name="ce2">
            <text:p><text:s/>C20H28O</text:p>
          </table:table-cell>
          <table:table-cell office:value-type="string" table:style-name="ce2">
            <text:p>284.4g/mol</text:p>
          </table:table-cell>
          <table:table-cell office:value-type="string" table:style-name="ce2">
            <text:p>(2E,4E,6Z,8E)-3,7-dimethyl-9-(2,6,6-trimethylcyclohexen-1-yl)nona-2,4,6,8-tetraenal</text:p>
          </table:table-cell>
          <table:table-cell office:value-type="string" table:style-name="ce2">
            <text:p>(2E,4E,6Z,8E)-3,7-dimethyl-9-(2,6,6-trimethylcyclohexen-1-yl)nona-2,4,6,8-tetraenal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Prenol lipids</text:p>
          </table:table-cell>
          <table:table-cell office:value-type="string" table:style-name="ce6">
            <text:p>Retinoids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Retinol metabolism</text:p>
          </table:table-cell>
          <table:table-cell office:value-type="string" table:style-name="ce6">
            <text:p>map00830 Retinol metabolism;</text:p>
          </table:table-cell>
          <table:table-cell office:value-type="float" office:value="7120069.4242598703" table:style-name="ce6">
            <text:p>7120069.424</text:p>
          </table:table-cell>
          <table:table-cell office:value-type="float" office:value="5985183.7529943697" table:style-name="ce6">
            <text:p>5985183.753</text:p>
          </table:table-cell>
          <table:table-cell office:value-type="float" office:value="6841077.6256776704" table:style-name="ce6">
            <text:p>6841077.626</text:p>
          </table:table-cell>
          <table:table-cell office:value-type="float" office:value="1615774.2463692699" table:style-name="ce6">
            <text:p>1615774.246</text:p>
          </table:table-cell>
          <table:table-cell office:value-type="float" office:value="9250556.2724670302" table:style-name="ce6">
            <text:p>9250556.272</text:p>
          </table:table-cell>
          <table:table-cell office:value-type="float" office:value="7912558.4740541903" table:style-name="ce6">
            <text:p>7912558.474</text:p>
          </table:table-cell>
          <table:table-cell office:value-type="float" office:value="11755843.3572545" table:style-name="ce6">
            <text:p>11755843.36</text:p>
          </table:table-cell>
          <table:table-cell office:value-type="float" office:value="8933021.1465673801" table:style-name="ce6">
            <text:p>8933021.147</text:p>
          </table:table-cell>
          <table:table-cell office:value-type="float" office:value="9369419.7996682096" table:style-name="ce6">
            <text:p>9369419.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487_302.2244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487</text:p>
          </table:table-cell>
          <table:table-cell office:value-type="string" table:style-name="ce6">
            <text:p>302.2244</text:p>
          </table:table-cell>
          <table:table-cell office:value-type="string" table:style-name="ce6">
            <text:p>C20 H32 O3</text:p>
          </table:table-cell>
          <table:table-cell office:value-type="string" table:style-name="ce6">
            <text:p>19(r)-hete</text:p>
          </table:table-cell>
          <table:table-cell office:value-type="string" table:style-name="ce6">
            <text:p>-18.0107461386062</text:p>
          </table:table-cell>
          <table:table-cell office:value-type="string" table:style-name="ce6">
            <text:p>-56242.2533120827</text:p>
          </table:table-cell>
          <table:table-cell office:value-type="string" table:style-name="ce6">
            <text:p>92.54397892351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4749</text:p>
          </table:table-cell>
          <table:table-cell office:value-type="string" table:style-name="ce6">
            <text:p>HMDB0011136</text:p>
          </table:table-cell>
          <table:table-cell office:value-type="float" office:value="11244126" table:style-name="ce72">
            <text:p>11244126</text:p>
          </table:table-cell>
          <table:table-cell office:value-type="string" table:style-name="ce2">
            <text:p>C20H32O3<text:s/></text:p>
          </table:table-cell>
          <table:table-cell office:value-type="string" table:style-name="ce2">
            <text:p>320.5g/mol</text:p>
          </table:table-cell>
          <table:table-cell office:value-type="string" table:style-name="ce2">
            <text:p>(5Z,8Z,11Z,14Z,19R)-19-hydroxyicosa-5,8,11,14-tetraenoic acid</text:p>
          </table:table-cell>
          <table:table-cell office:value-type="string" table:style-name="ce2">
            <text:p>(5Z,8Z,11Z,14Z,19R)-19-Hydroxyicosa-5,8,11,14-Tetra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 map01100 Metabolic pathways;</text:p>
          </table:table-cell>
          <table:table-cell office:value-type="float" office:value="288954462.15532398" table:style-name="ce6">
            <text:p>288954462.2</text:p>
          </table:table-cell>
          <table:table-cell office:value-type="float" office:value="258759029.260037" table:style-name="ce6">
            <text:p>258759029.3</text:p>
          </table:table-cell>
          <table:table-cell office:value-type="float" office:value="271600658.69340998" table:style-name="ce6">
            <text:p>271600658.7</text:p>
          </table:table-cell>
          <table:table-cell office:value-type="float" office:value="300731287.10494" table:style-name="ce6">
            <text:p>300731287.1</text:p>
          </table:table-cell>
          <table:table-cell office:value-type="float" office:value="427389681.81251299" table:style-name="ce6">
            <text:p>427389681.8</text:p>
          </table:table-cell>
          <table:table-cell office:value-type="float" office:value="314122573.92111099" table:style-name="ce6">
            <text:p>314122573.9</text:p>
          </table:table-cell>
          <table:table-cell office:value-type="float" office:value="771858680.98357105" table:style-name="ce6">
            <text:p>771858681</text:p>
          </table:table-cell>
          <table:table-cell office:value-type="float" office:value="673173257.01100194" table:style-name="ce6">
            <text:p>673173257</text:p>
          </table:table-cell>
          <table:table-cell office:value-type="float" office:value="636606495.11223102" table:style-name="ce6">
            <text:p>636606495.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523_278.2244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523</text:p>
          </table:table-cell>
          <table:table-cell office:value-type="string" table:style-name="ce6">
            <text:p>278.22448</text:p>
          </table:table-cell>
          <table:table-cell office:value-type="string" table:style-name="ce6">
            <text:p>C18 H34 O4</text:p>
          </table:table-cell>
          <table:table-cell office:value-type="string" table:style-name="ce6">
            <text:p>Ncgc00381425-01!8-hydroxy-8-(3-octyloxiran-2-yl)octanoic acid [iin-based on: ccmslib00000846585]</text:p>
          </table:table-cell>
          <table:table-cell office:value-type="string" table:style-name="ce6">
            <text:p>-36.0212252386705</text:p>
          </table:table-cell>
          <table:table-cell office:value-type="string" table:style-name="ce6">
            <text:p>-114627.580135158</text:p>
          </table:table-cell>
          <table:table-cell office:value-type="string" table:style-name="ce6">
            <text:p>66.476968456120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3851542" table:style-name="ce72">
            <text:p>53851542</text:p>
          </table:table-cell>
          <table:table-cell office:value-type="string" table:style-name="ce2">
            <text:p>C18H34O4</text:p>
          </table:table-cell>
          <table:table-cell office:value-type="string" table:style-name="ce2">
            <text:p>314.5g/mol<text:s/></text:p>
          </table:table-cell>
          <table:table-cell office:value-type="string" table:style-name="ce2">
            <text:p>8-hydroxy-8-(3-octyloxiran-2-yl)octanoic acid<text:s/></text:p>
          </table:table-cell>
          <table:table-cell office:value-type="string" table:style-name="ce2">
            <text:p>8-hydroxy-8-(3-octyloxiran-2-yl)octanoic acid<text:s/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5006266.779195197" table:style-name="ce6">
            <text:p>55006266.78</text:p>
          </table:table-cell>
          <table:table-cell office:value-type="float" office:value="57305067.343736999" table:style-name="ce6">
            <text:p>57305067.34</text:p>
          </table:table-cell>
          <table:table-cell office:value-type="float" office:value="67795393.151886404" table:style-name="ce6">
            <text:p>67795393.15</text:p>
          </table:table-cell>
          <table:table-cell office:value-type="float" office:value="56098898.122703098" table:style-name="ce6">
            <text:p>56098898.12</text:p>
          </table:table-cell>
          <table:table-cell office:value-type="float" office:value="63458857.602287203" table:style-name="ce6">
            <text:p>63458857.6</text:p>
          </table:table-cell>
          <table:table-cell office:value-type="float" office:value="54234891.813633896" table:style-name="ce6">
            <text:p>54234891.81</text:p>
          </table:table-cell>
          <table:table-cell office:value-type="float" office:value="71815162.605183095" table:style-name="ce6">
            <text:p>71815162.61</text:p>
          </table:table-cell>
          <table:table-cell office:value-type="float" office:value="63379854.782902002" table:style-name="ce6">
            <text:p>63379854.78</text:p>
          </table:table-cell>
          <table:table-cell office:value-type="float" office:value="63065397.469593003" table:style-name="ce6">
            <text:p>63065397.4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596_238.2297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596</text:p>
          </table:table-cell>
          <table:table-cell office:value-type="string" table:style-name="ce6">
            <text:p>238.22977</text:p>
          </table:table-cell>
          <table:table-cell office:value-type="string" table:style-name="ce6">
            <text:p>C16 H30 O</text:p>
          </table:table-cell>
          <table:table-cell office:value-type="string" table:style-name="ce6">
            <text:p>Muscone</text:p>
          </table:table-cell>
          <table:table-cell office:value-type="string" table:style-name="ce6">
            <text:p>0.000108018658693254</text:p>
          </table:table-cell>
          <table:table-cell office:value-type="string" table:style-name="ce6">
            <text:p>0.453422366301047</text:p>
          </table:table-cell>
          <table:table-cell office:value-type="string" table:style-name="ce6">
            <text:p>72.426000011907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34181</text:p>
          </table:table-cell>
          <table:table-cell office:value-type="float" office:value="10947" table:style-name="ce72">
            <text:p>10947</text:p>
          </table:table-cell>
          <table:table-cell office:value-type="string" table:style-name="ce2">
            <text:p>C16H30O<text:s/></text:p>
          </table:table-cell>
          <table:table-cell office:value-type="string" table:style-name="ce2">
            <text:p>238.41g/mol<text:s/></text:p>
          </table:table-cell>
          <table:table-cell office:value-type="string" table:style-name="ce2">
            <text:p>3-methylcyclopentadecan-1-one</text:p>
          </table:table-cell>
          <table:table-cell office:value-type="string" table:style-name="ce2">
            <text:p>3-Methylcyclopentadecanone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nyl compoun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467356.3272395902" table:style-name="ce6">
            <text:p>2467356.327</text:p>
          </table:table-cell>
          <table:table-cell office:value-type="float" office:value="3573106.5104408702" table:style-name="ce6">
            <text:p>3573106.51</text:p>
          </table:table-cell>
          <table:table-cell office:value-type="float" office:value="3020293.4350641998" table:style-name="ce6">
            <text:p>3020293.435</text:p>
          </table:table-cell>
          <table:table-cell office:value-type="float" office:value="3643557.2692684298" table:style-name="ce6">
            <text:p>3643557.269</text:p>
          </table:table-cell>
          <table:table-cell office:value-type="float" office:value="3659240.1561815301" table:style-name="ce6">
            <text:p>3659240.156</text:p>
          </table:table-cell>
          <table:table-cell office:value-type="float" office:value="2622243.8740994702" table:style-name="ce6">
            <text:p>2622243.874</text:p>
          </table:table-cell>
          <table:table-cell office:value-type="float" office:value="24218957.576645002" table:style-name="ce6">
            <text:p>24218957.58</text:p>
          </table:table-cell>
          <table:table-cell office:value-type="float" office:value="30500889.3966727" table:style-name="ce6">
            <text:p>30500889.4</text:p>
          </table:table-cell>
          <table:table-cell office:value-type="float" office:value="27568776.224843901" table:style-name="ce6">
            <text:p>27568776.2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647_328.2399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647</text:p>
          </table:table-cell>
          <table:table-cell office:value-type="string" table:style-name="ce6">
            <text:p>328.23991</text:p>
          </table:table-cell>
          <table:table-cell office:value-type="string" table:style-name="ce6">
            <text:p>C22 H32 O2</text:p>
          </table:table-cell>
          <table:table-cell office:value-type="string" table:style-name="ce6">
            <text:p>Docosahexaenoic acid</text:p>
          </table:table-cell>
          <table:table-cell office:value-type="string" table:style-name="ce6">
            <text:p>-0.000318446813878381</text:p>
          </table:table-cell>
          <table:table-cell office:value-type="string" table:style-name="ce6">
            <text:p>-0.970163875445152</text:p>
          </table:table-cell>
          <table:table-cell office:value-type="string" table:style-name="ce6">
            <text:p>97.705127261713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6429</text:p>
          </table:table-cell>
          <table:table-cell office:value-type="string" table:style-name="ce6">
            <text:p>HMDB0002183</text:p>
          </table:table-cell>
          <table:table-cell office:value-type="float" office:value="445580" table:style-name="ce72">
            <text:p>445580</text:p>
          </table:table-cell>
          <table:table-cell office:value-type="string" table:style-name="ce2">
            <text:p>C22H32O2<text:s/></text:p>
          </table:table-cell>
          <table:table-cell office:value-type="string" table:style-name="ce2">
            <text:p>328.5g/mol</text:p>
          </table:table-cell>
          <table:table-cell office:value-type="string" table:style-name="ce2">
            <text:p>(4Z,7Z,10Z,13Z,16Z,19Z)-docosa-4,7,10,13,16,19-hexaenoic acid</text:p>
          </table:table-cell>
          <table:table-cell office:value-type="string" table:style-name="ce2">
            <text:p>Docosahexae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Biosynthesis of unsaturated fatty acids</text:p>
          </table:table-cell>
          <table:table-cell office:value-type="string" table:style-name="ce6">
            <text:p>map01040 Biosynthesis of unsaturated fatty acids;</text:p>
          </table:table-cell>
          <table:table-cell office:value-type="float" office:value="338169606.49099499" table:style-name="ce6">
            <text:p>338169606.5</text:p>
          </table:table-cell>
          <table:table-cell office:value-type="float" office:value="327327974.856076" table:style-name="ce6">
            <text:p>327327974.9</text:p>
          </table:table-cell>
          <table:table-cell office:value-type="float" office:value="343292653.04366797" table:style-name="ce6">
            <text:p>343292653</text:p>
          </table:table-cell>
          <table:table-cell office:value-type="float" office:value="551836942.95853102" table:style-name="ce6">
            <text:p>551836943</text:p>
          </table:table-cell>
          <table:table-cell office:value-type="float" office:value="708865737.76139903" table:style-name="ce6">
            <text:p>708865737.8</text:p>
          </table:table-cell>
          <table:table-cell office:value-type="float" office:value="472959061.94508898" table:style-name="ce6">
            <text:p>472959061.9</text:p>
          </table:table-cell>
          <table:table-cell office:value-type="float" office:value="881276769.31715" table:style-name="ce6">
            <text:p>881276769.3</text:p>
          </table:table-cell>
          <table:table-cell office:value-type="float" office:value="879148773.58879995" table:style-name="ce6">
            <text:p>879148773.6</text:p>
          </table:table-cell>
          <table:table-cell office:value-type="float" office:value="765424103.21361899" table:style-name="ce6">
            <text:p>765424103.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718_290.22427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9.718</text:p>
          </table:table-cell>
          <table:table-cell office:value-type="string" table:style-name="ce6">
            <text:p>290.22427</text:p>
          </table:table-cell>
          <table:table-cell office:value-type="string" table:style-name="ce6">
            <text:p>C19 H30 O2</text:p>
          </table:table-cell>
          <table:table-cell office:value-type="string" table:style-name="ce6">
            <text:p>5α-dihydrotestosterone</text:p>
          </table:table-cell>
          <table:table-cell office:value-type="string" table:style-name="ce6">
            <text:p>-0.000312580447882738</text:p>
          </table:table-cell>
          <table:table-cell office:value-type="string" table:style-name="ce6">
            <text:p>-1.0770295460786</text:p>
          </table:table-cell>
          <table:table-cell office:value-type="string" table:style-name="ce6">
            <text:p>68.936228033129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3917</text:p>
          </table:table-cell>
          <table:table-cell office:value-type="string" table:style-name="ce6">
            <text:p>HMDB0002961</text:p>
          </table:table-cell>
          <table:table-cell office:value-type="float" office:value="10635" table:style-name="ce72">
            <text:p>10635</text:p>
          </table:table-cell>
          <table:table-cell office:value-type="string" table:style-name="ce2">
            <text:p>C19H30O2<text:s/></text:p>
          </table:table-cell>
          <table:table-cell office:value-type="string" table:style-name="ce2">
            <text:p>290.4g/mol<text:s/></text:p>
          </table:table-cell>
          <table:table-cell office:value-type="string" table:style-name="ce3">
            <text:p>(5S,8R,9S,10S,13S,14S,17S)-17-hydroxy-10,13-dimethyl-1,2,4,5,6,7,8,9,11,12,14,15,16,17-tetradecahydrocyclopenta[a]phenanthren-3-one</text:p>
          </table:table-cell>
          <table:table-cell office:value-type="string" table:style-name="ce2">
            <text:p>5alpha-Dihydrotestostero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Androstane ster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teroid hormone biosynthesis</text:p>
          </table:table-cell>
          <table:table-cell office:value-type="string" table:style-name="ce6">
            <text:p>map00140 Steroid hormone biosynthesis;</text:p>
          </table:table-cell>
          <table:table-cell office:value-type="float" office:value="4665577.6220310498" table:style-name="ce6">
            <text:p>4665577.622</text:p>
          </table:table-cell>
          <table:table-cell office:value-type="float" office:value="4769853.71593682" table:style-name="ce6">
            <text:p>4769853.716</text:p>
          </table:table-cell>
          <table:table-cell office:value-type="float" office:value="5066867.4409687901" table:style-name="ce6">
            <text:p>5066867.441</text:p>
          </table:table-cell>
          <table:table-cell office:value-type="float" office:value="5674666.43875641" table:style-name="ce6">
            <text:p>5674666.439</text:p>
          </table:table-cell>
          <table:table-cell office:value-type="float" office:value="6961212.0531608704" table:style-name="ce6">
            <text:p>6961212.053</text:p>
          </table:table-cell>
          <table:table-cell office:value-type="float" office:value="5371212.0491988501" table:style-name="ce6">
            <text:p>5371212.049</text:p>
          </table:table-cell>
          <table:table-cell office:value-type="float" office:value="6685392.7435079301" table:style-name="ce6">
            <text:p>6685392.744</text:p>
          </table:table-cell>
          <table:table-cell office:value-type="float" office:value="6399688.77213756" table:style-name="ce6">
            <text:p>6399688.772</text:p>
          </table:table-cell>
          <table:table-cell office:value-type="float" office:value="5172427.72780017" table:style-name="ce6">
            <text:p>5172427.72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735_322.2507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735</text:p>
          </table:table-cell>
          <table:table-cell office:value-type="string" table:style-name="ce6">
            <text:p>322.25075</text:p>
          </table:table-cell>
          <table:table-cell office:value-type="string" table:style-name="ce6">
            <text:p>C20 H36 O4</text:p>
          </table:table-cell>
          <table:table-cell office:value-type="string" table:style-name="ce6">
            <text:p>11-deoxy prostaglandin f1β</text:p>
          </table:table-cell>
          <table:table-cell office:value-type="string" table:style-name="ce6">
            <text:p>-18.0106133226149</text:p>
          </table:table-cell>
          <table:table-cell office:value-type="string" table:style-name="ce6">
            <text:p>-52931.7032688614</text:p>
          </table:table-cell>
          <table:table-cell office:value-type="string" table:style-name="ce6">
            <text:p>82.745656598604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071" table:style-name="ce72">
            <text:p>5283071</text:p>
          </table:table-cell>
          <table:table-cell office:value-type="string" table:style-name="ce2">
            <text:p>C20H36O4</text:p>
          </table:table-cell>
          <table:table-cell office:value-type="string" table:style-name="ce2">
            <text:p>340.5g/mol<text:s/></text:p>
          </table:table-cell>
          <table:table-cell office:value-type="string" table:style-name="ce2">
            <text:p>7-[(1R,2R,5R)-2-hydroxy-5-[(E,3S)-3-hydroxyoct-1-enyl]cyclopentyl]heptanoic acid</text:p>
          </table:table-cell>
          <table:table-cell office:value-type="string" table:style-name="ce2">
            <text:p>7-[(1R,2R,5R)-2-hydroxy-5-[(E,3S)-3-hydroxyoct-1-enyl]cyclopentyl]hept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097795.9387816899" table:style-name="ce6">
            <text:p>2097795.939</text:p>
          </table:table-cell>
          <table:table-cell office:value-type="float" office:value="1805544.8084094101" table:style-name="ce6">
            <text:p>1805544.808</text:p>
          </table:table-cell>
          <table:table-cell office:value-type="float" office:value="2155755.0864447802" table:style-name="ce6">
            <text:p>2155755.086</text:p>
          </table:table-cell>
          <table:table-cell office:value-type="float" office:value="12336880.199079599" table:style-name="ce6">
            <text:p>12336880.2</text:p>
          </table:table-cell>
          <table:table-cell office:value-type="float" office:value="11545541.816204701" table:style-name="ce6">
            <text:p>11545541.82</text:p>
          </table:table-cell>
          <table:table-cell office:value-type="float" office:value="8770841.2030239999" table:style-name="ce6">
            <text:p>8770841.203</text:p>
          </table:table-cell>
          <table:table-cell office:value-type="float" office:value="5492182.6104419101" table:style-name="ce6">
            <text:p>5492182.61</text:p>
          </table:table-cell>
          <table:table-cell office:value-type="float" office:value="5095142.2245211704" table:style-name="ce6">
            <text:p>5095142.225</text:p>
          </table:table-cell>
          <table:table-cell office:value-type="float" office:value="3769215.5943311998" table:style-name="ce6">
            <text:p>3769215.59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902_358.3082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902</text:p>
          </table:table-cell>
          <table:table-cell office:value-type="string" table:style-name="ce6">
            <text:p>358.3082</text:p>
          </table:table-cell>
          <table:table-cell office:value-type="string" table:style-name="ce6">
            <text:p>C21 H42 O4</text:p>
          </table:table-cell>
          <table:table-cell office:value-type="string" table:style-name="ce6">
            <text:p>1-stearoylglycerol</text:p>
          </table:table-cell>
          <table:table-cell office:value-type="string" table:style-name="ce6">
            <text:p>-0.000112187118702423</text:p>
          </table:table-cell>
          <table:table-cell office:value-type="string" table:style-name="ce6">
            <text:p>-0.313102196131144</text:p>
          </table:table-cell>
          <table:table-cell office:value-type="string" table:style-name="ce6">
            <text:p>73.025276706236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D01947</text:p>
          </table:table-cell>
          <table:table-cell office:value-type="string" table:style-name="ce6">
            <text:p>NA</text:p>
          </table:table-cell>
          <table:table-cell office:value-type="float" office:value="22035687" table:style-name="ce72">
            <text:p>22035687</text:p>
          </table:table-cell>
          <table:table-cell office:value-type="string" table:style-name="ce2">
            <text:p>C21H42O4<text:s/></text:p>
          </table:table-cell>
          <table:table-cell office:value-type="string" table:style-name="ce2">
            <text:p>358.6g/mol</text:p>
          </table:table-cell>
          <table:table-cell office:value-type="string" table:style-name="ce2">
            <text:p>1,2,3-trihydroxyhenicosan-4-one</text:p>
          </table:table-cell>
          <table:table-cell office:value-type="string" table:style-name="ce2">
            <text:p>1-Stearoylglycerol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596506.75898082" table:style-name="ce6">
            <text:p>4596506.759</text:p>
          </table:table-cell>
          <table:table-cell office:value-type="float" office:value="4643677.4336603303" table:style-name="ce6">
            <text:p>4643677.434</text:p>
          </table:table-cell>
          <table:table-cell office:value-type="float" office:value="4491244.2831832403" table:style-name="ce6">
            <text:p>4491244.283</text:p>
          </table:table-cell>
          <table:table-cell office:value-type="float" office:value="5274218.7159936801" table:style-name="ce6">
            <text:p>5274218.716</text:p>
          </table:table-cell>
          <table:table-cell office:value-type="float" office:value="5672361.6198862903" table:style-name="ce6">
            <text:p>5672361.62</text:p>
          </table:table-cell>
          <table:table-cell office:value-type="float" office:value="5370070.7233927399" table:style-name="ce6">
            <text:p>5370070.723</text:p>
          </table:table-cell>
          <table:table-cell office:value-type="float" office:value="37339440.475054398" table:style-name="ce6">
            <text:p>37339440.48</text:p>
          </table:table-cell>
          <table:table-cell office:value-type="float" office:value="53367481.843924001" table:style-name="ce6">
            <text:p>53367481.84</text:p>
          </table:table-cell>
          <table:table-cell office:value-type="float" office:value="36102192.299939297" table:style-name="ce6">
            <text:p>36102192.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554_131.9910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554</text:p>
          </table:table-cell>
          <table:table-cell office:value-type="string" table:style-name="ce6">
            <text:p>131.99108</text:p>
          </table:table-cell>
          <table:table-cell office:value-type="string" table:style-name="ce6">
            <text:p>C5 H12 N2 O2</text:p>
          </table:table-cell>
          <table:table-cell office:value-type="string" table:style-name="ce6">
            <text:p>D-ornithine</text:p>
          </table:table-cell>
          <table:table-cell office:value-type="string" table:style-name="ce6">
            <text:p>-0.0988005707171169</text:p>
          </table:table-cell>
          <table:table-cell office:value-type="string" table:style-name="ce6">
            <text:p>-747.979879625811</text:p>
          </table:table-cell>
          <table:table-cell office:value-type="string" table:style-name="ce6">
            <text:p>30.339385638369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515</text:p>
          </table:table-cell>
          <table:table-cell office:value-type="string" table:style-name="ce6">
            <text:p>HMDB0003374</text:p>
          </table:table-cell>
          <table:table-cell office:value-type="float" office:value="71082" table:style-name="ce72">
            <text:p>71082</text:p>
          </table:table-cell>
          <table:table-cell office:value-type="string" table:style-name="ce2">
            <text:p>C5H12N2O2<text:s/></text:p>
          </table:table-cell>
          <table:table-cell office:value-type="string" table:style-name="ce2">
            <text:p>132.16g/mol<text:s text:c="2"/></text:p>
          </table:table-cell>
          <table:table-cell office:value-type="string" table:style-name="ce2">
            <text:p>(2R)-2,5-diaminopentanoic acid</text:p>
          </table:table-cell>
          <table:table-cell office:value-type="string" table:style-name="ce2">
            <text:p>D-Ornith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Metabolism of other amino acids</text:p>
          </table:table-cell>
          <table:table-cell office:value-type="string" table:style-name="ce6">
            <text:p>D-Arginine and D-ornithine metabolism</text:p>
          </table:table-cell>
          <table:table-cell office:value-type="string" table:style-name="ce6">
            <text:p>map00472 D-Arginine and D-ornithine metabolism; map01100 Metabolic pathways;</text:p>
          </table:table-cell>
          <table:table-cell office:value-type="float" office:value="5065406.9773455895" table:style-name="ce6">
            <text:p>5065406.977</text:p>
          </table:table-cell>
          <table:table-cell office:value-type="float" office:value="4003610.4663019502" table:style-name="ce6">
            <text:p>4003610.466</text:p>
          </table:table-cell>
          <table:table-cell office:value-type="float" office:value="4048279.8637075699" table:style-name="ce6">
            <text:p>4048279.864</text:p>
          </table:table-cell>
          <table:table-cell office:value-type="float" office:value="6338467.5973533997" table:style-name="ce6">
            <text:p>6338467.597</text:p>
          </table:table-cell>
          <table:table-cell office:value-type="float" office:value="11478207.0625623" table:style-name="ce6">
            <text:p>11478207.06</text:p>
          </table:table-cell>
          <table:table-cell office:value-type="float" office:value="6283737.08682153" table:style-name="ce6">
            <text:p>6283737.087</text:p>
          </table:table-cell>
          <table:table-cell office:value-type="float" office:value="4680284.6706823204" table:style-name="ce6">
            <text:p>4680284.671</text:p>
          </table:table-cell>
          <table:table-cell office:value-type="float" office:value="4547716.7552396096" table:style-name="ce6">
            <text:p>4547716.755</text:p>
          </table:table-cell>
          <table:table-cell office:value-type="float" office:value="3877487.8467174498" table:style-name="ce6">
            <text:p>3877487.84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572_188.1163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572</text:p>
          </table:table-cell>
          <table:table-cell office:value-type="string" table:style-name="ce6">
            <text:p>188.11636</text:p>
          </table:table-cell>
          <table:table-cell office:value-type="string" table:style-name="ce6">
            <text:p>C8 H16 N2 O3</text:p>
          </table:table-cell>
          <table:table-cell office:value-type="string" table:style-name="ce6">
            <text:p>N6-acetyl-l-lysine</text:p>
          </table:table-cell>
          <table:table-cell office:value-type="string" table:style-name="ce6">
            <text:p>0.000270038012672558</text:p>
          </table:table-cell>
          <table:table-cell office:value-type="string" table:style-name="ce6">
            <text:p>1.43548597698407</text:p>
          </table:table-cell>
          <table:table-cell office:value-type="string" table:style-name="ce6">
            <text:p>50.521064810650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2727</text:p>
          </table:table-cell>
          <table:table-cell office:value-type="string" table:style-name="ce6">
            <text:p>HMDB0000206</text:p>
          </table:table-cell>
          <table:table-cell office:value-type="float" office:value="92832" table:style-name="ce72">
            <text:p>92832</text:p>
          </table:table-cell>
          <table:table-cell office:value-type="string" table:style-name="ce2">
            <text:p>C8H16N2O3<text:s/></text:p>
          </table:table-cell>
          <table:table-cell office:value-type="string" table:style-name="ce2">
            <text:p>188.22g/mol</text:p>
          </table:table-cell>
          <table:table-cell office:value-type="string" table:style-name="ce2">
            <text:p><text:s/>(2S)-6-acetamido-2-aminohexanoic acid</text:p>
          </table:table-cell>
          <table:table-cell office:value-type="string" table:style-name="ce2">
            <text:p><text:s/>(2S)-6-acetamido-2-aminohexano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Lysine degradation</text:p>
          </table:table-cell>
          <table:table-cell office:value-type="string" table:style-name="ce6">
            <text:p>map00310 Lysine degradation;</text:p>
          </table:table-cell>
          <table:table-cell office:value-type="float" office:value="1572248.03435016" table:style-name="ce6">
            <text:p>1572248.034</text:p>
          </table:table-cell>
          <table:table-cell office:value-type="float" office:value="819026.37714220805" table:style-name="ce6">
            <text:p>819026.3771</text:p>
          </table:table-cell>
          <table:table-cell office:value-type="float" office:value="235981.09676585899" table:style-name="ce6">
            <text:p>235981.0968</text:p>
          </table:table-cell>
          <table:table-cell office:value-type="float" office:value="2038795.1499380299" table:style-name="ce6">
            <text:p>2038795.15</text:p>
          </table:table-cell>
          <table:table-cell office:value-type="float" office:value="2035498.94932964" table:style-name="ce6">
            <text:p>2035498.949</text:p>
          </table:table-cell>
          <table:table-cell office:value-type="float" office:value="1611063.1190170599" table:style-name="ce6">
            <text:p>1611063.119</text:p>
          </table:table-cell>
          <table:table-cell office:value-type="float" office:value="22895.9081051549" table:style-name="ce6">
            <text:p>22895.90811</text:p>
          </table:table-cell>
          <table:table-cell office:value-type="float" office:value="126182.63774770701" table:style-name="ce6">
            <text:p>126182.6377</text:p>
          </table:table-cell>
          <table:table-cell office:value-type="float" office:value="44133.125481181603" table:style-name="ce6">
            <text:p>44133.1254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594_206.0425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594</text:p>
          </table:table-cell>
          <table:table-cell office:value-type="string" table:style-name="ce6">
            <text:p>206.04254</text:p>
          </table:table-cell>
          <table:table-cell office:value-type="string" table:style-name="ce6">
            <text:p>C8 H14 O2 S2</text:p>
          </table:table-cell>
          <table:table-cell office:value-type="string" table:style-name="ce6">
            <text:p>Lipoic acid</text:p>
          </table:table-cell>
          <table:table-cell office:value-type="string" table:style-name="ce6">
            <text:p>-0.000981385066609164</text:p>
          </table:table-cell>
          <table:table-cell office:value-type="string" table:style-name="ce6">
            <text:p>-4.76299891149873</text:p>
          </table:table-cell>
          <table:table-cell office:value-type="string" table:style-name="ce6">
            <text:p>43.024806898921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6241</text:p>
          </table:table-cell>
          <table:table-cell office:value-type="string" table:style-name="ce6">
            <text:p>HMDB0001451</text:p>
          </table:table-cell>
          <table:table-cell office:value-type="float" office:value="6112" table:style-name="ce72">
            <text:p>6112</text:p>
          </table:table-cell>
          <table:table-cell office:value-type="string" table:style-name="ce2">
            <text:p>C8H14O2S2</text:p>
          </table:table-cell>
          <table:table-cell office:value-type="string" table:style-name="ce2">
            <text:p>206.3g/mol<text:s/></text:p>
          </table:table-cell>
          <table:table-cell office:value-type="string" table:style-name="ce2">
            <text:p>5-[(3R)-dithiolan-3-yl]pentanoic acid</text:p>
          </table:table-cell>
          <table:table-cell office:value-type="string" table:style-name="ce2">
            <text:p>Lipoic Acid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Dithiolanes</text:p>
          </table:table-cell>
          <table:table-cell office:value-type="string" table:style-name="ce6">
            <text:p>Lipoic acids and derivatives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Lipoic acid metabolism</text:p>
          </table:table-cell>
          <table:table-cell office:value-type="string" table:style-name="ce6">
            <text:p>map00785 Lipoic acid metabolism; map01100 Metabolic pathways;</text:p>
          </table:table-cell>
          <table:table-cell office:value-type="float" office:value="55421.431375463202" table:style-name="ce6">
            <text:p>55421.43138</text:p>
          </table:table-cell>
          <table:table-cell office:value-type="float" office:value="106974.375143183" table:style-name="ce6">
            <text:p>106974.3751</text:p>
          </table:table-cell>
          <table:table-cell office:value-type="float" office:value="50796.491144444997" table:style-name="ce6">
            <text:p>50796.49114</text:p>
          </table:table-cell>
          <table:table-cell office:value-type="float" office:value="20186.050708134699" table:style-name="ce6">
            <text:p>20186.05071</text:p>
          </table:table-cell>
          <table:table-cell office:value-type="float" office:value="11427.4299464581" table:style-name="ce6">
            <text:p>11427.42995</text:p>
          </table:table-cell>
          <table:table-cell office:value-type="float" office:value="17533.994513074598" table:style-name="ce6">
            <text:p>17533.99451</text:p>
          </table:table-cell>
          <table:table-cell office:value-type="float" office:value="75763.081787121599" table:style-name="ce6">
            <text:p>75763.08179</text:p>
          </table:table-cell>
          <table:table-cell office:value-type="float" office:value="73776.4394879381" table:style-name="ce6">
            <text:p>73776.43949</text:p>
          </table:table-cell>
          <table:table-cell office:value-type="float" office:value="53472.576365446701" table:style-name="ce6">
            <text:p>53472.5763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33_278.0396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33</text:p>
          </table:table-cell>
          <table:table-cell office:value-type="string" table:style-name="ce6">
            <text:p>278.03968</text:p>
          </table:table-cell>
          <table:table-cell office:value-type="string" table:style-name="ce6">
            <text:p>C6 H13 O9 P</text:p>
          </table:table-cell>
          <table:table-cell office:value-type="string" table:style-name="ce6">
            <text:p>Glucose 1-phosphate</text:p>
          </table:table-cell>
          <table:table-cell office:value-type="string" table:style-name="ce6">
            <text:p>18.0099604852784</text:p>
          </table:table-cell>
          <table:table-cell office:value-type="string" table:style-name="ce6">
            <text:p>69261.1620978232</text:p>
          </table:table-cell>
          <table:table-cell office:value-type="string" table:style-name="ce6">
            <text:p>91.112926659924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103</text:p>
          </table:table-cell>
          <table:table-cell office:value-type="string" table:style-name="ce6">
            <text:p>HMDB0001586</text:p>
          </table:table-cell>
          <table:table-cell office:value-type="float" office:value="439165" table:style-name="ce72">
            <text:p>439165</text:p>
          </table:table-cell>
          <table:table-cell office:value-type="string" table:style-name="ce2">
            <text:p>C6H13O9P</text:p>
          </table:table-cell>
          <table:table-cell office:value-type="string" table:style-name="ce2">
            <text:p>260.14g/mol</text:p>
          </table:table-cell>
          <table:table-cell office:value-type="string" table:style-name="ce2">
            <text:p>[(3R,4S,5S,6R)-3,4,5-trihydroxy-6-(hydroxymethyl)oxan-2-yl] dihydrogen phosphate</text:p>
          </table:table-cell>
          <table:table-cell office:value-type="string" table:style-name="ce2">
            <text:p>Glucose 1-Phosphate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hydrates and carbohydrate conjugat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Glycolysis / Gluconeogenesis</text:p>
          </table:table-cell>
          <table:table-cell office:value-type="string" table:style-name="ce6">
            <text:p>map00010 Glycolysis / Gluconeogenesis; map00040 Pentose and glucuronate interconversions; map00052 Galactose metabolism; map00500 Starch and sucrose metabolism; map00520 Amino sugar and nucleotide sugar metabolism; map00561 Glycerolipid metabolism; map01100 Metabolic pathways;</text:p>
          </table:table-cell>
          <table:table-cell office:value-type="float" office:value="243876384.51278099" table:style-name="ce6">
            <text:p>243876384.5</text:p>
          </table:table-cell>
          <table:table-cell office:value-type="float" office:value="151933157.152574" table:style-name="ce6">
            <text:p>151933157.2</text:p>
          </table:table-cell>
          <table:table-cell office:value-type="float" office:value="159181833.17853901" table:style-name="ce6">
            <text:p>159181833.2</text:p>
          </table:table-cell>
          <table:table-cell office:value-type="float" office:value="235360008.83144099" table:style-name="ce6">
            <text:p>235360008.8</text:p>
          </table:table-cell>
          <table:table-cell office:value-type="float" office:value="261242367.99105501" table:style-name="ce6">
            <text:p>261242368</text:p>
          </table:table-cell>
          <table:table-cell office:value-type="float" office:value="332755453.43032598" table:style-name="ce6">
            <text:p>332755453.4</text:p>
          </table:table-cell>
          <table:table-cell office:value-type="float" office:value="49698096.981157899" table:style-name="ce6">
            <text:p>49698096.98</text:p>
          </table:table-cell>
          <table:table-cell office:value-type="float" office:value="13821241.9757287" table:style-name="ce6">
            <text:p>13821241.98</text:p>
          </table:table-cell>
          <table:table-cell office:value-type="float" office:value="10526622.0869768" table:style-name="ce6">
            <text:p>10526622.0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38_153.00967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38</text:p>
          </table:table-cell>
          <table:table-cell office:value-type="string" table:style-name="ce6">
            <text:p>153.00967</text:p>
          </table:table-cell>
          <table:table-cell office:value-type="string" table:style-name="ce6">
            <text:p>C3 H7 N O4 S</text:p>
          </table:table-cell>
          <table:table-cell office:value-type="string" table:style-name="ce6">
            <text:p>L-cysteinesulfinic acid</text:p>
          </table:table-cell>
          <table:table-cell office:value-type="string" table:style-name="ce6">
            <text:p>8.84581506852555e-05</text:p>
          </table:table-cell>
          <table:table-cell office:value-type="string" table:style-name="ce6">
            <text:p>0.578121654895788</text:p>
          </table:table-cell>
          <table:table-cell office:value-type="string" table:style-name="ce6">
            <text:p>56.275355543208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606</text:p>
          </table:table-cell>
          <table:table-cell office:value-type="string" table:style-name="ce6">
            <text:p>HMDB0000996</text:p>
          </table:table-cell>
          <table:table-cell office:value-type="float" office:value="1549098" table:style-name="ce72">
            <text:p>1549098</text:p>
          </table:table-cell>
          <table:table-cell office:value-type="string" table:style-name="ce2">
            <text:p>C3H7NO4S<text:s/></text:p>
          </table:table-cell>
          <table:table-cell office:value-type="string" table:style-name="ce2">
            <text:p>153.16g/mol<text:s/></text:p>
          </table:table-cell>
          <table:table-cell office:value-type="string" table:style-name="ce2">
            <text:p>(2R)-2-amino-3-sulfinopropanoic acid</text:p>
          </table:table-cell>
          <table:table-cell office:value-type="string" table:style-name="ce2">
            <text:p>L-Cysteinesulfin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Cysteine and methionine metabolism</text:p>
          </table:table-cell>
          <table:table-cell office:value-type="string" table:style-name="ce6">
            <text:p>map00270 Cysteine and methionine metabolism; map00430 Taurine and hypotaurine metabolism; map01100 Metabolic pathways;</text:p>
          </table:table-cell>
          <table:table-cell office:value-type="float" office:value="1801272.9179139801" table:style-name="ce6">
            <text:p>1801272.918</text:p>
          </table:table-cell>
          <table:table-cell office:value-type="float" office:value="2013474.34193289" table:style-name="ce6">
            <text:p>2013474.342</text:p>
          </table:table-cell>
          <table:table-cell office:value-type="float" office:value="2375822.1174687999" table:style-name="ce6">
            <text:p>2375822.117</text:p>
          </table:table-cell>
          <table:table-cell office:value-type="float" office:value="751796.48017297999" table:style-name="ce6">
            <text:p>751796.4802</text:p>
          </table:table-cell>
          <table:table-cell office:value-type="float" office:value="192770.96535601799" table:style-name="ce6">
            <text:p>192770.9654</text:p>
          </table:table-cell>
          <table:table-cell office:value-type="float" office:value="261877.43542127201" table:style-name="ce6">
            <text:p>261877.4354</text:p>
          </table:table-cell>
          <table:table-cell office:value-type="float" office:value="70290.463489871006" table:style-name="ce6">
            <text:p>70290.46349</text:p>
          </table:table-cell>
          <table:table-cell office:value-type="float" office:value="22761.828575385101" table:style-name="ce6">
            <text:p>22761.82858</text:p>
          </table:table-cell>
          <table:table-cell office:value-type="float" office:value="174037.56737243701" table:style-name="ce6">
            <text:p>174037.567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57_132.0536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57</text:p>
          </table:table-cell>
          <table:table-cell office:value-type="string" table:style-name="ce6">
            <text:p>132.05366</text:p>
          </table:table-cell>
          <table:table-cell office:value-type="string" table:style-name="ce6">
            <text:p>C4 H8 N2 O3</text:p>
          </table:table-cell>
          <table:table-cell office:value-type="string" table:style-name="ce6">
            <text:p>3-ureidopropionic acid</text:p>
          </table:table-cell>
          <table:table-cell office:value-type="string" table:style-name="ce6">
            <text:p>0.000168798563009886</text:p>
          </table:table-cell>
          <table:table-cell office:value-type="string" table:style-name="ce6">
            <text:p>1.27825898643061</text:p>
          </table:table-cell>
          <table:table-cell office:value-type="string" table:style-name="ce6">
            <text:p>30.711755787475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2642</text:p>
          </table:table-cell>
          <table:table-cell office:value-type="string" table:style-name="ce6">
            <text:p>HMDB0000026</text:p>
          </table:table-cell>
          <table:table-cell office:value-type="float" office:value="111" table:style-name="ce72">
            <text:p>111</text:p>
          </table:table-cell>
          <table:table-cell office:value-type="string" table:style-name="ce2">
            <text:p>C4H8N2O3<text:s/></text:p>
          </table:table-cell>
          <table:table-cell office:value-type="string" table:style-name="ce2">
            <text:p>132.12g/mol</text:p>
          </table:table-cell>
          <table:table-cell office:value-type="string" table:style-name="ce2">
            <text:p>3-(carbamoylamino)propanoic acid</text:p>
          </table:table-cell>
          <table:table-cell office:value-type="string" table:style-name="ce2">
            <text:p>3-Ureidopropion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Organic carbonic acids and derivatives</text:p>
          </table:table-cell>
          <table:table-cell office:value-type="string" table:style-name="ce6">
            <text:p>Ureas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yrimidine metabolism</text:p>
          </table:table-cell>
          <table:table-cell office:value-type="string" table:style-name="ce6">
            <text:p>map00240 Pyrimidine metabolism; map00410 beta-Alanine metabolism; map00770 Pantothenate and CoA biosynthesis; map01100 Metabolic pathways;</text:p>
          </table:table-cell>
          <table:table-cell office:value-type="float" office:value="169582.329649878" table:style-name="ce6">
            <text:p>169582.3296</text:p>
          </table:table-cell>
          <table:table-cell office:value-type="float" office:value="132472.03198337799" table:style-name="ce6">
            <text:p>132472.032</text:p>
          </table:table-cell>
          <table:table-cell office:value-type="float" office:value="131112.82640633901" table:style-name="ce6">
            <text:p>131112.8264</text:p>
          </table:table-cell>
          <table:table-cell office:value-type="float" office:value="241196.49123778599" table:style-name="ce6">
            <text:p>241196.4912</text:p>
          </table:table-cell>
          <table:table-cell office:value-type="float" office:value="378071.00724776101" table:style-name="ce6">
            <text:p>378071.0072</text:p>
          </table:table-cell>
          <table:table-cell office:value-type="float" office:value="281828.96494393499" table:style-name="ce6">
            <text:p>281828.9649</text:p>
          </table:table-cell>
          <table:table-cell office:value-type="float" office:value="2604187.52889681" table:style-name="ce6">
            <text:p>2604187.529</text:p>
          </table:table-cell>
          <table:table-cell office:value-type="float" office:value="2787064.6264959001" table:style-name="ce6">
            <text:p>2787064.626</text:p>
          </table:table-cell>
          <table:table-cell office:value-type="float" office:value="2367048.22719297" table:style-name="ce6">
            <text:p>2367048.22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57_218.0195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57</text:p>
          </table:table-cell>
          <table:table-cell office:value-type="string" table:style-name="ce6">
            <text:p>218.01952</text:p>
          </table:table-cell>
          <table:table-cell office:value-type="string" table:style-name="ce6">
            <text:p>C6 H12 O6</text:p>
          </table:table-cell>
          <table:table-cell office:value-type="string" table:style-name="ce6">
            <text:p>D-fructose</text:p>
          </table:table-cell>
          <table:table-cell office:value-type="string" table:style-name="ce6">
            <text:p>37.9561351697795</text:p>
          </table:table-cell>
          <table:table-cell office:value-type="string" table:style-name="ce6">
            <text:p>210793.185665324</text:p>
          </table:table-cell>
          <table:table-cell office:value-type="string" table:style-name="ce6">
            <text:p>10.9650858635238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2336</text:p>
          </table:table-cell>
          <table:table-cell office:value-type="string" table:style-name="ce6">
            <text:p>HMDB0000660</text:p>
          </table:table-cell>
          <table:table-cell office:value-type="float" office:value="2723872" table:style-name="ce72">
            <text:p>2723872</text:p>
          </table:table-cell>
          <table:table-cell office:value-type="string" table:style-name="ce2">
            <text:p>C6H12O6</text:p>
          </table:table-cell>
          <table:table-cell office:value-type="string" table:style-name="ce2">
            <text:p>180.16g/mol<text:s/></text:p>
          </table:table-cell>
          <table:table-cell office:value-type="string" table:style-name="ce2">
            <text:p><text:s/>(3S,4R,5R)-2-(hydroxymethyl)oxane-2,3,4,5-tetrol</text:p>
          </table:table-cell>
          <table:table-cell office:value-type="string" table:style-name="ce2">
            <text:p>D-fructose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hydrates and carbohydrate conjugat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Amino sugar and nucleotide sugar metabolism</text:p>
          </table:table-cell>
          <table:table-cell office:value-type="string" table:style-name="ce6">
            <text:p>map00520 Amino sugar and nucleotide sugar metabolism;</text:p>
          </table:table-cell>
          <table:table-cell office:value-type="float" office:value="2852861.9748538402" table:style-name="ce6">
            <text:p>2852861.975</text:p>
          </table:table-cell>
          <table:table-cell office:value-type="float" office:value="3381960.45653169" table:style-name="ce6">
            <text:p>3381960.457</text:p>
          </table:table-cell>
          <table:table-cell office:value-type="float" office:value="2431834.1639504698" table:style-name="ce6">
            <text:p>2431834.164</text:p>
          </table:table-cell>
          <table:table-cell office:value-type="float" office:value="19297178.554315999" table:style-name="ce6">
            <text:p>19297178.55</text:p>
          </table:table-cell>
          <table:table-cell office:value-type="float" office:value="7596271.8566719498" table:style-name="ce6">
            <text:p>7596271.857</text:p>
          </table:table-cell>
          <table:table-cell office:value-type="float" office:value="6918454.2812835602" table:style-name="ce6">
            <text:p>6918454.281</text:p>
          </table:table-cell>
          <table:table-cell office:value-type="float" office:value="7309986.4679458803" table:style-name="ce6">
            <text:p>7309986.468</text:p>
          </table:table-cell>
          <table:table-cell office:value-type="float" office:value="5541649.6560117099" table:style-name="ce6">
            <text:p>5541649.656</text:p>
          </table:table-cell>
          <table:table-cell office:value-type="float" office:value="6313525.1645335704" table:style-name="ce6">
            <text:p>6313525.16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73_102.0317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73</text:p>
          </table:table-cell>
          <table:table-cell office:value-type="string" table:style-name="ce6">
            <text:p>102.03174</text:p>
          </table:table-cell>
          <table:table-cell office:value-type="string" table:style-name="ce6">
            <text:p>C4 H6 O3</text:p>
          </table:table-cell>
          <table:table-cell office:value-type="string" table:style-name="ce6">
            <text:p>2-oxobutyric acid</text:p>
          </table:table-cell>
          <table:table-cell office:value-type="string" table:style-name="ce6">
            <text:p>4.57598440135598e-05</text:p>
          </table:table-cell>
          <table:table-cell office:value-type="string" table:style-name="ce6">
            <text:p>0.448486565233506</text:p>
          </table:table-cell>
          <table:table-cell office:value-type="string" table:style-name="ce6">
            <text:p>43.74088057415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109</text:p>
          </table:table-cell>
          <table:table-cell office:value-type="string" table:style-name="ce6">
            <text:p>HMDB0000005</text:p>
          </table:table-cell>
          <table:table-cell office:value-type="float" office:value="58" table:style-name="ce72">
            <text:p>58</text:p>
          </table:table-cell>
          <table:table-cell office:value-type="string" table:style-name="ce2">
            <text:p>C4H6O3<text:s/></text:p>
          </table:table-cell>
          <table:table-cell office:value-type="string" table:style-name="ce2">
            <text:p>102.09g/mol</text:p>
          </table:table-cell>
          <table:table-cell office:value-type="string" table:style-name="ce2">
            <text:p>2-oxobutanoic acid</text:p>
          </table:table-cell>
          <table:table-cell office:value-type="string" table:style-name="ce2">
            <text:p>2-oxobutyr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Keto acids and derivatives</text:p>
          </table:table-cell>
          <table:table-cell office:value-type="string" table:style-name="ce6">
            <text:p>Short-chain keto acids and derivativ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Glycine, serine and threonine metabolism</text:p>
          </table:table-cell>
          <table:table-cell office:value-type="string" table:style-name="ce6">
            <text:p>map00260 Glycine, serine and threonine metabolism; map00270 Cysteine and methionine metabolism; map00290 Valine, leucine and isoleucine biosynthesis; map00640 Propanoate metabolism; map01100 Metabolic pathways; map01210 2-Oxocarboxylic acid metabolism; map01230 Biosynthesis of amino acids;</text:p>
          </table:table-cell>
          <table:table-cell office:value-type="float" office:value="512650.97492215497" table:style-name="ce6">
            <text:p>512650.9749</text:p>
          </table:table-cell>
          <table:table-cell office:value-type="float" office:value="1061280.3499568701" table:style-name="ce6">
            <text:p>1061280.35</text:p>
          </table:table-cell>
          <table:table-cell office:value-type="float" office:value="1207707.8067180801" table:style-name="ce6">
            <text:p>1207707.807</text:p>
          </table:table-cell>
          <table:table-cell office:value-type="float" office:value="10788778.661962301" table:style-name="ce6">
            <text:p>10788778.66</text:p>
          </table:table-cell>
          <table:table-cell office:value-type="float" office:value="1248664.68956863" table:style-name="ce6">
            <text:p>1248664.69</text:p>
          </table:table-cell>
          <table:table-cell office:value-type="float" office:value="920289.83137033798" table:style-name="ce6">
            <text:p>920289.8314</text:p>
          </table:table-cell>
          <table:table-cell office:value-type="float" office:value="3304857.0146361198" table:style-name="ce6">
            <text:p>3304857.015</text:p>
          </table:table-cell>
          <table:table-cell office:value-type="float" office:value="4047025.74886085" table:style-name="ce6">
            <text:p>4047025.749</text:p>
          </table:table-cell>
          <table:table-cell office:value-type="float" office:value="2172649.7400574302" table:style-name="ce6">
            <text:p>2172649.7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76_96.0213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76</text:p>
          </table:table-cell>
          <table:table-cell office:value-type="string" table:style-name="ce6">
            <text:p>96.02131</text:p>
          </table:table-cell>
          <table:table-cell office:value-type="string" table:style-name="ce6">
            <text:p>C5 H7 N O2</text:p>
          </table:table-cell>
          <table:table-cell office:value-type="string" table:style-name="ce6">
            <text:p>1-pyrroline-5-carboxylic acid</text:p>
          </table:table-cell>
          <table:table-cell office:value-type="string" table:style-name="ce6">
            <text:p>-17.0263656305095</text:p>
          </table:table-cell>
          <table:table-cell office:value-type="string" table:style-name="ce6">
            <text:p>-150612.253785155</text:p>
          </table:table-cell>
          <table:table-cell office:value-type="string" table:style-name="ce6">
            <text:p>57.7419603397006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3912</text:p>
          </table:table-cell>
          <table:table-cell office:value-type="string" table:style-name="ce6">
            <text:p>HMDB0001301</text:p>
          </table:table-cell>
          <table:table-cell office:value-type="float" office:value="1196" table:style-name="ce72">
            <text:p>1196</text:p>
          </table:table-cell>
          <table:table-cell office:value-type="string" table:style-name="ce2">
            <text:p>C5H7NO2<text:s/></text:p>
          </table:table-cell>
          <table:table-cell office:value-type="string" table:style-name="ce2">
            <text:p>113.11g/mol<text:s text:c="2"/></text:p>
          </table:table-cell>
          <table:table-cell office:value-type="string" table:style-name="ce2">
            <text:p>3,4-dihydro-2H-pyrrole-2-carboxylic acid</text:p>
          </table:table-cell>
          <table:table-cell office:value-type="string" table:style-name="ce2">
            <text:p>1-Pyrroline-5-Carboxyl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lanine, aspartate and glutamate metabolism</text:p>
          </table:table-cell>
          <table:table-cell office:value-type="string" table:style-name="ce6">
            <text:p>map00250 Alanine, aspartate and glutamate metabolism; map00330 Arginine and proline metabolism; map01100 Metabolic pathways; map01230 Biosynthesis of amino acids;</text:p>
          </table:table-cell>
          <table:table-cell office:value-type="float" office:value="3714849.2216629302" table:style-name="ce6">
            <text:p>3714849.222</text:p>
          </table:table-cell>
          <table:table-cell office:value-type="float" office:value="1199496.5132996601" table:style-name="ce6">
            <text:p>1199496.513</text:p>
          </table:table-cell>
          <table:table-cell office:value-type="float" office:value="4164803.59936111" table:style-name="ce6">
            <text:p>4164803.599</text:p>
          </table:table-cell>
          <table:table-cell office:value-type="float" office:value="6667230.7058187099" table:style-name="ce6">
            <text:p>6667230.706</text:p>
          </table:table-cell>
          <table:table-cell office:value-type="float" office:value="1245390.2860502901" table:style-name="ce6">
            <text:p>1245390.286</text:p>
          </table:table-cell>
          <table:table-cell office:value-type="float" office:value="1508031.8069790499" table:style-name="ce6">
            <text:p>1508031.807</text:p>
          </table:table-cell>
          <table:table-cell office:value-type="float" office:value="18300255.905462898" table:style-name="ce6">
            <text:p>18300255.91</text:p>
          </table:table-cell>
          <table:table-cell office:value-type="float" office:value="14440216.900400599" table:style-name="ce6">
            <text:p>14440216.9</text:p>
          </table:table-cell>
          <table:table-cell office:value-type="float" office:value="13703859.0972674" table:style-name="ce6">
            <text:p>13703859.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8_226.0687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8</text:p>
          </table:table-cell>
          <table:table-cell office:value-type="string" table:style-name="ce6">
            <text:p>226.06874</text:p>
          </table:table-cell>
          <table:table-cell office:value-type="string" table:style-name="ce6">
            <text:p>C6 H12 O6</text:p>
          </table:table-cell>
          <table:table-cell office:value-type="string" table:style-name="ce6">
            <text:p>D-(+)-galactose</text:p>
          </table:table-cell>
          <table:table-cell office:value-type="string" table:style-name="ce6">
            <text:p>46.0053492307423</text:p>
          </table:table-cell>
          <table:table-cell office:value-type="string" table:style-name="ce6">
            <text:p>255495.299247059</text:p>
          </table:table-cell>
          <table:table-cell office:value-type="string" table:style-name="ce6">
            <text:p>41.102308353136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124</text:p>
          </table:table-cell>
          <table:table-cell office:value-type="string" table:style-name="ce6">
            <text:p>NA</text:p>
          </table:table-cell>
          <table:table-cell office:value-type="float" office:value="6036" table:style-name="ce72">
            <text:p>6036</text:p>
          </table:table-cell>
          <table:table-cell office:value-type="string" table:style-name="ce2">
            <text:p>C6H12O6<text:s/></text:p>
          </table:table-cell>
          <table:table-cell office:value-type="string" table:style-name="ce2">
            <text:p>180.16g/mol</text:p>
          </table:table-cell>
          <table:table-cell office:value-type="string" table:style-name="ce2">
            <text:p>(3R,4S,5R,6R)-6-(hydroxymethyl)oxane-2,3,4,5-tetrol</text:p>
          </table:table-cell>
          <table:table-cell office:value-type="string" table:style-name="ce2">
            <text:p>D-Galactose</text:p>
          </table:table-cell>
          <table:table-cell office:value-type="string" table:style-name="ce6">
            <text:p>Carbohydrates</text:p>
          </table:table-cell>
          <table:table-cell office:value-type="string" table:style-name="ce6">
            <text:p>Monosaccharides</text:p>
          </table:table-cell>
          <table:table-cell office:value-type="string" table:style-name="ce6">
            <text:p>Aldoses [Fig]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Galactose metabolism</text:p>
          </table:table-cell>
          <table:table-cell office:value-type="string" table:style-name="ce6">
            <text:p>map00052 Galactose metabolism; map01100 Metabolic pathways;</text:p>
          </table:table-cell>
          <table:table-cell office:value-type="float" office:value="2881969.4570977399" table:style-name="ce6">
            <text:p>2881969.457</text:p>
          </table:table-cell>
          <table:table-cell office:value-type="float" office:value="3065006.5031537502" table:style-name="ce6">
            <text:p>3065006.503</text:p>
          </table:table-cell>
          <table:table-cell office:value-type="float" office:value="2496713.9444041802" table:style-name="ce6">
            <text:p>2496713.944</text:p>
          </table:table-cell>
          <table:table-cell office:value-type="float" office:value="16565485.6794044" table:style-name="ce6">
            <text:p>16565485.68</text:p>
          </table:table-cell>
          <table:table-cell office:value-type="float" office:value="4867980.80822552" table:style-name="ce6">
            <text:p>4867980.808</text:p>
          </table:table-cell>
          <table:table-cell office:value-type="float" office:value="5109189.9796734797" table:style-name="ce6">
            <text:p>5109189.98</text:p>
          </table:table-cell>
          <table:table-cell office:value-type="float" office:value="6444101.0015081596" table:style-name="ce6">
            <text:p>6444101.002</text:p>
          </table:table-cell>
          <table:table-cell office:value-type="float" office:value="4675620.2843325203" table:style-name="ce6">
            <text:p>4675620.284</text:p>
          </table:table-cell>
          <table:table-cell office:value-type="float" office:value="5031265.7877372" table:style-name="ce6">
            <text:p>5031265.78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01_92.0475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01</text:p>
          </table:table-cell>
          <table:table-cell office:value-type="string" table:style-name="ce6">
            <text:p>92.0475</text:p>
          </table:table-cell>
          <table:table-cell office:value-type="string" table:style-name="ce6">
            <text:p>C4 H6 N2 O2</text:p>
          </table:table-cell>
          <table:table-cell office:value-type="string" table:style-name="ce6">
            <text:p>Dihydrouracil</text:p>
          </table:table-cell>
          <table:table-cell office:value-type="string" table:style-name="ce6">
            <text:p>-21.9954278905073</text:p>
          </table:table-cell>
          <table:table-cell office:value-type="string" table:style-name="ce6">
            <text:p>-192869.723671831</text:p>
          </table:table-cell>
          <table:table-cell office:value-type="string" table:style-name="ce6">
            <text:p>63.950503177606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0429</text:p>
          </table:table-cell>
          <table:table-cell office:value-type="string" table:style-name="ce6">
            <text:p>HMDB0000076</text:p>
          </table:table-cell>
          <table:table-cell office:value-type="float" office:value="649" table:style-name="ce72">
            <text:p>649</text:p>
          </table:table-cell>
          <table:table-cell office:value-type="string" table:style-name="ce2">
            <text:p>C4H6N2O2<text:s/></text:p>
          </table:table-cell>
          <table:table-cell office:value-type="string" table:style-name="ce2">
            <text:p>114.1g/mol<text:s/></text:p>
          </table:table-cell>
          <table:table-cell office:value-type="string" table:style-name="ce2">
            <text:p>1,3-diazinane-2,4-dione</text:p>
          </table:table-cell>
          <table:table-cell office:value-type="string" table:style-name="ce2">
            <text:p>Dihydrouracil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Diazines</text:p>
          </table:table-cell>
          <table:table-cell office:value-type="string" table:style-name="ce6">
            <text:p>Pyrimidines and pyrimidine derivatives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yrimidine metabolism</text:p>
          </table:table-cell>
          <table:table-cell office:value-type="string" table:style-name="ce6">
            <text:p>map00240 Pyrimidine metabolism; map00410 beta-Alanine metabolism; map00770 Pantothenate and CoA biosynthesis; map01100 Metabolic pathways;</text:p>
          </table:table-cell>
          <table:table-cell office:value-type="float" office:value="3207229.8343019299" table:style-name="ce6">
            <text:p>3207229.834</text:p>
          </table:table-cell>
          <table:table-cell office:value-type="float" office:value="2803871.1126173101" table:style-name="ce6">
            <text:p>2803871.113</text:p>
          </table:table-cell>
          <table:table-cell office:value-type="float" office:value="3017331.2040772298" table:style-name="ce6">
            <text:p>3017331.204</text:p>
          </table:table-cell>
          <table:table-cell office:value-type="float" office:value="3118721.8870459301" table:style-name="ce6">
            <text:p>3118721.887</text:p>
          </table:table-cell>
          <table:table-cell office:value-type="float" office:value="3130688.92609757" table:style-name="ce6">
            <text:p>3130688.926</text:p>
          </table:table-cell>
          <table:table-cell office:value-type="float" office:value="3232824.7873466001" table:style-name="ce6">
            <text:p>3232824.787</text:p>
          </table:table-cell>
          <table:table-cell office:value-type="float" office:value="4736050.9319649599" table:style-name="ce6">
            <text:p>4736050.932</text:p>
          </table:table-cell>
          <table:table-cell office:value-type="float" office:value="3709592.4626132902" table:style-name="ce6">
            <text:p>3709592.463</text:p>
          </table:table-cell>
          <table:table-cell office:value-type="float" office:value="3939024.0744994502" table:style-name="ce6">
            <text:p>3939024.07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04_190.0954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04</text:p>
          </table:table-cell>
          <table:table-cell office:value-type="string" table:style-name="ce6">
            <text:p>190.09543</text:p>
          </table:table-cell>
          <table:table-cell office:value-type="string" table:style-name="ce6">
            <text:p>C7 H14 N2 O4</text:p>
          </table:table-cell>
          <table:table-cell office:value-type="string" table:style-name="ce6">
            <text:p>Ll-2,6-diaminoheptanedioate</text:p>
          </table:table-cell>
          <table:table-cell office:value-type="string" table:style-name="ce6">
            <text:p>7.48999912332238e-05</text:p>
          </table:table-cell>
          <table:table-cell office:value-type="string" table:style-name="ce6">
            <text:p>0.394012733852022</text:p>
          </table:table-cell>
          <table:table-cell office:value-type="string" table:style-name="ce6">
            <text:p>2.098237905034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666</text:p>
          </table:table-cell>
          <table:table-cell office:value-type="string" table:style-name="ce6">
            <text:p>HMDB0001370</text:p>
          </table:table-cell>
          <table:table-cell office:value-type="float" office:value="439283" table:style-name="ce72">
            <text:p>439283</text:p>
          </table:table-cell>
          <table:table-cell office:value-type="string" table:style-name="ce2">
            <text:p>C7H14N2O4</text:p>
          </table:table-cell>
          <table:table-cell office:value-type="string" table:style-name="ce2">
            <text:p>190.2g/mol<text:s/></text:p>
          </table:table-cell>
          <table:table-cell office:value-type="string" table:style-name="ce2">
            <text:p><text:s/>(2S,6S)-2,6-diaminoheptanedioic acid<text:s/></text:p>
          </table:table-cell>
          <table:table-cell office:value-type="string" table:style-name="ce2">
            <text:p>(2S,6S)-2,6-Diaminoheptanedio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Lysine biosynthesis</text:p>
          </table:table-cell>
          <table:table-cell office:value-type="string" table:style-name="ce6">
            <text:p><text:s/>map01100 Metabolic pathways; map01230 Biosynthesis of amino acids;</text:p>
          </table:table-cell>
          <table:table-cell office:value-type="float" office:value="268631.448929017" table:style-name="ce6">
            <text:p>268631.4489</text:p>
          </table:table-cell>
          <table:table-cell office:value-type="float" office:value="182094.38570385601" table:style-name="ce6">
            <text:p>182094.3857</text:p>
          </table:table-cell>
          <table:table-cell office:value-type="float" office:value="144305.94679904199" table:style-name="ce6">
            <text:p>144305.9468</text:p>
          </table:table-cell>
          <table:table-cell office:value-type="float" office:value="469999.49902068998" table:style-name="ce6">
            <text:p>469999.499</text:p>
          </table:table-cell>
          <table:table-cell office:value-type="float" office:value="1721234.2389979099" table:style-name="ce6">
            <text:p>1721234.239</text:p>
          </table:table-cell>
          <table:table-cell office:value-type="float" office:value="503965.86667522398" table:style-name="ce6">
            <text:p>503965.8667</text:p>
          </table:table-cell>
          <table:table-cell office:value-type="float" office:value="3460041.3172276202" table:style-name="ce6">
            <text:p>3460041.317</text:p>
          </table:table-cell>
          <table:table-cell office:value-type="float" office:value="2608697.2898578998" table:style-name="ce6">
            <text:p>2608697.29</text:p>
          </table:table-cell>
          <table:table-cell office:value-type="float" office:value="1504488.7335681999" table:style-name="ce6">
            <text:p>1504488.73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27_104.04735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727</text:p>
          </table:table-cell>
          <table:table-cell office:value-type="string" table:style-name="ce6">
            <text:p>104.04735</text:p>
          </table:table-cell>
          <table:table-cell office:value-type="string" table:style-name="ce6">
            <text:p>C4 H8 O3</text:p>
          </table:table-cell>
          <table:table-cell office:value-type="string" table:style-name="ce6">
            <text:p>4-hydroxybutyric acid (ghb)</text:p>
          </table:table-cell>
          <table:table-cell office:value-type="string" table:style-name="ce6">
            <text:p>4.3374307239219e-06</text:p>
          </table:table-cell>
          <table:table-cell office:value-type="string" table:style-name="ce6">
            <text:p>0.0416870873587605</text:p>
          </table:table-cell>
          <table:table-cell office:value-type="string" table:style-name="ce6">
            <text:p>59.648360520400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989</text:p>
          </table:table-cell>
          <table:table-cell office:value-type="string" table:style-name="ce6">
            <text:p>HMDB0000710</text:p>
          </table:table-cell>
          <table:table-cell office:value-type="float" office:value="10413" table:style-name="ce72">
            <text:p>10413</text:p>
          </table:table-cell>
          <table:table-cell office:value-type="string" table:style-name="ce2">
            <text:p>C4H8O3<text:s/></text:p>
          </table:table-cell>
          <table:table-cell office:value-type="string" table:style-name="ce2">
            <text:p>104.1g/mol<text:s text:c="2"/></text:p>
          </table:table-cell>
          <table:table-cell office:value-type="string" table:style-name="ce2">
            <text:p><text:s/>4-hydroxybutanoic acid</text:p>
          </table:table-cell>
          <table:table-cell office:value-type="string" table:style-name="ce2">
            <text:p>4-Hydroxybutyr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Butanoate metabolism</text:p>
          </table:table-cell>
          <table:table-cell office:value-type="string" table:style-name="ce6">
            <text:p>map00650 Butanoate metabolism; map01100 Metabolic pathways; map01200 Carbon metabolism;</text:p>
          </table:table-cell>
          <table:table-cell office:value-type="float" office:value="2163182.5700457701" table:style-name="ce6">
            <text:p>2163182.57</text:p>
          </table:table-cell>
          <table:table-cell office:value-type="float" office:value="2225280.33683423" table:style-name="ce6">
            <text:p>2225280.337</text:p>
          </table:table-cell>
          <table:table-cell office:value-type="float" office:value="1710465.0052982301" table:style-name="ce6">
            <text:p>1710465.005</text:p>
          </table:table-cell>
          <table:table-cell office:value-type="float" office:value="1200973.68294543" table:style-name="ce6">
            <text:p>1200973.683</text:p>
          </table:table-cell>
          <table:table-cell office:value-type="float" office:value="895894.83877226396" table:style-name="ce6">
            <text:p>895894.8388</text:p>
          </table:table-cell>
          <table:table-cell office:value-type="float" office:value="970437.85998400499" table:style-name="ce6">
            <text:p>970437.86</text:p>
          </table:table-cell>
          <table:table-cell office:value-type="float" office:value="1733307.4045109199" table:style-name="ce6">
            <text:p>1733307.405</text:p>
          </table:table-cell>
          <table:table-cell office:value-type="float" office:value="1130287.6487855499" table:style-name="ce6">
            <text:p>1130287.649</text:p>
          </table:table-cell>
          <table:table-cell office:value-type="float" office:value="1145818.5855602899" table:style-name="ce6">
            <text:p>1145818.58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31_174.0164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731</text:p>
          </table:table-cell>
          <table:table-cell office:value-type="string" table:style-name="ce6">
            <text:p>174.01643</text:p>
          </table:table-cell>
          <table:table-cell office:value-type="string" table:style-name="ce6">
            <text:p>C6 H6 O6</text:p>
          </table:table-cell>
          <table:table-cell office:value-type="string" table:style-name="ce6">
            <text:p>Trans-aconitate</text:p>
          </table:table-cell>
          <table:table-cell office:value-type="string" table:style-name="ce6">
            <text:p>-5.87656248285384e-06</text:p>
          </table:table-cell>
          <table:table-cell office:value-type="string" table:style-name="ce6">
            <text:p>-0.0337701573358448</text:p>
          </table:table-cell>
          <table:table-cell office:value-type="string" table:style-name="ce6">
            <text:p>4.9125132938653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2341</text:p>
          </table:table-cell>
          <table:table-cell office:value-type="string" table:style-name="ce6">
            <text:p>HMDB0000958</text:p>
          </table:table-cell>
          <table:table-cell office:value-type="float" office:value="444212" table:style-name="ce72">
            <text:p>444212</text:p>
          </table:table-cell>
          <table:table-cell office:value-type="string" table:style-name="ce2">
            <text:p>C6H6O6<text:s/></text:p>
          </table:table-cell>
          <table:table-cell office:value-type="string" table:style-name="ce2">
            <text:p>174.11g/mol</text:p>
          </table:table-cell>
          <table:table-cell office:value-type="string" table:style-name="ce2">
            <text:p>(E)-prop-1-ene-1,2,3-tricarboxylic acid</text:p>
          </table:table-cell>
          <table:table-cell office:value-type="string" table:style-name="ce2">
            <text:p>(E)-1-Propene-1,2,3-tricarboxyl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Tricarboxylic acids and derivativ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C5-Branched dibasic acid metabolism</text:p>
          </table:table-cell>
          <table:table-cell office:value-type="string" table:style-name="ce6">
            <text:p>NA</text:p>
          </table:table-cell>
          <table:table-cell office:value-type="float" office:value="810054.05548423599" table:style-name="ce6">
            <text:p>810054.0555</text:p>
          </table:table-cell>
          <table:table-cell office:value-type="float" office:value="676715.05502990703" table:style-name="ce6">
            <text:p>676715.055</text:p>
          </table:table-cell>
          <table:table-cell office:value-type="float" office:value="744262.62110504101" table:style-name="ce6">
            <text:p>744262.6211</text:p>
          </table:table-cell>
          <table:table-cell office:value-type="float" office:value="877410.413571905" table:style-name="ce6">
            <text:p>877410.4136</text:p>
          </table:table-cell>
          <table:table-cell office:value-type="float" office:value="105897.13461677999" table:style-name="ce6">
            <text:p>105897.1346</text:p>
          </table:table-cell>
          <table:table-cell office:value-type="float" office:value="168326.50136568301" table:style-name="ce6">
            <text:p>168326.5014</text:p>
          </table:table-cell>
          <table:table-cell office:value-type="float" office:value="4718799.98357506" table:style-name="ce6">
            <text:p>4718799.984</text:p>
          </table:table-cell>
          <table:table-cell office:value-type="float" office:value="1188475.3387716201" table:style-name="ce6">
            <text:p>1188475.339</text:p>
          </table:table-cell>
          <table:table-cell office:value-type="float" office:value="250554.23858780999" table:style-name="ce6">
            <text:p>250554.238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921_179.0254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921</text:p>
          </table:table-cell>
          <table:table-cell office:value-type="string" table:style-name="ce6">
            <text:p>179.02546</text:p>
          </table:table-cell>
          <table:table-cell office:value-type="string" table:style-name="ce6">
            <text:p>C5 H9 N O4 S</text:p>
          </table:table-cell>
          <table:table-cell office:value-type="string" table:style-name="ce6">
            <text:p>S-carboxymethyl-l-cysteine</text:p>
          </table:table-cell>
          <table:table-cell office:value-type="string" table:style-name="ce6">
            <text:p>0.000230132558641571</text:p>
          </table:table-cell>
          <table:table-cell office:value-type="string" table:style-name="ce6">
            <text:p>1.28547557646985</text:p>
          </table:table-cell>
          <table:table-cell office:value-type="string" table:style-name="ce6">
            <text:p>30.194663148557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3727</text:p>
          </table:table-cell>
          <table:table-cell office:value-type="string" table:style-name="ce6">
            <text:p>HMDB0029415</text:p>
          </table:table-cell>
          <table:table-cell office:value-type="float" office:value="193653" table:style-name="ce72">
            <text:p>193653</text:p>
          </table:table-cell>
          <table:table-cell office:value-type="string" table:style-name="ce2">
            <text:p>C5H9NO4S</text:p>
          </table:table-cell>
          <table:table-cell office:value-type="string" table:style-name="ce2">
            <text:p>179.2g/mol<text:s/></text:p>
          </table:table-cell>
          <table:table-cell office:value-type="string" table:style-name="ce2">
            <text:p><text:s/>(2R)-2-amino-3-(carboxymethylsulfanyl)propanoic acid</text:p>
          </table:table-cell>
          <table:table-cell office:value-type="string" table:style-name="ce2">
            <text:p>S-Carboxymethyl-L-Cyste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378131.2578432" table:style-name="ce6">
            <text:p>13378131.26</text:p>
          </table:table-cell>
          <table:table-cell office:value-type="float" office:value="17341096.874854501" table:style-name="ce6">
            <text:p>17341096.87</text:p>
          </table:table-cell>
          <table:table-cell office:value-type="float" office:value="20963259.9100402" table:style-name="ce6">
            <text:p>20963259.91</text:p>
          </table:table-cell>
          <table:table-cell office:value-type="float" office:value="1924387.75305877" table:style-name="ce6">
            <text:p>1924387.753</text:p>
          </table:table-cell>
          <table:table-cell office:value-type="float" office:value="249632.63887308" table:style-name="ce6">
            <text:p>249632.6389</text:p>
          </table:table-cell>
          <table:table-cell office:value-type="float" office:value="828892.68358423898" table:style-name="ce6">
            <text:p>828892.6836</text:p>
          </table:table-cell>
          <table:table-cell office:value-type="float" office:value="185298.297377318" table:style-name="ce6">
            <text:p>185298.2974</text:p>
          </table:table-cell>
          <table:table-cell office:value-type="float" office:value="76126.585949643704" table:style-name="ce6">
            <text:p>76126.58595</text:p>
          </table:table-cell>
          <table:table-cell office:value-type="float" office:value="78464.173067771102" table:style-name="ce6">
            <text:p>78464.1730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32_135.0687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32</text:p>
          </table:table-cell>
          <table:table-cell office:value-type="string" table:style-name="ce6">
            <text:p>135.0687</text:p>
          </table:table-cell>
          <table:table-cell office:value-type="string" table:style-name="ce6">
            <text:p>C8 H11 N O2</text:p>
          </table:table-cell>
          <table:table-cell office:value-type="string" table:style-name="ce6">
            <text:p>Octopamine</text:p>
          </table:table-cell>
          <table:table-cell office:value-type="string" table:style-name="ce6">
            <text:p>-18.010274566362</text:p>
          </table:table-cell>
          <table:table-cell office:value-type="string" table:style-name="ce6">
            <text:p>-117653.480179399</text:p>
          </table:table-cell>
          <table:table-cell office:value-type="string" table:style-name="ce6">
            <text:p>33.819814568823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4227</text:p>
          </table:table-cell>
          <table:table-cell office:value-type="string" table:style-name="ce6">
            <text:p>HMDB0004825</text:p>
          </table:table-cell>
          <table:table-cell office:value-type="float" office:value="4581" table:style-name="ce72">
            <text:p>4581</text:p>
          </table:table-cell>
          <table:table-cell office:value-type="string" table:style-name="ce2">
            <text:p>C8H11NO2<text:s/></text:p>
          </table:table-cell>
          <table:table-cell office:value-type="string" table:style-name="ce2">
            <text:p>153.18g/mol</text:p>
          </table:table-cell>
          <table:table-cell office:value-type="string" table:style-name="ce2">
            <text:p>4-(2-amino-1-hydroxyethyl)phenol</text:p>
          </table:table-cell>
          <table:table-cell office:value-type="string" table:style-name="ce2">
            <text:p>Octopamine</text:p>
          </table:table-cell>
          <table:table-cell office:value-type="string" table:style-name="ce6">
            <text:p>Benzenoids</text:p>
          </table:table-cell>
          <table:table-cell office:value-type="string" table:style-name="ce6">
            <text:p>Phenols</text:p>
          </table:table-cell>
          <table:table-cell office:value-type="string" table:style-name="ce6">
            <text:p>1-hydroxy-2-unsubstituted benzen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map04080 Neuroactive ligand-receptor interaction;</text:p>
          </table:table-cell>
          <table:table-cell office:value-type="float" office:value="5368876.9030953804" table:style-name="ce6">
            <text:p>5368876.903</text:p>
          </table:table-cell>
          <table:table-cell office:value-type="float" office:value="4324584.2263984904" table:style-name="ce6">
            <text:p>4324584.226</text:p>
          </table:table-cell>
          <table:table-cell office:value-type="float" office:value="4182067.2921678298" table:style-name="ce6">
            <text:p>4182067.292</text:p>
          </table:table-cell>
          <table:table-cell office:value-type="float" office:value="14252141.881967001" table:style-name="ce6">
            <text:p>14252141.88</text:p>
          </table:table-cell>
          <table:table-cell office:value-type="float" office:value="13882092.272496" table:style-name="ce6">
            <text:p>13882092.27</text:p>
          </table:table-cell>
          <table:table-cell office:value-type="float" office:value="11701985.913404601" table:style-name="ce6">
            <text:p>11701985.91</text:p>
          </table:table-cell>
          <table:table-cell office:value-type="float" office:value="41366275.526134603" table:style-name="ce6">
            <text:p>41366275.53</text:p>
          </table:table-cell>
          <table:table-cell office:value-type="float" office:value="36557717.030658402" table:style-name="ce6">
            <text:p>36557717.03</text:p>
          </table:table-cell>
          <table:table-cell office:value-type="float" office:value="32539612.854436301" table:style-name="ce6">
            <text:p>32539612.8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0.09_439.30601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0.09</text:p>
          </table:table-cell>
          <table:table-cell office:value-type="string" table:style-name="ce6">
            <text:p>439.30601</text:p>
          </table:table-cell>
          <table:table-cell office:value-type="string" table:style-name="ce6">
            <text:p>C28 H41 N O3</text:p>
          </table:table-cell>
          <table:table-cell office:value-type="string" table:style-name="ce6">
            <text:p>N-arachidonoyl dopamine</text:p>
          </table:table-cell>
          <table:table-cell office:value-type="string" table:style-name="ce6">
            <text:p>-0.0026309871091712</text:p>
          </table:table-cell>
          <table:table-cell office:value-type="string" table:style-name="ce6">
            <text:p>-5.98892633680354</text:p>
          </table:table-cell>
          <table:table-cell office:value-type="string" table:style-name="ce6">
            <text:p>54.6799415426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2271</text:p>
          </table:table-cell>
          <table:table-cell office:value-type="string" table:style-name="ce6">
            <text:p>NA</text:p>
          </table:table-cell>
          <table:table-cell office:value-type="float" office:value="5282105" table:style-name="ce72">
            <text:p>5282105</text:p>
          </table:table-cell>
          <table:table-cell office:value-type="string" table:style-name="ce2">
            <text:p>C28H41NO3<text:s/></text:p>
          </table:table-cell>
          <table:table-cell office:value-type="string" table:style-name="ce2">
            <text:p>439.6g/mol</text:p>
          </table:table-cell>
          <table:table-cell office:value-type="string" table:style-name="ce2">
            <text:p>(5Z,8Z,11Z,14Z)-N-[2-(3,4-dihydroxyphenyl)ethyl]icosa-5,8,11,14-tetraenamide</text:p>
          </table:table-cell>
          <table:table-cell office:value-type="string" table:style-name="ce2">
            <text:p>N-Arachidonoyl Dopamine</text:p>
          </table:table-cell>
          <table:table-cell office:value-type="string" table:style-name="ce6">
            <text:p>FA <text:s/>Fatty acyls</text:p>
          </table:table-cell>
          <table:table-cell office:value-type="string" table:style-name="ce6">
            <text:p>FA08 Fatty amides</text:p>
          </table:table-cell>
          <table:table-cell office:value-type="string" table:style-name="ce6">
            <text:p>FA0802 N-acyl ami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map04080 Neuroactive ligand-receptor interaction;</text:p>
          </table:table-cell>
          <table:table-cell office:value-type="float" office:value="51220.265850379597" table:style-name="ce6">
            <text:p>51220.26585</text:p>
          </table:table-cell>
          <table:table-cell office:value-type="float" office:value="48657.503475081503" table:style-name="ce6">
            <text:p>48657.50348</text:p>
          </table:table-cell>
          <table:table-cell office:value-type="float" office:value="37234.538724359903" table:style-name="ce6">
            <text:p>37234.53872</text:p>
          </table:table-cell>
          <table:table-cell office:value-type="float" office:value="60866.051335637698" table:style-name="ce6">
            <text:p>60866.05134</text:p>
          </table:table-cell>
          <table:table-cell office:value-type="float" office:value="17067.951864568899" table:style-name="ce6">
            <text:p>17067.95186</text:p>
          </table:table-cell>
          <table:table-cell office:value-type="float" office:value="13342.4797487255" table:style-name="ce6">
            <text:p>13342.47975</text:p>
          </table:table-cell>
          <table:table-cell office:value-type="float" office:value="33333.076548791098" table:style-name="ce6">
            <text:p>33333.07655</text:p>
          </table:table-cell>
          <table:table-cell office:value-type="float" office:value="47391.4420140242" table:style-name="ce6">
            <text:p>47391.44201</text:p>
          </table:table-cell>
          <table:table-cell office:value-type="float" office:value="25086.2099708182" table:style-name="ce6">
            <text:p>25086.2099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0.157_400.3342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0.157</text:p>
          </table:table-cell>
          <table:table-cell office:value-type="string" table:style-name="ce6">
            <text:p>400.33421</text:p>
          </table:table-cell>
          <table:table-cell office:value-type="string" table:style-name="ce6">
            <text:p>C27 H44 O2</text:p>
          </table:table-cell>
          <table:table-cell office:value-type="string" table:style-name="ce6">
            <text:p>7-oxocholesterol</text:p>
          </table:table-cell>
          <table:table-cell office:value-type="string" table:style-name="ce6">
            <text:p>8.1096116957724e-05</text:p>
          </table:table-cell>
          <table:table-cell office:value-type="string" table:style-name="ce6">
            <text:p>0.202571079444031</text:p>
          </table:table-cell>
          <table:table-cell office:value-type="string" table:style-name="ce6">
            <text:p>51.8768779476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91474" table:style-name="ce72">
            <text:p>91474</text:p>
          </table:table-cell>
          <table:table-cell office:value-type="string" table:style-name="ce2">
            <text:p>C27H44O2<text:s/></text:p>
          </table:table-cell>
          <table:table-cell office:value-type="string" table:style-name="ce2">
            <text:p>400.6g/mol<text:s text:c="2"/></text:p>
          </table:table-cell>
          <table:table-cell office:value-type="string" table:style-name="ce3">
            <text:p>(3S,8S,9S,10R,13R,14S,17R)-3-hydroxy-10,13-dimethyl-17-[(2R)-6-methylheptan-2-yl]-1,2,3,4,8,9,11,12,14,15,16,17-dodecahydrocyclopenta[a]phenanthren-7-one<text:s/></text:p>
          </table:table-cell>
          <table:table-cell office:value-type="string" table:style-name="ce2">
            <text:p>7-Oxocholesterol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430171.91816947" table:style-name="ce6">
            <text:p>2430171.918</text:p>
          </table:table-cell>
          <table:table-cell office:value-type="float" office:value="2857058.2905479502" table:style-name="ce6">
            <text:p>2857058.291</text:p>
          </table:table-cell>
          <table:table-cell office:value-type="float" office:value="2747124.2624601098" table:style-name="ce6">
            <text:p>2747124.262</text:p>
          </table:table-cell>
          <table:table-cell office:value-type="float" office:value="442085.17996288597" table:style-name="ce6">
            <text:p>442085.18</text:p>
          </table:table-cell>
          <table:table-cell office:value-type="float" office:value="434780.85484990402" table:style-name="ce6">
            <text:p>434780.8548</text:p>
          </table:table-cell>
          <table:table-cell office:value-type="float" office:value="511152.94739125198" table:style-name="ce6">
            <text:p>511152.9474</text:p>
          </table:table-cell>
          <table:table-cell office:value-type="float" office:value="2790534.81938477" table:style-name="ce6">
            <text:p>2790534.819</text:p>
          </table:table-cell>
          <table:table-cell office:value-type="float" office:value="3243818.9780747602" table:style-name="ce6">
            <text:p>3243818.978</text:p>
          </table:table-cell>
          <table:table-cell office:value-type="float" office:value="3595318.3840108002" table:style-name="ce6">
            <text:p>3595318.38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14_128.0475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14</text:p>
          </table:table-cell>
          <table:table-cell office:value-type="string" table:style-name="ce6">
            <text:p>128.0475</text:p>
          </table:table-cell>
          <table:table-cell office:value-type="string" table:style-name="ce6">
            <text:p>C6 H10 O4</text:p>
          </table:table-cell>
          <table:table-cell office:value-type="string" table:style-name="ce6">
            <text:p>2-methylglutaric acid</text:p>
          </table:table-cell>
          <table:table-cell office:value-type="string" table:style-name="ce6">
            <text:p>-18.0104062772656</text:p>
          </table:table-cell>
          <table:table-cell office:value-type="string" table:style-name="ce6">
            <text:p>-123310.038036069</text:p>
          </table:table-cell>
          <table:table-cell office:value-type="string" table:style-name="ce6">
            <text:p>56.40289803404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422</text:p>
          </table:table-cell>
          <table:table-cell office:value-type="float" office:value="12046" table:style-name="ce72">
            <text:p>12046</text:p>
          </table:table-cell>
          <table:table-cell office:value-type="string" table:style-name="ce2">
            <text:p>C6H10O4<text:s text:c="2"/></text:p>
          </table:table-cell>
          <table:table-cell office:value-type="string" table:style-name="ce2">
            <text:p>146.14g/mol<text:s/></text:p>
          </table:table-cell>
          <table:table-cell office:value-type="string" table:style-name="ce2">
            <text:p>2-methylpentanedioic acid<text:s text:c="2"/></text:p>
          </table:table-cell>
          <table:table-cell office:value-type="string" table:style-name="ce2">
            <text:p>2-methylpentanedioic acid<text:s text:c="2"/>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722264.2900714604" table:style-name="ce6">
            <text:p>4722264.29</text:p>
          </table:table-cell>
          <table:table-cell office:value-type="float" office:value="4026570.0374713899" table:style-name="ce6">
            <text:p>4026570.037</text:p>
          </table:table-cell>
          <table:table-cell office:value-type="float" office:value="4478416.0656456603" table:style-name="ce6">
            <text:p>4478416.066</text:p>
          </table:table-cell>
          <table:table-cell office:value-type="float" office:value="1862587.1812986699" table:style-name="ce6">
            <text:p>1862587.181</text:p>
          </table:table-cell>
          <table:table-cell office:value-type="float" office:value="1545156.51981161" table:style-name="ce6">
            <text:p>1545156.52</text:p>
          </table:table-cell>
          <table:table-cell office:value-type="float" office:value="1476497.7934298599" table:style-name="ce6">
            <text:p>1476497.793</text:p>
          </table:table-cell>
          <table:table-cell office:value-type="float" office:value="5576876.3042732002" table:style-name="ce6">
            <text:p>5576876.304</text:p>
          </table:table-cell>
          <table:table-cell office:value-type="float" office:value="4879096.8949229801" table:style-name="ce6">
            <text:p>4879096.895</text:p>
          </table:table-cell>
          <table:table-cell office:value-type="float" office:value="4830391.1264281599" table:style-name="ce6">
            <text:p>4830391.12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526_213.0128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2.526</text:p>
          </table:table-cell>
          <table:table-cell office:value-type="string" table:style-name="ce6">
            <text:p>213.01288</text:p>
          </table:table-cell>
          <table:table-cell office:value-type="string" table:style-name="ce6">
            <text:p>C8 H7 N O4 S</text:p>
          </table:table-cell>
          <table:table-cell office:value-type="string" table:style-name="ce6">
            <text:p>3-indoxyl sulphate</text:p>
          </table:table-cell>
          <table:table-cell office:value-type="string" table:style-name="ce6">
            <text:p>0.00329819565590128</text:p>
          </table:table-cell>
          <table:table-cell office:value-type="string" table:style-name="ce6">
            <text:p>15.4837903559154</text:p>
          </table:table-cell>
          <table:table-cell office:value-type="string" table:style-name="ce6">
            <text:p>37.313146022738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682</text:p>
          </table:table-cell>
          <table:table-cell office:value-type="float" office:value="10258" table:style-name="ce72">
            <text:p>10258</text:p>
          </table:table-cell>
          <table:table-cell office:value-type="string" table:style-name="ce2">
            <text:p>C8H7NO4S<text:s/></text:p>
          </table:table-cell>
          <table:table-cell office:value-type="string" table:style-name="ce2">
            <text:p>213.21g/mol<text:s/></text:p>
          </table:table-cell>
          <table:table-cell office:value-type="string" table:style-name="ce2">
            <text:p>1H-indol-3-yl hydrogen sulfate</text:p>
          </table:table-cell>
          <table:table-cell office:value-type="string" table:style-name="ce2">
            <text:p>3-Indoxyl Sulfat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Organic sulfuric acids and derivatives</text:p>
          </table:table-cell>
          <table:table-cell office:value-type="string" table:style-name="ce6">
            <text:p>Arylsulfat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15225.47677616199" table:style-name="ce6">
            <text:p>515225.4768</text:p>
          </table:table-cell>
          <table:table-cell office:value-type="float" office:value="1689056.91258018" table:style-name="ce6">
            <text:p>1689056.913</text:p>
          </table:table-cell>
          <table:table-cell office:value-type="float" office:value="1026101.0835102299" table:style-name="ce6">
            <text:p>1026101.084</text:p>
          </table:table-cell>
          <table:table-cell office:value-type="float" office:value="6171.9083110044703" table:style-name="ce6">
            <text:p>6171.908311</text:p>
          </table:table-cell>
          <table:table-cell office:value-type="float" office:value="7655.3315195723799" table:style-name="ce6">
            <text:p>7655.33152</text:p>
          </table:table-cell>
          <table:table-cell office:value-type="float" office:value="8825.3952224618806" table:style-name="ce6">
            <text:p>8825.395222</text:p>
          </table:table-cell>
          <table:table-cell office:value-type="float" office:value="26999.224319466201" table:style-name="ce6">
            <text:p>26999.22432</text:p>
          </table:table-cell>
          <table:table-cell office:value-type="float" office:value="22481.4213964224" table:style-name="ce6">
            <text:p>22481.4214</text:p>
          </table:table-cell>
          <table:table-cell office:value-type="float" office:value="179649.46961965301" table:style-name="ce6">
            <text:p>179649.469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756_220.0850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756</text:p>
          </table:table-cell>
          <table:table-cell office:value-type="string" table:style-name="ce6">
            <text:p>220.08502</text:p>
          </table:table-cell>
          <table:table-cell office:value-type="string" table:style-name="ce6">
            <text:p>C11 H12 N2 O3</text:p>
          </table:table-cell>
          <table:table-cell office:value-type="string" table:style-name="ce6">
            <text:p>L-5-hydroxytryptophan</text:p>
          </table:table-cell>
          <table:table-cell office:value-type="string" table:style-name="ce6">
            <text:p>0.000231522433978171</text:p>
          </table:table-cell>
          <table:table-cell office:value-type="string" table:style-name="ce6">
            <text:p>1.0519692505692</text:p>
          </table:table-cell>
          <table:table-cell office:value-type="string" table:style-name="ce6">
            <text:p>50.873571793698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643</text:p>
          </table:table-cell>
          <table:table-cell office:value-type="string" table:style-name="ce6">
            <text:p>HMDB0000472</text:p>
          </table:table-cell>
          <table:table-cell office:value-type="float" office:value="439280" table:style-name="ce72">
            <text:p>439280</text:p>
          </table:table-cell>
          <table:table-cell office:value-type="string" table:style-name="ce2">
            <text:p>C11H12N2O3</text:p>
          </table:table-cell>
          <table:table-cell office:value-type="string" table:style-name="ce2">
            <text:p>220.22g/mol<text:s/></text:p>
          </table:table-cell>
          <table:table-cell office:value-type="string" table:style-name="ce2">
            <text:p>(2S)-2-amino-3-(5-hydroxy-1H-indol-3-yl)propanoic acid</text:p>
          </table:table-cell>
          <table:table-cell office:value-type="string" table:style-name="ce2">
            <text:p>L-5-Hydroxytryptophan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ndoles and derivatives</text:p>
          </table:table-cell>
          <table:table-cell office:value-type="string" table:style-name="ce6">
            <text:p>Tryptamines and derivativ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Tryptophan metabolism</text:p>
          </table:table-cell>
          <table:table-cell office:value-type="string" table:style-name="ce6">
            <text:p>map00380 Tryptophan metabolism; map01100 Metabolic pathways;</text:p>
          </table:table-cell>
          <table:table-cell office:value-type="float" office:value="4774058.2272231299" table:style-name="ce6">
            <text:p>4774058.227</text:p>
          </table:table-cell>
          <table:table-cell office:value-type="float" office:value="4117266.1179342801" table:style-name="ce6">
            <text:p>4117266.118</text:p>
          </table:table-cell>
          <table:table-cell office:value-type="float" office:value="3502229.2872629599" table:style-name="ce6">
            <text:p>3502229.287</text:p>
          </table:table-cell>
          <table:table-cell office:value-type="float" office:value="1273004.6088483699" table:style-name="ce6">
            <text:p>1273004.609</text:p>
          </table:table-cell>
          <table:table-cell office:value-type="float" office:value="706298.26685178396" table:style-name="ce6">
            <text:p>706298.2669</text:p>
          </table:table-cell>
          <table:table-cell office:value-type="float" office:value="906547.13640154002" table:style-name="ce6">
            <text:p>906547.1364</text:p>
          </table:table-cell>
          <table:table-cell office:value-type="float" office:value="429409.26980724698" table:style-name="ce6">
            <text:p>429409.2698</text:p>
          </table:table-cell>
          <table:table-cell office:value-type="float" office:value="308040.63556037901" table:style-name="ce6">
            <text:p>308040.6356</text:p>
          </table:table-cell>
          <table:table-cell office:value-type="float" office:value="528880.98978335701" table:style-name="ce6">
            <text:p>528880.989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244_252.1111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244</text:p>
          </table:table-cell>
          <table:table-cell office:value-type="string" table:style-name="ce6">
            <text:p>252.11112</text:p>
          </table:table-cell>
          <table:table-cell office:value-type="string" table:style-name="ce6">
            <text:p>C12 H16 N2 O4</text:p>
          </table:table-cell>
          <table:table-cell office:value-type="string" table:style-name="ce6">
            <text:p>Alanyltyrosine</text:p>
          </table:table-cell>
          <table:table-cell office:value-type="string" table:style-name="ce6">
            <text:p>0.000109301055829292</text:p>
          </table:table-cell>
          <table:table-cell office:value-type="string" table:style-name="ce6">
            <text:p>0.433543370930783</text:p>
          </table:table-cell>
          <table:table-cell office:value-type="string" table:style-name="ce6">
            <text:p>39.48749982544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92946" table:style-name="ce72">
            <text:p>92946</text:p>
          </table:table-cell>
          <table:table-cell office:value-type="string" table:style-name="ce2">
            <text:p><text:s/>C12H16N2O4</text:p>
          </table:table-cell>
          <table:table-cell office:value-type="string" table:style-name="ce2">
            <text:p>252.27g/mol<text:s text:c="2"/></text:p>
          </table:table-cell>
          <table:table-cell office:value-type="string" table:style-name="ce2">
            <text:p>(2S)-2-[[(2S)-2-aminopropanoyl]amino]-3-(4-hydroxyphenyl)propanoic acid</text:p>
          </table:table-cell>
          <table:table-cell office:value-type="string" table:style-name="ce2">
            <text:p>L-Alanyl-L-Tyros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05727.43764640699" table:style-name="ce6">
            <text:p>205727.4376</text:p>
          </table:table-cell>
          <table:table-cell office:value-type="float" office:value="178903.64663890901" table:style-name="ce6">
            <text:p>178903.6466</text:p>
          </table:table-cell>
          <table:table-cell office:value-type="float" office:value="151192.545849947" table:style-name="ce6">
            <text:p>151192.5458</text:p>
          </table:table-cell>
          <table:table-cell office:value-type="float" office:value="846734.46837852302" table:style-name="ce6">
            <text:p>846734.4684</text:p>
          </table:table-cell>
          <table:table-cell office:value-type="float" office:value="2666410.0430077701" table:style-name="ce6">
            <text:p>2666410.043</text:p>
          </table:table-cell>
          <table:table-cell office:value-type="float" office:value="1583466.5574264501" table:style-name="ce6">
            <text:p>1583466.557</text:p>
          </table:table-cell>
          <table:table-cell office:value-type="float" office:value="3495602.7127471999" table:style-name="ce6">
            <text:p>3495602.713</text:p>
          </table:table-cell>
          <table:table-cell office:value-type="float" office:value="2886670.7642483702" table:style-name="ce6">
            <text:p>2886670.764</text:p>
          </table:table-cell>
          <table:table-cell office:value-type="float" office:value="1970375.4287105999" table:style-name="ce6">
            <text:p>1970375.42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302_237.0862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302</text:p>
          </table:table-cell>
          <table:table-cell office:value-type="string" table:style-name="ce6">
            <text:p>237.08629</text:p>
          </table:table-cell>
          <table:table-cell office:value-type="string" table:style-name="ce6">
            <text:p>C9 H11 N5 O3</text:p>
          </table:table-cell>
          <table:table-cell office:value-type="string" table:style-name="ce6">
            <text:p>Biopterin</text:p>
          </table:table-cell>
          <table:table-cell office:value-type="string" table:style-name="ce6">
            <text:p>0.000101018196176028</text:p>
          </table:table-cell>
          <table:table-cell office:value-type="string" table:style-name="ce6">
            <text:p>0.426082162344215</text:p>
          </table:table-cell>
          <table:table-cell office:value-type="string" table:style-name="ce6">
            <text:p>58.4798271604066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6313</text:p>
          </table:table-cell>
          <table:table-cell office:value-type="string" table:style-name="ce6">
            <text:p>HMDB0000468</text:p>
          </table:table-cell>
          <table:table-cell office:value-type="float" office:value="135449517" table:style-name="ce72">
            <text:p>135449517</text:p>
          </table:table-cell>
          <table:table-cell office:value-type="string" table:style-name="ce2">
            <text:p>C9H11N5O3<text:s/></text:p>
          </table:table-cell>
          <table:table-cell office:value-type="string" table:style-name="ce2">
            <text:p>237.22g/mol<text:s/></text:p>
          </table:table-cell>
          <table:table-cell office:value-type="string" table:style-name="ce2">
            <text:p>2-amino-6-[(1S,2R)-1,2-dihydroxypropyl]-3H-pteridin-4-one</text:p>
          </table:table-cell>
          <table:table-cell office:value-type="string" table:style-name="ce2">
            <text:p>Biopterin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Pteridines and derivatives</text:p>
          </table:table-cell>
          <table:table-cell office:value-type="string" table:style-name="ce6">
            <text:p>Pterins and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42062.70245393799" table:style-name="ce6">
            <text:p>142062.7025</text:p>
          </table:table-cell>
          <table:table-cell office:value-type="float" office:value="143998.590064046" table:style-name="ce6">
            <text:p>143998.5901</text:p>
          </table:table-cell>
          <table:table-cell office:value-type="float" office:value="168929.48168566599" table:style-name="ce6">
            <text:p>168929.4817</text:p>
          </table:table-cell>
          <table:table-cell office:value-type="float" office:value="2112934.66638907" table:style-name="ce6">
            <text:p>2112934.666</text:p>
          </table:table-cell>
          <table:table-cell office:value-type="float" office:value="6532562.3734959904" table:style-name="ce6">
            <text:p>6532562.373</text:p>
          </table:table-cell>
          <table:table-cell office:value-type="float" office:value="948746.23986593098" table:style-name="ce6">
            <text:p>948746.2399</text:p>
          </table:table-cell>
          <table:table-cell office:value-type="float" office:value="66555.743332071899" table:style-name="ce6">
            <text:p>66555.74333</text:p>
          </table:table-cell>
          <table:table-cell office:value-type="float" office:value="58868.0657677575" table:style-name="ce6">
            <text:p>58868.06577</text:p>
          </table:table-cell>
          <table:table-cell office:value-type="float" office:value="52655.674131943801" table:style-name="ce6">
            <text:p>52655.6741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329_143.0736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329</text:p>
          </table:table-cell>
          <table:table-cell office:value-type="string" table:style-name="ce6">
            <text:p>143.07369</text:p>
          </table:table-cell>
          <table:table-cell office:value-type="string" table:style-name="ce6">
            <text:p>C10 H9 N</text:p>
          </table:table-cell>
          <table:table-cell office:value-type="string" table:style-name="ce6">
            <text:p>6-methylquinoline</text:p>
          </table:table-cell>
          <table:table-cell office:value-type="string" table:style-name="ce6">
            <text:p>0.000193079218917092</text:p>
          </table:table-cell>
          <table:table-cell office:value-type="string" table:style-name="ce6">
            <text:p>1.34951070512082</text:p>
          </table:table-cell>
          <table:table-cell office:value-type="string" table:style-name="ce6">
            <text:p>36.519417165480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33115</text:p>
          </table:table-cell>
          <table:table-cell office:value-type="float" office:value="7059" table:style-name="ce72">
            <text:p>7059</text:p>
          </table:table-cell>
          <table:table-cell office:value-type="string" table:style-name="ce2">
            <text:p>C10H9N<text:s/></text:p>
          </table:table-cell>
          <table:table-cell office:value-type="string" table:style-name="ce2">
            <text:p>143.18g/mol<text:s/></text:p>
          </table:table-cell>
          <table:table-cell office:value-type="string" table:style-name="ce2">
            <text:p>6-methylquinoline<text:s/></text:p>
          </table:table-cell>
          <table:table-cell office:value-type="string" table:style-name="ce2">
            <text:p>6-methylquinoline<text:s/>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Quinolines and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16385.45271286799" table:style-name="ce6">
            <text:p>516385.4527</text:p>
          </table:table-cell>
          <table:table-cell office:value-type="float" office:value="210711.442496898" table:style-name="ce6">
            <text:p>210711.4425</text:p>
          </table:table-cell>
          <table:table-cell office:value-type="float" office:value="381936.27933434502" table:style-name="ce6">
            <text:p>381936.2793</text:p>
          </table:table-cell>
          <table:table-cell office:value-type="float" office:value="1736555.8964609499" table:style-name="ce6">
            <text:p>1736555.896</text:p>
          </table:table-cell>
          <table:table-cell office:value-type="float" office:value="1898796.2788333399" table:style-name="ce6">
            <text:p>1898796.279</text:p>
          </table:table-cell>
          <table:table-cell office:value-type="float" office:value="1575924.4450122199" table:style-name="ce6">
            <text:p>1575924.445</text:p>
          </table:table-cell>
          <table:table-cell office:value-type="float" office:value="4035053.1222071801" table:style-name="ce6">
            <text:p>4035053.122</text:p>
          </table:table-cell>
          <table:table-cell office:value-type="float" office:value="3207167.6001050002" table:style-name="ce6">
            <text:p>3207167.6</text:p>
          </table:table-cell>
          <table:table-cell office:value-type="float" office:value="3468626.6375520998" table:style-name="ce6">
            <text:p>3468626.63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615_343.1743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615</text:p>
          </table:table-cell>
          <table:table-cell office:value-type="string" table:style-name="ce6">
            <text:p>343.1743</text:p>
          </table:table-cell>
          <table:table-cell office:value-type="string" table:style-name="ce6">
            <text:p>C20 H25 N O4</text:p>
          </table:table-cell>
          <table:table-cell office:value-type="string" table:style-name="ce6">
            <text:p>6β-naltrexol</text:p>
          </table:table-cell>
          <table:table-cell office:value-type="string" table:style-name="ce6">
            <text:p>-0.00405533740598685</text:p>
          </table:table-cell>
          <table:table-cell office:value-type="string" table:style-name="ce6">
            <text:p>-11.8169963458892</text:p>
          </table:table-cell>
          <table:table-cell office:value-type="string" table:style-name="ce6">
            <text:p>45.536056062686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486554" table:style-name="ce72">
            <text:p>5486554</text:p>
          </table:table-cell>
          <table:table-cell office:value-type="string" table:style-name="ce2">
            <text:p>C20H25NO4<text:s/></text:p>
          </table:table-cell>
          <table:table-cell office:value-type="string" table:style-name="ce2">
            <text:p>343.4g/mol<text:s text:c="2"/></text:p>
          </table:table-cell>
          <table:table-cell office:value-type="string" table:style-name="ce3">
            <text:p>(4R,4aS,7R,7aR,12bS)-3-(cyclopropylmethyl)-1,2,4,5,6,7,7a,13-octahydro-4,12-methanobenzofuro[3,2-e]isoquinoline-4a,7,9-triol</text:p>
          </table:table-cell>
          <table:table-cell office:value-type="string" table:style-name="ce2">
            <text:p>6beta-Naltrexol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545.8880310927998" table:style-name="ce6">
            <text:p>5545.888031</text:p>
          </table:table-cell>
          <table:table-cell office:value-type="float" office:value="5669.5643311617496" table:style-name="ce6">
            <text:p>5669.564331</text:p>
          </table:table-cell>
          <table:table-cell office:value-type="float" office:value="5316.2776028532999" table:style-name="ce6">
            <text:p>5316.277603</text:p>
          </table:table-cell>
          <table:table-cell office:value-type="float" office:value="7704.94283195357" table:style-name="ce6">
            <text:p>7704.942832</text:p>
          </table:table-cell>
          <table:table-cell office:value-type="float" office:value="9170.7001523565104" table:style-name="ce6">
            <text:p>9170.700152</text:p>
          </table:table-cell>
          <table:table-cell office:value-type="float" office:value="7506.6944017747001" table:style-name="ce6">
            <text:p>7506.694402</text:p>
          </table:table-cell>
          <table:table-cell office:value-type="float" office:value="5824057.7518711602" table:style-name="ce6">
            <text:p>5824057.752</text:p>
          </table:table-cell>
          <table:table-cell office:value-type="float" office:value="5016511.8714629104" table:style-name="ce6">
            <text:p>5016511.871</text:p>
          </table:table-cell>
          <table:table-cell office:value-type="float" office:value="3705041.2432650402" table:style-name="ce6">
            <text:p>3705041.24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4.041_159.1261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4.041</text:p>
          </table:table-cell>
          <table:table-cell office:value-type="string" table:style-name="ce6">
            <text:p>159.12616</text:p>
          </table:table-cell>
          <table:table-cell office:value-type="string" table:style-name="ce6">
            <text:p>C8 H17 N O2</text:p>
          </table:table-cell>
          <table:table-cell office:value-type="string" table:style-name="ce6">
            <text:p>Dl-α-aminocaprylic acid</text:p>
          </table:table-cell>
          <table:table-cell office:value-type="string" table:style-name="ce6">
            <text:p>0.000234489114660619</text:p>
          </table:table-cell>
          <table:table-cell office:value-type="string" table:style-name="ce6">
            <text:p>1.47360720176145</text:p>
          </table:table-cell>
          <table:table-cell office:value-type="string" table:style-name="ce6">
            <text:p>35.359311837281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991</text:p>
          </table:table-cell>
          <table:table-cell office:value-type="float" office:value="69522" table:style-name="ce72">
            <text:p>69522</text:p>
          </table:table-cell>
          <table:table-cell office:value-type="string" table:style-name="ce2">
            <text:p>C8H17NO2</text:p>
          </table:table-cell>
          <table:table-cell office:value-type="string" table:style-name="ce2">
            <text:p>159.23g/mol<text:s/></text:p>
          </table:table-cell>
          <table:table-cell office:value-type="string" table:style-name="ce2">
            <text:p><text:s/>2-aminooctanoic acid<text:s/></text:p>
          </table:table-cell>
          <table:table-cell office:value-type="string" table:style-name="ce2">
            <text:p>DL-Alpha-Aminocapryl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16312.94821842" table:style-name="ce6">
            <text:p>216312.9482</text:p>
          </table:table-cell>
          <table:table-cell office:value-type="float" office:value="284540.64786822803" table:style-name="ce6">
            <text:p>284540.6479</text:p>
          </table:table-cell>
          <table:table-cell office:value-type="float" office:value="193119.645576654" table:style-name="ce6">
            <text:p>193119.6456</text:p>
          </table:table-cell>
          <table:table-cell office:value-type="float" office:value="466379.10206418898" table:style-name="ce6">
            <text:p>466379.1021</text:p>
          </table:table-cell>
          <table:table-cell office:value-type="float" office:value="355466.279801447" table:style-name="ce6">
            <text:p>355466.2798</text:p>
          </table:table-cell>
          <table:table-cell office:value-type="float" office:value="284164.54976909899" table:style-name="ce6">
            <text:p>284164.5498</text:p>
          </table:table-cell>
          <table:table-cell office:value-type="float" office:value="2988798.7815413801" table:style-name="ce6">
            <text:p>2988798.782</text:p>
          </table:table-cell>
          <table:table-cell office:value-type="float" office:value="933046.92968591" table:style-name="ce6">
            <text:p>933046.9297</text:p>
          </table:table-cell>
          <table:table-cell office:value-type="float" office:value="1266244.93987106" table:style-name="ce6">
            <text:p>1266244.9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4.197_189.1003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4.197</text:p>
          </table:table-cell>
          <table:table-cell office:value-type="string" table:style-name="ce6">
            <text:p>189.10039</text:p>
          </table:table-cell>
          <table:table-cell office:value-type="string" table:style-name="ce6">
            <text:p>C8 H15 N O4</text:p>
          </table:table-cell>
          <table:table-cell office:value-type="string" table:style-name="ce6">
            <text:p>1-hydroxyhexanoylglycine</text:p>
          </table:table-cell>
          <table:table-cell office:value-type="string" table:style-name="ce6">
            <text:p>0.000281535624992557</text:p>
          </table:table-cell>
          <table:table-cell office:value-type="string" table:style-name="ce6">
            <text:p>1.4888178975333</text:p>
          </table:table-cell>
          <table:table-cell office:value-type="string" table:style-name="ce6">
            <text:p>55.407539015863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94718</text:p>
          </table:table-cell>
          <table:table-cell office:value-type="float" office:value="87772907" table:style-name="ce72">
            <text:p>87772907</text:p>
          </table:table-cell>
          <table:table-cell office:value-type="string" table:style-name="ce2">
            <text:p>C8H15NO4</text:p>
          </table:table-cell>
          <table:table-cell office:value-type="string" table:style-name="ce2">
            <text:p>189.21g/mol</text:p>
          </table:table-cell>
          <table:table-cell office:value-type="string" table:style-name="ce2">
            <text:p>2-(carboxymethylamino)hexanoic acid<text:s/></text:p>
          </table:table-cell>
          <table:table-cell office:value-type="string" table:style-name="ce2">
            <text:p>1-Hydroxyhexanoylglyc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72894.84394402598" table:style-name="ce6">
            <text:p>272894.8439</text:p>
          </table:table-cell>
          <table:table-cell office:value-type="float" office:value="217358.60852006599" table:style-name="ce6">
            <text:p>217358.6085</text:p>
          </table:table-cell>
          <table:table-cell office:value-type="float" office:value="209340.55649724" table:style-name="ce6">
            <text:p>209340.5565</text:p>
          </table:table-cell>
          <table:table-cell office:value-type="float" office:value="283133.097070713" table:style-name="ce6">
            <text:p>283133.0971</text:p>
          </table:table-cell>
          <table:table-cell office:value-type="float" office:value="348082.42846395599" table:style-name="ce6">
            <text:p>348082.4285</text:p>
          </table:table-cell>
          <table:table-cell office:value-type="float" office:value="244514.07633754" table:style-name="ce6">
            <text:p>244514.0763</text:p>
          </table:table-cell>
          <table:table-cell office:value-type="float" office:value="232242.93343487501" table:style-name="ce6">
            <text:p>232242.9334</text:p>
          </table:table-cell>
          <table:table-cell office:value-type="float" office:value="212581.21724767299" table:style-name="ce6">
            <text:p>212581.2172</text:p>
          </table:table-cell>
          <table:table-cell office:value-type="float" office:value="179209.19598989401" table:style-name="ce6">
            <text:p>179209.19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4.34_223.08772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4.34</text:p>
          </table:table-cell>
          <table:table-cell office:value-type="string" table:style-name="ce6">
            <text:p>223.08772</text:p>
          </table:table-cell>
          <table:table-cell office:value-type="string" table:style-name="ce6">
            <text:p>C11 H13 N O4</text:p>
          </table:table-cell>
          <table:table-cell office:value-type="string" table:style-name="ce6">
            <text:p>N-acetyl-l-tyrosine</text:p>
          </table:table-cell>
          <table:table-cell office:value-type="string" table:style-name="ce6">
            <text:p>0.00326023098998007</text:p>
          </table:table-cell>
          <table:table-cell office:value-type="string" table:style-name="ce6">
            <text:p>14.6143349496468</text:p>
          </table:table-cell>
          <table:table-cell office:value-type="string" table:style-name="ce6">
            <text:p>33.8015841555088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866</text:p>
          </table:table-cell>
          <table:table-cell office:value-type="float" office:value="68310" table:style-name="ce72">
            <text:p>68310</text:p>
          </table:table-cell>
          <table:table-cell office:value-type="string" table:style-name="ce2">
            <text:p>C11H13NO4</text:p>
          </table:table-cell>
          <table:table-cell office:value-type="string" table:style-name="ce2">
            <text:p><text:s/>223.22g/mol<text:s/></text:p>
          </table:table-cell>
          <table:table-cell office:value-type="string" table:style-name="ce2">
            <text:p>(2S)-2-acetamido-3-(4-hydroxyphenyl)propanoic acid</text:p>
          </table:table-cell>
          <table:table-cell office:value-type="string" table:style-name="ce2">
            <text:p>N-Acetyl-L-Tyros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57051.4100732801" table:style-name="ce6">
            <text:p>1657051.41</text:p>
          </table:table-cell>
          <table:table-cell office:value-type="float" office:value="2243809.3932944401" table:style-name="ce6">
            <text:p>2243809.393</text:p>
          </table:table-cell>
          <table:table-cell office:value-type="float" office:value="2441265.5507076499" table:style-name="ce6">
            <text:p>2441265.551</text:p>
          </table:table-cell>
          <table:table-cell office:value-type="float" office:value="107180.354299286" table:style-name="ce6">
            <text:p>107180.3543</text:p>
          </table:table-cell>
          <table:table-cell office:value-type="float" office:value="32914.6285561681" table:style-name="ce6">
            <text:p>32914.62856</text:p>
          </table:table-cell>
          <table:table-cell office:value-type="float" office:value="63308.542672137701" table:style-name="ce6">
            <text:p>63308.54267</text:p>
          </table:table-cell>
          <table:table-cell office:value-type="float" office:value="14590.611037724701" table:style-name="ce6">
            <text:p>14590.61104</text:p>
          </table:table-cell>
          <table:table-cell office:value-type="float" office:value="14141.426878510099" table:style-name="ce6">
            <text:p>14141.42688</text:p>
          </table:table-cell>
          <table:table-cell office:value-type="float" office:value="21182.155402394899" table:style-name="ce6">
            <text:p>21182.155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4.448_203.06156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4.448</text:p>
          </table:table-cell>
          <table:table-cell office:value-type="string" table:style-name="ce6">
            <text:p>203.06156</text:p>
          </table:table-cell>
          <table:table-cell office:value-type="string" table:style-name="ce6">
            <text:p>C11 H9 N O3</text:p>
          </table:table-cell>
          <table:table-cell office:value-type="string" table:style-name="ce6">
            <text:p>Indole-3-pyruvic acid</text:p>
          </table:table-cell>
          <table:table-cell office:value-type="string" table:style-name="ce6">
            <text:p>0.00331228229882186</text:p>
          </table:table-cell>
          <table:table-cell office:value-type="string" table:style-name="ce6">
            <text:p>16.3119814653244</text:p>
          </table:table-cell>
          <table:table-cell office:value-type="string" table:style-name="ce6">
            <text:p>37.399419869809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331</text:p>
          </table:table-cell>
          <table:table-cell office:value-type="string" table:style-name="ce6">
            <text:p>HMDB0060484</text:p>
          </table:table-cell>
          <table:table-cell office:value-type="float" office:value="803" table:style-name="ce72">
            <text:p>803</text:p>
          </table:table-cell>
          <table:table-cell office:value-type="string" table:style-name="ce2">
            <text:p>C11H9NO3<text:s/></text:p>
          </table:table-cell>
          <table:table-cell office:value-type="string" table:style-name="ce2">
            <text:p>203.19g/mol<text:s/></text:p>
          </table:table-cell>
          <table:table-cell office:value-type="string" table:style-name="ce2">
            <text:p>3-(1H-indol-3-yl)-2-oxopropanoic acid<text:s/></text:p>
          </table:table-cell>
          <table:table-cell office:value-type="string" table:style-name="ce2">
            <text:p>Indole-3-Pyruvic Acid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ndoles and derivatives</text:p>
          </table:table-cell>
          <table:table-cell office:value-type="string" table:style-name="ce6">
            <text:p>Indolyl carboxylic acids and derivativ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Tryptophan metabolism</text:p>
          </table:table-cell>
          <table:table-cell office:value-type="string" table:style-name="ce6">
            <text:p>map00380 Tryptophan metabolism; map01100 Metabolic pathways;</text:p>
          </table:table-cell>
          <table:table-cell office:value-type="float" office:value="6022967.8321440201" table:style-name="ce6">
            <text:p>6022967.832</text:p>
          </table:table-cell>
          <table:table-cell office:value-type="float" office:value="10573142.907736201" table:style-name="ce6">
            <text:p>10573142.91</text:p>
          </table:table-cell>
          <table:table-cell office:value-type="float" office:value="10793054.217412399" table:style-name="ce6">
            <text:p>10793054.22</text:p>
          </table:table-cell>
          <table:table-cell office:value-type="float" office:value="691714.16848228895" table:style-name="ce6">
            <text:p>691714.1685</text:p>
          </table:table-cell>
          <table:table-cell office:value-type="float" office:value="103851.318102712" table:style-name="ce6">
            <text:p>103851.3181</text:p>
          </table:table-cell>
          <table:table-cell office:value-type="float" office:value="274386.88841432199" table:style-name="ce6">
            <text:p>274386.8884</text:p>
          </table:table-cell>
          <table:table-cell office:value-type="float" office:value="79714.971414351094" table:style-name="ce6">
            <text:p>79714.97141</text:p>
          </table:table-cell>
          <table:table-cell office:value-type="float" office:value="8517.7303275915001" table:style-name="ce6">
            <text:p>8517.730328</text:p>
          </table:table-cell>
          <table:table-cell office:value-type="float" office:value="33546.681962455601" table:style-name="ce6">
            <text:p>33546.6819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4.717_180.0901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4.717</text:p>
          </table:table-cell>
          <table:table-cell office:value-type="string" table:style-name="ce6">
            <text:p>180.0901</text:p>
          </table:table-cell>
          <table:table-cell office:value-type="string" table:style-name="ce6">
            <text:p>C9 H8 O4</text:p>
          </table:table-cell>
          <table:table-cell office:value-type="string" table:style-name="ce6">
            <text:p>4-hydroxyphenylpyruvic acid</text:p>
          </table:table-cell>
          <table:table-cell office:value-type="string" table:style-name="ce6">
            <text:p>0.0478463217968681</text:p>
          </table:table-cell>
          <table:table-cell office:value-type="string" table:style-name="ce6">
            <text:p>265.750508565538</text:p>
          </table:table-cell>
          <table:table-cell office:value-type="string" table:style-name="ce6">
            <text:p>46.597706903409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1179</text:p>
          </table:table-cell>
          <table:table-cell office:value-type="string" table:style-name="ce6">
            <text:p>HMDB0000707</text:p>
          </table:table-cell>
          <table:table-cell office:value-type="float" office:value="979" table:style-name="ce72">
            <text:p>979</text:p>
          </table:table-cell>
          <table:table-cell office:value-type="string" table:style-name="ce2">
            <text:p>C9H8O4<text:s/></text:p>
          </table:table-cell>
          <table:table-cell office:value-type="string" table:style-name="ce2">
            <text:p>180.16g/mol<text:s text:c="2"/></text:p>
          </table:table-cell>
          <table:table-cell office:value-type="string" table:style-name="ce2">
            <text:p>3-(4-hydroxyphenyl)-2-oxopropanoic acid</text:p>
          </table:table-cell>
          <table:table-cell office:value-type="string" table:style-name="ce2">
            <text:p>4-Hydroxyphenylpyruvic Acid</text:p>
          </table:table-cell>
          <table:table-cell office:value-type="string" table:style-name="ce6">
            <text:p>Benzenoids</text:p>
          </table:table-cell>
          <table:table-cell office:value-type="string" table:style-name="ce6">
            <text:p>Benzene and substituted derivatives</text:p>
          </table:table-cell>
          <table:table-cell office:value-type="string" table:style-name="ce6">
            <text:p>Phenylpyruvic acid derivatives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Ubiquinone and other terpenoid-quinone biosynthesis</text:p>
          </table:table-cell>
          <table:table-cell office:value-type="string" table:style-name="ce6">
            <text:p>map00130 Ubiquinone and other terpenoid-quinone biosynthesis; map00350 Tyrosine metabolism; map00400 Phenylalanine, tyrosine and tryptophan biosynthesis; map01100 Metabolic pathways; map01210 2-Oxocarboxylic acid metabolism; map01230 Biosynthesis of amino acids;</text:p>
          </table:table-cell>
          <table:table-cell office:value-type="float" office:value="38138.543781004097" table:style-name="ce6">
            <text:p>38138.54378</text:p>
          </table:table-cell>
          <table:table-cell office:value-type="float" office:value="4728.8540727874997" table:style-name="ce6">
            <text:p>4728.854073</text:p>
          </table:table-cell>
          <table:table-cell office:value-type="float" office:value="4827.5307334978597" table:style-name="ce6">
            <text:p>4827.530733</text:p>
          </table:table-cell>
          <table:table-cell office:value-type="float" office:value="156216.331364471" table:style-name="ce6">
            <text:p>156216.3314</text:p>
          </table:table-cell>
          <table:table-cell office:value-type="float" office:value="1703424.6503502401" table:style-name="ce6">
            <text:p>1703424.65</text:p>
          </table:table-cell>
          <table:table-cell office:value-type="float" office:value="107544.894862894" table:style-name="ce6">
            <text:p>107544.8949</text:p>
          </table:table-cell>
          <table:table-cell office:value-type="float" office:value="29766.245207912201" table:style-name="ce6">
            <text:p>29766.24521</text:p>
          </table:table-cell>
          <table:table-cell office:value-type="float" office:value="20945.976892532999" table:style-name="ce6">
            <text:p>20945.97689</text:p>
          </table:table-cell>
          <table:table-cell office:value-type="float" office:value="20011.279555490601" table:style-name="ce6">
            <text:p>20011.2795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4.983_228.1199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4.983</text:p>
          </table:table-cell>
          <table:table-cell office:value-type="string" table:style-name="ce6">
            <text:p>228.11991</text:p>
          </table:table-cell>
          <table:table-cell office:value-type="string" table:style-name="ce6">
            <text:p>C12 H18 N2 O</text:p>
          </table:table-cell>
          <table:table-cell office:value-type="string" table:style-name="ce6">
            <text:p>Het0016</text:p>
          </table:table-cell>
          <table:table-cell office:value-type="string" table:style-name="ce6">
            <text:p>21.9779976921435</text:p>
          </table:table-cell>
          <table:table-cell office:value-type="string" table:style-name="ce6">
            <text:p>106615.861615802</text:p>
          </table:table-cell>
          <table:table-cell office:value-type="string" table:style-name="ce6">
            <text:p>31.385636748979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727594" table:style-name="ce72">
            <text:p>2727594</text:p>
          </table:table-cell>
          <table:table-cell office:value-type="string" table:style-name="ce2">
            <text:p>C12H18N2O<text:s/></text:p>
          </table:table-cell>
          <table:table-cell office:value-type="string" table:style-name="ce2">
            <text:p>206.28g/mol<text:s text:c="2"/></text:p>
          </table:table-cell>
          <table:table-cell office:value-type="string" table:style-name="ce2">
            <text:p>N'-(4-butyl-2-methylphenyl)-N-hydroxymethanimidamide</text:p>
          </table:table-cell>
          <table:table-cell office:value-type="string" table:style-name="ce2">
            <text:p>N-Hydroxy-N'-(4-Butyl-2-Methylphenyl)Formamid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233538.84137377" table:style-name="ce6">
            <text:p>1233538.841</text:p>
          </table:table-cell>
          <table:table-cell office:value-type="float" office:value="1469297.14106787" table:style-name="ce6">
            <text:p>1469297.141</text:p>
          </table:table-cell>
          <table:table-cell office:value-type="float" office:value="1471159.0213751299" table:style-name="ce6">
            <text:p>1471159.021</text:p>
          </table:table-cell>
          <table:table-cell office:value-type="float" office:value="621100.53978402703" table:style-name="ce6">
            <text:p>621100.5398</text:p>
          </table:table-cell>
          <table:table-cell office:value-type="float" office:value="466365.14037361299" table:style-name="ce6">
            <text:p>466365.1404</text:p>
          </table:table-cell>
          <table:table-cell office:value-type="float" office:value="362094.55988124898" table:style-name="ce6">
            <text:p>362094.5599</text:p>
          </table:table-cell>
          <table:table-cell office:value-type="float" office:value="2085698.77777973" table:style-name="ce6">
            <text:p>2085698.778</text:p>
          </table:table-cell>
          <table:table-cell office:value-type="float" office:value="2764832.76724522" table:style-name="ce6">
            <text:p>2764832.767</text:p>
          </table:table-cell>
          <table:table-cell office:value-type="float" office:value="2627377.81496967" table:style-name="ce6">
            <text:p>2627377.81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5.244_162.1258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5.244</text:p>
          </table:table-cell>
          <table:table-cell office:value-type="string" table:style-name="ce6">
            <text:p>162.12581</text:p>
          </table:table-cell>
          <table:table-cell office:value-type="string" table:style-name="ce6">
            <text:p>C7 H14 O2</text:p>
          </table:table-cell>
          <table:table-cell office:value-type="string" table:style-name="ce6">
            <text:p>Heptanoic acid</text:p>
          </table:table-cell>
          <table:table-cell office:value-type="string" table:style-name="ce6">
            <text:p>32.0264309082031</text:p>
          </table:table-cell>
          <table:table-cell office:value-type="string" table:style-name="ce6">
            <text:p>246168.974838676</text:p>
          </table:table-cell>
          <table:table-cell office:value-type="string" table:style-name="ce6">
            <text:p>52.6156790488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2</text:p>
          </table:table-cell>
          <table:table-cell office:value-type="string" table:style-name="ce6">
            <text:p>C17714</text:p>
          </table:table-cell>
          <table:table-cell office:value-type="string" table:style-name="ce6">
            <text:p>HMDB0000666</text:p>
          </table:table-cell>
          <table:table-cell office:value-type="float" office:value="8094" table:style-name="ce72">
            <text:p>8094</text:p>
          </table:table-cell>
          <table:table-cell office:value-type="string" table:style-name="ce2">
            <text:p>C7H14O2</text:p>
          </table:table-cell>
          <table:table-cell office:value-type="string" table:style-name="ce2">
            <text:p>130.18g/mol<text:s/></text:p>
          </table:table-cell>
          <table:table-cell office:value-type="string" table:style-name="ce2">
            <text:p>heptanoic acid</text:p>
          </table:table-cell>
          <table:table-cell office:value-type="string" table:style-name="ce2">
            <text:p>hepta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94113.28818495601" table:style-name="ce6">
            <text:p>294113.2882</text:p>
          </table:table-cell>
          <table:table-cell office:value-type="float" office:value="404544.05541450903" table:style-name="ce6">
            <text:p>404544.0554</text:p>
          </table:table-cell>
          <table:table-cell office:value-type="float" office:value="2631989.1755236201" table:style-name="ce6">
            <text:p>2631989.176</text:p>
          </table:table-cell>
          <table:table-cell office:value-type="float" office:value="489848.19375702197" table:style-name="ce6">
            <text:p>489848.1938</text:p>
          </table:table-cell>
          <table:table-cell office:value-type="float" office:value="774276.903861859" table:style-name="ce6">
            <text:p>774276.9039</text:p>
          </table:table-cell>
          <table:table-cell office:value-type="float" office:value="542009.05881005898" table:style-name="ce6">
            <text:p>542009.0588</text:p>
          </table:table-cell>
          <table:table-cell office:value-type="float" office:value="2035748.7135536601" table:style-name="ce6">
            <text:p>2035748.714</text:p>
          </table:table-cell>
          <table:table-cell office:value-type="float" office:value="1940715.15254221" table:style-name="ce6">
            <text:p>1940715.153</text:p>
          </table:table-cell>
          <table:table-cell office:value-type="float" office:value="1682598.39382052" table:style-name="ce6">
            <text:p>1682598.39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5.442_201.1367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5.442</text:p>
          </table:table-cell>
          <table:table-cell office:value-type="string" table:style-name="ce6">
            <text:p>201.13678</text:p>
          </table:table-cell>
          <table:table-cell office:value-type="string" table:style-name="ce6">
            <text:p>C10 H19 N O3</text:p>
          </table:table-cell>
          <table:table-cell office:value-type="string" table:style-name="ce6">
            <text:p>Capryloylglycine</text:p>
          </table:table-cell>
          <table:table-cell office:value-type="string" table:style-name="ce6">
            <text:p>0.000289082032708166</text:p>
          </table:table-cell>
          <table:table-cell office:value-type="string" table:style-name="ce6">
            <text:p>1.43724307739812</text:p>
          </table:table-cell>
          <table:table-cell office:value-type="string" table:style-name="ce6">
            <text:p>17.970586237758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832</text:p>
          </table:table-cell>
          <table:table-cell office:value-type="float" office:value="84290" table:style-name="ce72">
            <text:p>84290</text:p>
          </table:table-cell>
          <table:table-cell office:value-type="string" table:style-name="ce2">
            <text:p>C10H19NO3<text:s/></text:p>
          </table:table-cell>
          <table:table-cell office:value-type="string" table:style-name="ce2">
            <text:p>201.26g/mol<text:s/></text:p>
          </table:table-cell>
          <table:table-cell office:value-type="string" table:style-name="ce2">
            <text:p>2-(octanoylamino)acetic acid</text:p>
          </table:table-cell>
          <table:table-cell office:value-type="string" table:style-name="ce2">
            <text:p>Capryloylglyc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97407.36006272299" table:style-name="ce6">
            <text:p>297407.3601</text:p>
          </table:table-cell>
          <table:table-cell office:value-type="float" office:value="372124.89446849702" table:style-name="ce6">
            <text:p>372124.8945</text:p>
          </table:table-cell>
          <table:table-cell office:value-type="float" office:value="1020141.63290865" table:style-name="ce6">
            <text:p>1020141.633</text:p>
          </table:table-cell>
          <table:table-cell office:value-type="float" office:value="400473.62981769699" table:style-name="ce6">
            <text:p>400473.6298</text:p>
          </table:table-cell>
          <table:table-cell office:value-type="float" office:value="360922.73022689699" table:style-name="ce6">
            <text:p>360922.7302</text:p>
          </table:table-cell>
          <table:table-cell office:value-type="float" office:value="414262.19462575699" table:style-name="ce6">
            <text:p>414262.1946</text:p>
          </table:table-cell>
          <table:table-cell office:value-type="float" office:value="10517606.542715499" table:style-name="ce6">
            <text:p>10517606.54</text:p>
          </table:table-cell>
          <table:table-cell office:value-type="float" office:value="1133660.4629760899" table:style-name="ce6">
            <text:p>1133660.463</text:p>
          </table:table-cell>
          <table:table-cell office:value-type="float" office:value="1148935.0020590001" table:style-name="ce6">
            <text:p>1148935.00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5.645_242.0805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5.645</text:p>
          </table:table-cell>
          <table:table-cell office:value-type="string" table:style-name="ce6">
            <text:p>242.0805</text:p>
          </table:table-cell>
          <table:table-cell office:value-type="string" table:style-name="ce6">
            <text:p>C12 H10 N4 O2</text:p>
          </table:table-cell>
          <table:table-cell office:value-type="string" table:style-name="ce6">
            <text:p>Lumichrome</text:p>
          </table:table-cell>
          <table:table-cell office:value-type="string" table:style-name="ce6">
            <text:p>0.000123800481901526</text:p>
          </table:table-cell>
          <table:table-cell office:value-type="string" table:style-name="ce6">
            <text:p>0.511402387103146</text:p>
          </table:table-cell>
          <table:table-cell office:value-type="string" table:style-name="ce6">
            <text:p>59.247856302752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C01727</text:p>
          </table:table-cell>
          <table:table-cell office:value-type="string" table:style-name="ce6">
            <text:p>HMDB0254199</text:p>
          </table:table-cell>
          <table:table-cell office:value-type="float" office:value="5326566" table:style-name="ce72">
            <text:p>5326566</text:p>
          </table:table-cell>
          <table:table-cell office:value-type="string" table:style-name="ce2">
            <text:p>C12H10N4O2<text:s/></text:p>
          </table:table-cell>
          <table:table-cell office:value-type="string" table:style-name="ce2">
            <text:p>242.23g/mol</text:p>
          </table:table-cell>
          <table:table-cell office:value-type="string" table:style-name="ce2">
            <text:p><text:s/>7,8-dimethyl-1H-benzo[g]pteridine-2,4-dione</text:p>
          </table:table-cell>
          <table:table-cell office:value-type="string" table:style-name="ce2">
            <text:p>Lumichrom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Riboflavin metabolism</text:p>
          </table:table-cell>
          <table:table-cell office:value-type="string" table:style-name="ce6">
            <text:p>map00740 Riboflavin metabolism;</text:p>
          </table:table-cell>
          <table:table-cell office:value-type="float" office:value="1708172.8919406601" table:style-name="ce6">
            <text:p>1708172.892</text:p>
          </table:table-cell>
          <table:table-cell office:value-type="float" office:value="1555334.86214824" table:style-name="ce6">
            <text:p>1555334.862</text:p>
          </table:table-cell>
          <table:table-cell office:value-type="float" office:value="1687952.3888147499" table:style-name="ce6">
            <text:p>1687952.389</text:p>
          </table:table-cell>
          <table:table-cell office:value-type="float" office:value="490244.021048831" table:style-name="ce6">
            <text:p>490244.021</text:p>
          </table:table-cell>
          <table:table-cell office:value-type="float" office:value="298333.15580722102" table:style-name="ce6">
            <text:p>298333.1558</text:p>
          </table:table-cell>
          <table:table-cell office:value-type="float" office:value="434830.64249454899" table:style-name="ce6">
            <text:p>434830.6425</text:p>
          </table:table-cell>
          <table:table-cell office:value-type="float" office:value="11814047.1563295" table:style-name="ce6">
            <text:p>11814047.16</text:p>
          </table:table-cell>
          <table:table-cell office:value-type="float" office:value="12212958.423127601" table:style-name="ce6">
            <text:p>12212958.42</text:p>
          </table:table-cell>
          <table:table-cell office:value-type="float" office:value="10625784.6702976" table:style-name="ce6">
            <text:p>10625784.6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5.727_216.1363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5.727</text:p>
          </table:table-cell>
          <table:table-cell office:value-type="string" table:style-name="ce6">
            <text:p>216.13639</text:p>
          </table:table-cell>
          <table:table-cell office:value-type="string" table:style-name="ce6">
            <text:p>C11 H20 O4</text:p>
          </table:table-cell>
          <table:table-cell office:value-type="string" table:style-name="ce6">
            <text:p>(2r)-2-[(2r,5s)-5-[(2s)-2-hydroxybutyl]oxolan-2-yl]propanoic acid</text:p>
          </table:table-cell>
          <table:table-cell office:value-type="string" table:style-name="ce6">
            <text:p>0.000231244894138172</text:p>
          </table:table-cell>
          <table:table-cell office:value-type="string" table:style-name="ce6">
            <text:p>1.06990378291201</text:p>
          </table:table-cell>
          <table:table-cell office:value-type="string" table:style-name="ce6">
            <text:p>42.142029145121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053074" table:style-name="ce72">
            <text:p>11053074</text:p>
          </table:table-cell>
          <table:table-cell office:value-type="string" table:style-name="ce2">
            <text:p>C11H20O4<text:s/></text:p>
          </table:table-cell>
          <table:table-cell office:value-type="string" table:style-name="ce2">
            <text:p>216.27g/mol<text:s text:c="2"/></text:p>
          </table:table-cell>
          <table:table-cell office:value-type="string" table:style-name="ce2">
            <text:p>(2R)-2-[(2R,5S)-5-[(2S)-2-hydroxybutyl]oxolan-2-yl]propanoic acid</text:p>
          </table:table-cell>
          <table:table-cell office:value-type="string" table:style-name="ce2">
            <text:p>(2R)-2-[(2R,5S)-5-[(2S)-2-hydroxybutyl]oxolan-2-yl]prop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20181.74962746201" table:style-name="ce6">
            <text:p>820181.7496</text:p>
          </table:table-cell>
          <table:table-cell office:value-type="float" office:value="1008837.93880863" table:style-name="ce6">
            <text:p>1008837.939</text:p>
          </table:table-cell>
          <table:table-cell office:value-type="float" office:value="990729.12416536501" table:style-name="ce6">
            <text:p>990729.1242</text:p>
          </table:table-cell>
          <table:table-cell office:value-type="float" office:value="256637.023853247" table:style-name="ce6">
            <text:p>256637.0239</text:p>
          </table:table-cell>
          <table:table-cell office:value-type="float" office:value="210737.309367471" table:style-name="ce6">
            <text:p>210737.3094</text:p>
          </table:table-cell>
          <table:table-cell office:value-type="float" office:value="250105.784860541" table:style-name="ce6">
            <text:p>250105.7849</text:p>
          </table:table-cell>
          <table:table-cell office:value-type="float" office:value="833822.86868386704" table:style-name="ce6">
            <text:p>833822.8687</text:p>
          </table:table-cell>
          <table:table-cell office:value-type="float" office:value="717555.84268732404" table:style-name="ce6">
            <text:p>717555.8427</text:p>
          </table:table-cell>
          <table:table-cell office:value-type="float" office:value="714878.59078602504" table:style-name="ce6">
            <text:p>714878.590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146_162.1046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6.146</text:p>
          </table:table-cell>
          <table:table-cell office:value-type="string" table:style-name="ce6">
            <text:p>162.10468</text:p>
          </table:table-cell>
          <table:table-cell office:value-type="string" table:style-name="ce6">
            <text:p>C11 H14 O</text:p>
          </table:table-cell>
          <table:table-cell office:value-type="string" table:style-name="ce6">
            <text:p>Valerophenone</text:p>
          </table:table-cell>
          <table:table-cell office:value-type="string" table:style-name="ce6">
            <text:p>0.000210139472898163</text:p>
          </table:table-cell>
          <table:table-cell office:value-type="string" table:style-name="ce6">
            <text:p>1.2963213123385</text:p>
          </table:table-cell>
          <table:table-cell office:value-type="string" table:style-name="ce6">
            <text:p>40.1905316618806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31208</text:p>
          </table:table-cell>
          <table:table-cell office:value-type="float" office:value="66093" table:style-name="ce72">
            <text:p>66093</text:p>
          </table:table-cell>
          <table:table-cell office:value-type="string" table:style-name="ce2">
            <text:p>C11H14O</text:p>
          </table:table-cell>
          <table:table-cell office:value-type="string" table:style-name="ce2">
            <text:p>162.23g/mol<text:s/></text:p>
          </table:table-cell>
          <table:table-cell office:value-type="string" table:style-name="ce2">
            <text:p>1-phenylpentan-1-one<text:s/></text:p>
          </table:table-cell>
          <table:table-cell office:value-type="string" table:style-name="ce2">
            <text:p>Valerophenone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nyl compoun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413170.5947038601" table:style-name="ce6">
            <text:p>1413170.595</text:p>
          </table:table-cell>
          <table:table-cell office:value-type="float" office:value="2053388.64119233" table:style-name="ce6">
            <text:p>2053388.641</text:p>
          </table:table-cell>
          <table:table-cell office:value-type="float" office:value="1383530.34932537" table:style-name="ce6">
            <text:p>1383530.349</text:p>
          </table:table-cell>
          <table:table-cell office:value-type="float" office:value="281834.77463902201" table:style-name="ce6">
            <text:p>281834.7746</text:p>
          </table:table-cell>
          <table:table-cell office:value-type="float" office:value="224828.938040949" table:style-name="ce6">
            <text:p>224828.938</text:p>
          </table:table-cell>
          <table:table-cell office:value-type="float" office:value="223070.07099244199" table:style-name="ce6">
            <text:p>223070.071</text:p>
          </table:table-cell>
          <table:table-cell office:value-type="float" office:value="696304.386595194" table:style-name="ce6">
            <text:p>696304.3866</text:p>
          </table:table-cell>
          <table:table-cell office:value-type="float" office:value="656648.33162205794" table:style-name="ce6">
            <text:p>656648.3316</text:p>
          </table:table-cell>
          <table:table-cell office:value-type="float" office:value="639344.22105487902" table:style-name="ce6">
            <text:p>639344.221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157_286.1979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6.157</text:p>
          </table:table-cell>
          <table:table-cell office:value-type="string" table:style-name="ce6">
            <text:p>286.19798</text:p>
          </table:table-cell>
          <table:table-cell office:value-type="string" table:style-name="ce6">
            <text:p>C19 H26 O2</text:p>
          </table:table-cell>
          <table:table-cell office:value-type="string" table:style-name="ce6">
            <text:p>Androstenedione</text:p>
          </table:table-cell>
          <table:table-cell office:value-type="string" table:style-name="ce6">
            <text:p>0.00470452059875015</text:p>
          </table:table-cell>
          <table:table-cell office:value-type="string" table:style-name="ce6">
            <text:p>16.4382636707515</text:p>
          </table:table-cell>
          <table:table-cell office:value-type="string" table:style-name="ce6">
            <text:p>32.548919629796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280</text:p>
          </table:table-cell>
          <table:table-cell office:value-type="string" table:style-name="ce6">
            <text:p>HMDB0000053</text:p>
          </table:table-cell>
          <table:table-cell office:value-type="float" office:value="6128" table:style-name="ce72">
            <text:p>6128</text:p>
          </table:table-cell>
          <table:table-cell office:value-type="string" table:style-name="ce2">
            <text:p>C19H26O2<text:s/></text:p>
          </table:table-cell>
          <table:table-cell office:value-type="string" table:style-name="ce2">
            <text:p>286.4g/mol</text:p>
          </table:table-cell>
          <table:table-cell office:value-type="string" table:style-name="ce3">
            <text:p>(8R,9S,10R,13S,14S)-10,13-dimethyl-2,6,7,8,9,11,12,14,15,16-decahydro-1H-cyclopenta[a]phenanthrene-3,17-dione</text:p>
          </table:table-cell>
          <table:table-cell office:value-type="string" table:style-name="ce2">
            <text:p>Androstenedio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Androstane ster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teroid hormone biosynthesis</text:p>
          </table:table-cell>
          <table:table-cell office:value-type="string" table:style-name="ce6">
            <text:p>map00140 Steroid hormone biosynthesis; map01100 Metabolic pathways;</text:p>
          </table:table-cell>
          <table:table-cell office:value-type="float" office:value="621408.51243462902" table:style-name="ce6">
            <text:p>621408.5124</text:p>
          </table:table-cell>
          <table:table-cell office:value-type="float" office:value="809339.87073105504" table:style-name="ce6">
            <text:p>809339.8707</text:p>
          </table:table-cell>
          <table:table-cell office:value-type="float" office:value="754984.53711876995" table:style-name="ce6">
            <text:p>754984.5371</text:p>
          </table:table-cell>
          <table:table-cell office:value-type="float" office:value="218494.99658825999" table:style-name="ce6">
            <text:p>218494.9966</text:p>
          </table:table-cell>
          <table:table-cell office:value-type="float" office:value="164348.07608100999" table:style-name="ce6">
            <text:p>164348.0761</text:p>
          </table:table-cell>
          <table:table-cell office:value-type="float" office:value="201702.655540815" table:style-name="ce6">
            <text:p>201702.6555</text:p>
          </table:table-cell>
          <table:table-cell office:value-type="float" office:value="917941.36255810806" table:style-name="ce6">
            <text:p>917941.3626</text:p>
          </table:table-cell>
          <table:table-cell office:value-type="float" office:value="779400.93916822399" table:style-name="ce6">
            <text:p>779400.9392</text:p>
          </table:table-cell>
          <table:table-cell office:value-type="float" office:value="856731.24077187094" table:style-name="ce6">
            <text:p>856731.240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31_266.1518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6.31</text:p>
          </table:table-cell>
          <table:table-cell office:value-type="string" table:style-name="ce6">
            <text:p>266.15186</text:p>
          </table:table-cell>
          <table:table-cell office:value-type="string" table:style-name="ce6">
            <text:p>C15 H22 O4</text:p>
          </table:table-cell>
          <table:table-cell office:value-type="string" table:style-name="ce6">
            <text:p>Verrucarol</text:p>
          </table:table-cell>
          <table:table-cell office:value-type="string" table:style-name="ce6">
            <text:p>5.38963197982412e-05</text:p>
          </table:table-cell>
          <table:table-cell office:value-type="string" table:style-name="ce6">
            <text:p>0.202502173331626</text:p>
          </table:table-cell>
          <table:table-cell office:value-type="string" table:style-name="ce6">
            <text:p>57.894729755296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038552" table:style-name="ce72">
            <text:p>10038552</text:p>
          </table:table-cell>
          <table:table-cell office:value-type="string" table:style-name="ce2">
            <text:p>C15H22O4</text:p>
          </table:table-cell>
          <table:table-cell office:value-type="string" table:style-name="ce2">
            <text:p>266.33g/mol</text:p>
          </table:table-cell>
          <table:table-cell office:value-type="string" table:style-name="ce3">
            <text:p>(1S,2R,7R,9R,11R,12S)-2-(hydroxymethyl)-1,5-dimethylspiro[8-oxatricyclo[7.2.1.02,7]dodec-5-ene-12,2'-oxirane]-11-ol</text:p>
          </table:table-cell>
          <table:table-cell office:value-type="string" table:style-name="ce2">
            <text:p>Verrucarol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229759.8458727901" table:style-name="ce6">
            <text:p>1229759.846</text:p>
          </table:table-cell>
          <table:table-cell office:value-type="float" office:value="1666666.5393343801" table:style-name="ce6">
            <text:p>1666666.539</text:p>
          </table:table-cell>
          <table:table-cell office:value-type="float" office:value="1032540.29677475" table:style-name="ce6">
            <text:p>1032540.297</text:p>
          </table:table-cell>
          <table:table-cell office:value-type="float" office:value="238336.82122640801" table:style-name="ce6">
            <text:p>238336.8212</text:p>
          </table:table-cell>
          <table:table-cell office:value-type="float" office:value="149849.58036792101" table:style-name="ce6">
            <text:p>149849.5804</text:p>
          </table:table-cell>
          <table:table-cell office:value-type="float" office:value="168547.43993402101" table:style-name="ce6">
            <text:p>168547.4399</text:p>
          </table:table-cell>
          <table:table-cell office:value-type="float" office:value="62661.9034299103" table:style-name="ce6">
            <text:p>62661.90343</text:p>
          </table:table-cell>
          <table:table-cell office:value-type="float" office:value="91138.509041894795" table:style-name="ce6">
            <text:p>91138.50904</text:p>
          </table:table-cell>
          <table:table-cell office:value-type="float" office:value="70543.573731030105" table:style-name="ce6">
            <text:p>70543.5737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656_432.2125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6.656</text:p>
          </table:table-cell>
          <table:table-cell office:value-type="string" table:style-name="ce6">
            <text:p>432.21258</text:p>
          </table:table-cell>
          <table:table-cell office:value-type="string" table:style-name="ce6">
            <text:p>C22 H34 O7</text:p>
          </table:table-cell>
          <table:table-cell office:value-type="string" table:style-name="ce6">
            <text:p>Colforsin</text:p>
          </table:table-cell>
          <table:table-cell office:value-type="string" table:style-name="ce6">
            <text:p>21.9821223001705</text:p>
          </table:table-cell>
          <table:table-cell office:value-type="string" table:style-name="ce6">
            <text:p>53584.8134326144</text:p>
          </table:table-cell>
          <table:table-cell office:value-type="string" table:style-name="ce6">
            <text:p>52.46387194145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7936" table:style-name="ce72">
            <text:p>47936</text:p>
          </table:table-cell>
          <table:table-cell office:value-type="string" table:style-name="ce2">
            <text:p>C22H34O7<text:s/></text:p>
          </table:table-cell>
          <table:table-cell office:value-type="string" table:style-name="ce2">
            <text:p>410.5g/mol<text:s/></text:p>
          </table:table-cell>
          <table:table-cell office:value-type="string" table:style-name="ce3">
            <text:p>[(3R,4aR,5S,6S,6aS,10S,10aR,10bS)-3-ethenyl-6,10,10b-trihydroxy-3,4a,7,7,10a-pentamethyl-1-oxo-5,6,6a,8,9,10-hexahydro-2H-benzo[f]chromen-5-yl] acetate</text:p>
          </table:table-cell>
          <table:table-cell office:value-type="string" table:style-name="ce2">
            <text:p>Colforsin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867386.2712270804" table:style-name="ce6">
            <text:p>7867386.271</text:p>
          </table:table-cell>
          <table:table-cell office:value-type="float" office:value="10644522.489279199" table:style-name="ce6">
            <text:p>10644522.49</text:p>
          </table:table-cell>
          <table:table-cell office:value-type="float" office:value="11101406.9034654" table:style-name="ce6">
            <text:p>11101406.9</text:p>
          </table:table-cell>
          <table:table-cell office:value-type="float" office:value="427153.73208180303" table:style-name="ce6">
            <text:p>427153.7321</text:p>
          </table:table-cell>
          <table:table-cell office:value-type="float" office:value="54685.870049146797" table:style-name="ce6">
            <text:p>54685.87005</text:p>
          </table:table-cell>
          <table:table-cell office:value-type="float" office:value="140505.135675542" table:style-name="ce6">
            <text:p>140505.1357</text:p>
          </table:table-cell>
          <table:table-cell office:value-type="float" office:value="219974.419489661" table:style-name="ce6">
            <text:p>219974.4195</text:p>
          </table:table-cell>
          <table:table-cell office:value-type="float" office:value="169914.025139865" table:style-name="ce6">
            <text:p>169914.0251</text:p>
          </table:table-cell>
          <table:table-cell office:value-type="float" office:value="176404.47197493599" table:style-name="ce6">
            <text:p>176404.47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69_213.1730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6.69</text:p>
          </table:table-cell>
          <table:table-cell office:value-type="string" table:style-name="ce6">
            <text:p>213.17309</text:p>
          </table:table-cell>
          <table:table-cell office:value-type="string" table:style-name="ce6">
            <text:p>C12 H23 N O2</text:p>
          </table:table-cell>
          <table:table-cell office:value-type="string" table:style-name="ce6">
            <text:p>N-(9-oxodecyl)acetamide</text:p>
          </table:table-cell>
          <table:table-cell office:value-type="string" table:style-name="ce6">
            <text:p>0.000215133937246037</text:p>
          </table:table-cell>
          <table:table-cell office:value-type="string" table:style-name="ce6">
            <text:p>1.0091993801756</text:p>
          </table:table-cell>
          <table:table-cell office:value-type="string" table:style-name="ce6">
            <text:p>40.522505355517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8358941" table:style-name="ce72">
            <text:p>38358941</text:p>
          </table:table-cell>
          <table:table-cell office:value-type="string" table:style-name="ce2">
            <text:p>C12H23NO2<text:s/></text:p>
          </table:table-cell>
          <table:table-cell office:value-type="string" table:style-name="ce2">
            <text:p>213.32g/mol<text:s text:c="2"/></text:p>
          </table:table-cell>
          <table:table-cell office:value-type="string" table:style-name="ce2">
            <text:p>N-(9-oxodecyl)acetamide</text:p>
          </table:table-cell>
          <table:table-cell office:value-type="string" table:style-name="ce2">
            <text:p>N-(9-Oxodecyl)Acetami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93076.3807299801" table:style-name="ce6">
            <text:p>1093076.381</text:p>
          </table:table-cell>
          <table:table-cell office:value-type="float" office:value="1502914.7169122901" table:style-name="ce6">
            <text:p>1502914.717</text:p>
          </table:table-cell>
          <table:table-cell office:value-type="float" office:value="1846546.5609526201" table:style-name="ce6">
            <text:p>1846546.561</text:p>
          </table:table-cell>
          <table:table-cell office:value-type="float" office:value="2038814.5427359799" table:style-name="ce6">
            <text:p>2038814.543</text:p>
          </table:table-cell>
          <table:table-cell office:value-type="float" office:value="2099395.5739833298" table:style-name="ce6">
            <text:p>2099395.574</text:p>
          </table:table-cell>
          <table:table-cell office:value-type="float" office:value="2177918.6284091901" table:style-name="ce6">
            <text:p>2177918.628</text:p>
          </table:table-cell>
          <table:table-cell office:value-type="float" office:value="70223296.848743707" table:style-name="ce6">
            <text:p>70223296.85</text:p>
          </table:table-cell>
          <table:table-cell office:value-type="float" office:value="9594572.0790701192" table:style-name="ce6">
            <text:p>9594572.079</text:p>
          </table:table-cell>
          <table:table-cell office:value-type="float" office:value="8686858.8381853402" table:style-name="ce6">
            <text:p>8686858.83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6.858_343.2358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6.858</text:p>
          </table:table-cell>
          <table:table-cell office:value-type="string" table:style-name="ce6">
            <text:p>343.23582</text:p>
          </table:table-cell>
          <table:table-cell office:value-type="string" table:style-name="ce6">
            <text:p>C18 H30 O5</text:p>
          </table:table-cell>
          <table:table-cell office:value-type="string" table:style-name="ce6">
            <text:p>2,3-dinor-8-epi-prostaglandin f2α</text:p>
          </table:table-cell>
          <table:table-cell office:value-type="string" table:style-name="ce6">
            <text:p>17.0264985423434</text:p>
          </table:table-cell>
          <table:table-cell office:value-type="string" table:style-name="ce6">
            <text:p>52195.0088049615</text:p>
          </table:table-cell>
          <table:table-cell office:value-type="string" table:style-name="ce6">
            <text:p>59.642933496354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4794</text:p>
          </table:table-cell>
          <table:table-cell office:value-type="string" table:style-name="ce6">
            <text:p>NA</text:p>
          </table:table-cell>
          <table:table-cell office:value-type="float" office:value="9548881" table:style-name="ce72">
            <text:p>9548881</text:p>
          </table:table-cell>
          <table:table-cell office:value-type="string" table:style-name="ce2">
            <text:p>C18H30O5<text:s/></text:p>
          </table:table-cell>
          <table:table-cell office:value-type="string" table:style-name="ce2">
            <text:p>326.4g/mol<text:s text:c="2"/></text:p>
          </table:table-cell>
          <table:table-cell office:value-type="string" table:style-name="ce3">
            <text:p><text:s/>(Z)-5-[(1S,2R,3R,5S)-3,5-dihydroxy-2-[(E,3S)-3-hydroxyoct-1-enyl]cyclopentyl]pent-3-enoic acid</text:p>
          </table:table-cell>
          <table:table-cell office:value-type="string" table:style-name="ce3">
            <text:p>(Z)-5-[(1S,2R,3R,5S)-3,5-dihydroxy-2-[(E,3S)-3-hydroxyoct-1-enyl]cyclopentyl]pent-3-enoic acid</text:p>
          </table:table-cell>
          <table:table-cell office:value-type="string" table:style-name="ce6">
            <text:p>FA <text:s/>Fatty acyls</text:p>
          </table:table-cell>
          <table:table-cell office:value-type="string" table:style-name="ce6">
            <text:p>FA03 Eicosanoids</text:p>
          </table:table-cell>
          <table:table-cell office:value-type="string" table:style-name="ce6">
            <text:p>FA0301 Prostaglandin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Arachidonic acid metabolism</text:p>
          </table:table-cell>
          <table:table-cell office:value-type="string" table:style-name="ce6">
            <text:p>map00590 Arachidonic acid metabolism;</text:p>
          </table:table-cell>
          <table:table-cell office:value-type="float" office:value="1084457.92836178" table:style-name="ce6">
            <text:p>1084457.928</text:p>
          </table:table-cell>
          <table:table-cell office:value-type="float" office:value="5468825.73943891" table:style-name="ce6">
            <text:p>5468825.739</text:p>
          </table:table-cell>
          <table:table-cell office:value-type="float" office:value="2114377.7976139402" table:style-name="ce6">
            <text:p>2114377.798</text:p>
          </table:table-cell>
          <table:table-cell office:value-type="float" office:value="409606.28357869299" table:style-name="ce6">
            <text:p>409606.2836</text:p>
          </table:table-cell>
          <table:table-cell office:value-type="float" office:value="164738.15088806499" table:style-name="ce6">
            <text:p>164738.1509</text:p>
          </table:table-cell>
          <table:table-cell office:value-type="float" office:value="212713.16504991299" table:style-name="ce6">
            <text:p>212713.165</text:p>
          </table:table-cell>
          <table:table-cell office:value-type="float" office:value="84204.793130886304" table:style-name="ce6">
            <text:p>84204.79313</text:p>
          </table:table-cell>
          <table:table-cell office:value-type="float" office:value="88264.262083098802" table:style-name="ce6">
            <text:p>88264.26208</text:p>
          </table:table-cell>
          <table:table-cell office:value-type="float" office:value="131846.88147456601" table:style-name="ce6">
            <text:p>131846.881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041_374.20906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041</text:p>
          </table:table-cell>
          <table:table-cell office:value-type="string" table:style-name="ce6">
            <text:p>374.20906</text:p>
          </table:table-cell>
          <table:table-cell office:value-type="string" table:style-name="ce6">
            <text:p>C22 H30 O5</text:p>
          </table:table-cell>
          <table:table-cell office:value-type="string" table:style-name="ce6">
            <text:p>4-hydroxy-3-[(2e)-4-hydroxy-3,7-dimethylocta-2,6-dienyl]-5-[(e)-4-hydroxy-3-methylbut-2-enyl]benzoic acid</text:p>
          </table:table-cell>
          <table:table-cell office:value-type="string" table:style-name="ce6">
            <text:p>-0.000265043437480017</text:p>
          </table:table-cell>
          <table:table-cell office:value-type="string" table:style-name="ce6">
            <text:p>-0.708275878104108</text:p>
          </table:table-cell>
          <table:table-cell office:value-type="string" table:style-name="ce6">
            <text:p>40.159565275297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5360055" table:style-name="ce72">
            <text:p>45360055</text:p>
          </table:table-cell>
          <table:table-cell office:value-type="string" table:style-name="ce2">
            <text:p>C22H30O5<text:s/></text:p>
          </table:table-cell>
          <table:table-cell office:value-type="string" table:style-name="ce2">
            <text:p>374.5g/mol<text:s text:c="2"/></text:p>
          </table:table-cell>
          <table:table-cell office:value-type="string" table:style-name="ce3">
            <text:p>4-hydroxy-3-[(2E)-4-hydroxy-3,7-dimethylocta-2,6-dienyl]-5-[(E)-4-hydroxy-3-methylbut-2-enyl]benzoic acid</text:p>
          </table:table-cell>
          <table:table-cell office:value-type="string" table:style-name="ce3">
            <text:p>4-hydroxy-3-[(2E)-4-hydroxy-3,7-dimethylocta-2,6-dienyl]-5-[(E)-4-hydroxy-3-methylbut-2-enyl]benz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497656.67000683" table:style-name="ce6">
            <text:p>1497656.67</text:p>
          </table:table-cell>
          <table:table-cell office:value-type="float" office:value="3228265.5552537502" table:style-name="ce6">
            <text:p>3228265.555</text:p>
          </table:table-cell>
          <table:table-cell office:value-type="float" office:value="1450602.5265527" table:style-name="ce6">
            <text:p>1450602.527</text:p>
          </table:table-cell>
          <table:table-cell office:value-type="float" office:value="57378.233135582901" table:style-name="ce6">
            <text:p>57378.23314</text:p>
          </table:table-cell>
          <table:table-cell office:value-type="float" office:value="6524.7671548918397" table:style-name="ce6">
            <text:p>6524.767155</text:p>
          </table:table-cell>
          <table:table-cell office:value-type="float" office:value="133365.854422226" table:style-name="ce6">
            <text:p>133365.8544</text:p>
          </table:table-cell>
          <table:table-cell office:value-type="float" office:value="21684.762413687" table:style-name="ce6">
            <text:p>21684.76241</text:p>
          </table:table-cell>
          <table:table-cell office:value-type="float" office:value="20378.6954999435" table:style-name="ce6">
            <text:p>20378.6955</text:p>
          </table:table-cell>
          <table:table-cell office:value-type="float" office:value="28734.214410380398" table:style-name="ce6">
            <text:p>28734.2144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093_238.15676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093</text:p>
          </table:table-cell>
          <table:table-cell office:value-type="string" table:style-name="ce6">
            <text:p>238.15676</text:p>
          </table:table-cell>
          <table:table-cell office:value-type="string" table:style-name="ce6">
            <text:p>C14 H22 O3</text:p>
          </table:table-cell>
          <table:table-cell office:value-type="string" table:style-name="ce6">
            <text:p>3-hydroxy-5,5,8a-trimethyl-3,4,4a,6,7,8-hexahydronaphthalene-2-carboxylic acid</text:p>
          </table:table-cell>
          <table:table-cell office:value-type="string" table:style-name="ce6">
            <text:p>-0.000138808564628334</text:p>
          </table:table-cell>
          <table:table-cell office:value-type="string" table:style-name="ce6">
            <text:p>-0.582845039792237</text:p>
          </table:table-cell>
          <table:table-cell office:value-type="string" table:style-name="ce6">
            <text:p>57.6561540876838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4241024" table:style-name="ce72">
            <text:p>14241024</text:p>
          </table:table-cell>
          <table:table-cell office:value-type="string" table:style-name="ce2">
            <text:p>C14H22O3<text:s/></text:p>
          </table:table-cell>
          <table:table-cell office:value-type="string" table:style-name="ce2">
            <text:p>238.32g/mol<text:s/></text:p>
          </table:table-cell>
          <table:table-cell office:value-type="string" table:style-name="ce2">
            <text:p>3-hydroxy-5,5,8a-trimethyl-3,4,4a,6,7,8-hexahydronaphthalene-2-carboxylic acid</text:p>
          </table:table-cell>
          <table:table-cell office:value-type="string" table:style-name="ce2">
            <text:p>3-Hydroxy-5,5,8a-Trimethyl-3,4,4a,6,7,8-Hexahydronaphthalene-2-Carboxyl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74380.87878421" table:style-name="ce6">
            <text:p>1174380.879</text:p>
          </table:table-cell>
          <table:table-cell office:value-type="float" office:value="1762106.38619956" table:style-name="ce6">
            <text:p>1762106.386</text:p>
          </table:table-cell>
          <table:table-cell office:value-type="float" office:value="974308.77199887799" table:style-name="ce6">
            <text:p>974308.772</text:p>
          </table:table-cell>
          <table:table-cell office:value-type="float" office:value="127169.520452572" table:style-name="ce6">
            <text:p>127169.5205</text:p>
          </table:table-cell>
          <table:table-cell office:value-type="float" office:value="66083.371665498795" table:style-name="ce6">
            <text:p>66083.37167</text:p>
          </table:table-cell>
          <table:table-cell office:value-type="float" office:value="114201.88661452" table:style-name="ce6">
            <text:p>114201.8866</text:p>
          </table:table-cell>
          <table:table-cell office:value-type="float" office:value="40557.070941195801" table:style-name="ce6">
            <text:p>40557.07094</text:p>
          </table:table-cell>
          <table:table-cell office:value-type="float" office:value="31690.247623553601" table:style-name="ce6">
            <text:p>31690.24762</text:p>
          </table:table-cell>
          <table:table-cell office:value-type="float" office:value="37157.932776856098" table:style-name="ce6">
            <text:p>37157.9327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106_250.15672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106</text:p>
          </table:table-cell>
          <table:table-cell office:value-type="string" table:style-name="ce6">
            <text:p>250.15672</text:p>
          </table:table-cell>
          <table:table-cell office:value-type="string" table:style-name="ce6">
            <text:p>C15 H22 O3</text:p>
          </table:table-cell>
          <table:table-cell office:value-type="string" table:style-name="ce6">
            <text:p>(4ar,5s,8as,9ar)-9a-hydroxy-3,4a,5-trimethyl-5,6,7,8,8a,9-hexahydro-4h-benzo[f][1]benzofuran-2-one</text:p>
          </table:table-cell>
          <table:table-cell office:value-type="string" table:style-name="ce6">
            <text:p>-0.000173249921886054</text:p>
          </table:table-cell>
          <table:table-cell office:value-type="string" table:style-name="ce6">
            <text:p>-0.692565049066663</text:p>
          </table:table-cell>
          <table:table-cell office:value-type="string" table:style-name="ce6">
            <text:p>49.768491098760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3955795" table:style-name="ce72">
            <text:p>23955795</text:p>
          </table:table-cell>
          <table:table-cell office:value-type="string" table:style-name="ce2">
            <text:p>C15H22O3</text:p>
          </table:table-cell>
          <table:table-cell office:value-type="string" table:style-name="ce2">
            <text:p>250.33g/mol<text:s text:c="2"/></text:p>
          </table:table-cell>
          <table:table-cell office:value-type="string" table:style-name="ce3">
            <text:p>(4aR,5S,8aS,9aR)-9a-hydroxy-3,4a,5-trimethyl-5,6,7,8,8a,9-hexahydro-4H-benzo[f][1]benzofuran-2-one</text:p>
          </table:table-cell>
          <table:table-cell office:value-type="string" table:style-name="ce3">
            <text:p>(4aR,5S,8aS,9aR)-9a-hydroxy-3,4a,5-trimethyl-5,6,7,8,8a,9-hexahydro-4H-benzo[f][1]benzofuran-2-o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57539.32254970702" table:style-name="ce6">
            <text:p>457539.3225</text:p>
          </table:table-cell>
          <table:table-cell office:value-type="float" office:value="665031.58644422702" table:style-name="ce6">
            <text:p>665031.5864</text:p>
          </table:table-cell>
          <table:table-cell office:value-type="float" office:value="482710.55709245702" table:style-name="ce6">
            <text:p>482710.5571</text:p>
          </table:table-cell>
          <table:table-cell office:value-type="float" office:value="122707.983020346" table:style-name="ce6">
            <text:p>122707.983</text:p>
          </table:table-cell>
          <table:table-cell office:value-type="float" office:value="39991.404103767003" table:style-name="ce6">
            <text:p>39991.4041</text:p>
          </table:table-cell>
          <table:table-cell office:value-type="float" office:value="62215.285407648902" table:style-name="ce6">
            <text:p>62215.28541</text:p>
          </table:table-cell>
          <table:table-cell office:value-type="float" office:value="40773.601979032901" table:style-name="ce6">
            <text:p>40773.60198</text:p>
          </table:table-cell>
          <table:table-cell office:value-type="float" office:value="34591.0912935659" table:style-name="ce6">
            <text:p>34591.09129</text:p>
          </table:table-cell>
          <table:table-cell office:value-type="float" office:value="34620.150679042301" table:style-name="ce6">
            <text:p>34620.1506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124_290.1882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124</text:p>
          </table:table-cell>
          <table:table-cell office:value-type="string" table:style-name="ce6">
            <text:p>290.18824</text:p>
          </table:table-cell>
          <table:table-cell office:value-type="string" table:style-name="ce6">
            <text:p>C18 H24 O2</text:p>
          </table:table-cell>
          <table:table-cell office:value-type="string" table:style-name="ce6">
            <text:p>Β-estradiol</text:p>
          </table:table-cell>
          <table:table-cell office:value-type="string" table:style-name="ce6">
            <text:p>18.0106082460103</text:p>
          </table:table-cell>
          <table:table-cell office:value-type="string" table:style-name="ce6">
            <text:p>66172.2575987553</text:p>
          </table:table-cell>
          <table:table-cell office:value-type="string" table:style-name="ce6">
            <text:p>56.668663204204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951</text:p>
          </table:table-cell>
          <table:table-cell office:value-type="string" table:style-name="ce6">
            <text:p>HMDB0000151</text:p>
          </table:table-cell>
          <table:table-cell office:value-type="float" office:value="5757" table:style-name="ce72">
            <text:p>5757</text:p>
          </table:table-cell>
          <table:table-cell office:value-type="string" table:style-name="ce2">
            <text:p>C18H24O2</text:p>
          </table:table-cell>
          <table:table-cell office:value-type="string" table:style-name="ce2">
            <text:p>272.4g/mol<text:s text:c="2"/></text:p>
          </table:table-cell>
          <table:table-cell office:value-type="string" table:style-name="ce3">
            <text:p>(8R,9S,13S,14S,17S)-13-methyl-6,7,8,9,11,12,14,15,16,17-decahydrocyclopenta[a]phenanthrene-3,17-diol<text:s/></text:p>
          </table:table-cell>
          <table:table-cell office:value-type="string" table:style-name="ce2">
            <text:p>Beta-Estradiol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Estrane ster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teroid hormone biosynthesis</text:p>
          </table:table-cell>
          <table:table-cell office:value-type="string" table:style-name="ce6">
            <text:p>map00140 Steroid hormone biosynthesis; map01100 Metabolic pathways;</text:p>
          </table:table-cell>
          <table:table-cell office:value-type="float" office:value="1787803.2208451601" table:style-name="ce6">
            <text:p>1787803.221</text:p>
          </table:table-cell>
          <table:table-cell office:value-type="float" office:value="2381635.66271035" table:style-name="ce6">
            <text:p>2381635.663</text:p>
          </table:table-cell>
          <table:table-cell office:value-type="float" office:value="2884955.6058438099" table:style-name="ce6">
            <text:p>2884955.606</text:p>
          </table:table-cell>
          <table:table-cell office:value-type="float" office:value="130454.798378512" table:style-name="ce6">
            <text:p>130454.7984</text:p>
          </table:table-cell>
          <table:table-cell office:value-type="float" office:value="304885.69474045897" table:style-name="ce6">
            <text:p>304885.6947</text:p>
          </table:table-cell>
          <table:table-cell office:value-type="float" office:value="201854.82073670701" table:style-name="ce6">
            <text:p>201854.8207</text:p>
          </table:table-cell>
          <table:table-cell office:value-type="float" office:value="144588.82911579899" table:style-name="ce6">
            <text:p>144588.8291</text:p>
          </table:table-cell>
          <table:table-cell office:value-type="float" office:value="131499.01683073401" table:style-name="ce6">
            <text:p>131499.0168</text:p>
          </table:table-cell>
          <table:table-cell office:value-type="float" office:value="137402.46030093401" table:style-name="ce6">
            <text:p>137402.460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161_250.1567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161</text:p>
          </table:table-cell>
          <table:table-cell office:value-type="string" table:style-name="ce6">
            <text:p>250.15673</text:p>
          </table:table-cell>
          <table:table-cell office:value-type="string" table:style-name="ce6">
            <text:p>C15 H22 O3</text:p>
          </table:table-cell>
          <table:table-cell office:value-type="string" table:style-name="ce6">
            <text:p>2-[(1s,2s,4ar,8as)-1-hydroxy-4a-methyl-8-methylidene-1,2,3,4,5,6,7,8a-octahydronaphthalen-2-yl]prop-2-enoic acid</text:p>
          </table:table-cell>
          <table:table-cell office:value-type="string" table:style-name="ce6">
            <text:p>-0.000162580915684885</text:p>
          </table:table-cell>
          <table:table-cell office:value-type="string" table:style-name="ce6">
            <text:p>-0.649915789991873</text:p>
          </table:table-cell>
          <table:table-cell office:value-type="string" table:style-name="ce6">
            <text:p>51.532431839820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8357975" table:style-name="ce72">
            <text:p>38357975</text:p>
          </table:table-cell>
          <table:table-cell office:value-type="string" table:style-name="ce2">
            <text:p>C15H22O3<text:s/></text:p>
          </table:table-cell>
          <table:table-cell office:value-type="string" table:style-name="ce2">
            <text:p>250.33g/mol<text:s/></text:p>
          </table:table-cell>
          <table:table-cell office:value-type="string" table:style-name="ce3">
            <text:p>2-[(1S,2S,4aR,8aS)-1-hydroxy-4a-methyl-8-methylidene-1,2,3,4,5,6,7,8a-octahydronaphthalen-2-yl]prop-2-enoic acid</text:p>
          </table:table-cell>
          <table:table-cell office:value-type="string" table:style-name="ce3">
            <text:p>2-[(1S,2S,4aR,8aS)-1-hydroxy-4a-methyl-8-methylidene-1,2,3,4,5,6,7,8a-octahydronaphthalen-2-yl]prop-2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81552.4654335701" table:style-name="ce6">
            <text:p>1381552.465</text:p>
          </table:table-cell>
          <table:table-cell office:value-type="float" office:value="1193832.8146631301" table:style-name="ce6">
            <text:p>1193832.815</text:p>
          </table:table-cell>
          <table:table-cell office:value-type="float" office:value="1334454.3452413401" table:style-name="ce6">
            <text:p>1334454.345</text:p>
          </table:table-cell>
          <table:table-cell office:value-type="float" office:value="180860.56382931201" table:style-name="ce6">
            <text:p>180860.5638</text:p>
          </table:table-cell>
          <table:table-cell office:value-type="float" office:value="61370.300486001499" table:style-name="ce6">
            <text:p>61370.30049</text:p>
          </table:table-cell>
          <table:table-cell office:value-type="float" office:value="138450.36979091901" table:style-name="ce6">
            <text:p>138450.3698</text:p>
          </table:table-cell>
          <table:table-cell office:value-type="float" office:value="38127.606771228297" table:style-name="ce6">
            <text:p>38127.60677</text:p>
          </table:table-cell>
          <table:table-cell office:value-type="float" office:value="36611.880537219397" table:style-name="ce6">
            <text:p>36611.88054</text:p>
          </table:table-cell>
          <table:table-cell office:value-type="float" office:value="58604.224760393503" table:style-name="ce6">
            <text:p>58604.2247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191_288.1725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191</text:p>
          </table:table-cell>
          <table:table-cell office:value-type="string" table:style-name="ce6">
            <text:p>288.17259</text:p>
          </table:table-cell>
          <table:table-cell office:value-type="string" table:style-name="ce6">
            <text:p>C18 H24 O3</text:p>
          </table:table-cell>
          <table:table-cell office:value-type="string" table:style-name="ce6">
            <text:p>Estriol</text:p>
          </table:table-cell>
          <table:table-cell office:value-type="string" table:style-name="ce6">
            <text:p>4.93377637553749e-05</text:p>
          </table:table-cell>
          <table:table-cell office:value-type="string" table:style-name="ce6">
            <text:p>0.171209106049305</text:p>
          </table:table-cell>
          <table:table-cell office:value-type="string" table:style-name="ce6">
            <text:p>57.45558930291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5141</text:p>
          </table:table-cell>
          <table:table-cell office:value-type="string" table:style-name="ce6">
            <text:p>HMDB0000153</text:p>
          </table:table-cell>
          <table:table-cell office:value-type="float" office:value="5756" table:style-name="ce72">
            <text:p>5756</text:p>
          </table:table-cell>
          <table:table-cell office:value-type="string" table:style-name="ce2">
            <text:p>C18H24O3</text:p>
          </table:table-cell>
          <table:table-cell office:value-type="string" table:style-name="ce2">
            <text:p>288.4g/mol<text:s/></text:p>
          </table:table-cell>
          <table:table-cell office:value-type="string" table:style-name="ce3">
            <text:p><text:s/>(8R,9S,13S,14S,16R,17R)-13-methyl-6,7,8,9,11,12,14,15,16,17-decahydrocyclopenta[a]phenanthrene-3,16,17-triol<text:s/></text:p>
          </table:table-cell>
          <table:table-cell office:value-type="string" table:style-name="ce3">
            <text:p>Estriol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Estrane ster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teroid hormone biosynthesis</text:p>
          </table:table-cell>
          <table:table-cell office:value-type="string" table:style-name="ce6">
            <text:p>map00140 Steroid hormone biosynthesis; map01100 Metabolic pathways;</text:p>
          </table:table-cell>
          <table:table-cell office:value-type="float" office:value="2275673.0785558601" table:style-name="ce6">
            <text:p>2275673.079</text:p>
          </table:table-cell>
          <table:table-cell office:value-type="float" office:value="2969285.2421379499" table:style-name="ce6">
            <text:p>2969285.242</text:p>
          </table:table-cell>
          <table:table-cell office:value-type="float" office:value="2849233.3881179201" table:style-name="ce6">
            <text:p>2849233.388</text:p>
          </table:table-cell>
          <table:table-cell office:value-type="float" office:value="235729.81793648301" table:style-name="ce6">
            <text:p>235729.8179</text:p>
          </table:table-cell>
          <table:table-cell office:value-type="float" office:value="290200.57762738201" table:style-name="ce6">
            <text:p>290200.5776</text:p>
          </table:table-cell>
          <table:table-cell office:value-type="float" office:value="263984.59307798301" table:style-name="ce6">
            <text:p>263984.5931</text:p>
          </table:table-cell>
          <table:table-cell office:value-type="float" office:value="775802.384377187" table:style-name="ce6">
            <text:p>775802.3844</text:p>
          </table:table-cell>
          <table:table-cell office:value-type="float" office:value="786196.29324678599" table:style-name="ce6">
            <text:p>786196.2932</text:p>
          </table:table-cell>
          <table:table-cell office:value-type="float" office:value="826905.72394724796" table:style-name="ce6">
            <text:p>826905.723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31_470.1258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31</text:p>
          </table:table-cell>
          <table:table-cell office:value-type="string" table:style-name="ce6">
            <text:p>470.1258</text:p>
          </table:table-cell>
          <table:table-cell office:value-type="string" table:style-name="ce6">
            <text:p>C22 H24 O10</text:p>
          </table:table-cell>
          <table:table-cell office:value-type="string" table:style-name="ce6">
            <text:p>Sakuranin</text:p>
          </table:table-cell>
          <table:table-cell office:value-type="string" table:style-name="ce6">
            <text:p>21.9888547029169</text:p>
          </table:table-cell>
          <table:table-cell office:value-type="string" table:style-name="ce6">
            <text:p>49067.2658223925</text:p>
          </table:table-cell>
          <table:table-cell office:value-type="string" table:style-name="ce6">
            <text:p>44.6696293377788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7391</text:p>
          </table:table-cell>
          <table:table-cell office:value-type="string" table:style-name="ce6">
            <text:p>NA</text:p>
          </table:table-cell>
          <table:table-cell office:value-type="float" office:value="73607" table:style-name="ce72">
            <text:p>73607</text:p>
          </table:table-cell>
          <table:table-cell office:value-type="string" table:style-name="ce2">
            <text:p><text:s/>C22H24O10<text:s/></text:p>
          </table:table-cell>
          <table:table-cell office:value-type="string" table:style-name="ce2">
            <text:p>448.4g/mol<text:s text:c="2"/></text:p>
          </table:table-cell>
          <table:table-cell office:value-type="string" table:style-name="ce3">
            <text:p>(2S)-2-(4-hydroxyphenyl)-7-methoxy-5-[(2S,3R,4S,5S,6R)-3,4,5-trihydroxy-6-(hydroxymethyl)oxan-2-yl]oxy-2,3-dihydrochromen-4-one</text:p>
          </table:table-cell>
          <table:table-cell office:value-type="string" table:style-name="ce3">
            <text:p>(2S)-2-(4-hydroxyphenyl)-7-methoxy-5-[(2S,3R,4S,5S,6R)-3,4,5-trihydroxy-6-(hydroxymethyl)oxan-2-yl]oxy-2,3-dihydrochromen-4-one</text:p>
          </table:table-cell>
          <table:table-cell office:value-type="string" table:style-name="ce6">
            <text:p>PK <text:s/>Polyketides</text:p>
          </table:table-cell>
          <table:table-cell office:value-type="string" table:style-name="ce6">
            <text:p>PK12 Flavonoids</text:p>
          </table:table-cell>
          <table:table-cell office:value-type="string" table:style-name="ce6">
            <text:p>PK1214 Flavano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03055.18399228703" table:style-name="ce6">
            <text:p>703055.184</text:p>
          </table:table-cell>
          <table:table-cell office:value-type="float" office:value="552485.45011069998" table:style-name="ce6">
            <text:p>552485.4501</text:p>
          </table:table-cell>
          <table:table-cell office:value-type="float" office:value="740975.69043407706" table:style-name="ce6">
            <text:p>740975.6904</text:p>
          </table:table-cell>
          <table:table-cell office:value-type="float" office:value="1531418.39334736" table:style-name="ce6">
            <text:p>1531418.393</text:p>
          </table:table-cell>
          <table:table-cell office:value-type="float" office:value="1989929.4780079499" table:style-name="ce6">
            <text:p>1989929.478</text:p>
          </table:table-cell>
          <table:table-cell office:value-type="float" office:value="1839404.7314287301" table:style-name="ce6">
            <text:p>1839404.731</text:p>
          </table:table-cell>
          <table:table-cell office:value-type="float" office:value="7056724.1526468499" table:style-name="ce6">
            <text:p>7056724.153</text:p>
          </table:table-cell>
          <table:table-cell office:value-type="float" office:value="6102748.5887525501" table:style-name="ce6">
            <text:p>6102748.589</text:p>
          </table:table-cell>
          <table:table-cell office:value-type="float" office:value="6635984.0528521501" table:style-name="ce6">
            <text:p>6635984.05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311_794.3278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311</text:p>
          </table:table-cell>
          <table:table-cell office:value-type="string" table:style-name="ce6">
            <text:p>794.3278</text:p>
          </table:table-cell>
          <table:table-cell office:value-type="string" table:style-name="ce6">
            <text:p>C22 H26 O6</text:p>
          </table:table-cell>
          <table:table-cell office:value-type="string" table:style-name="ce6">
            <text:p>Ncgc00380363-01!8-(2,3-dihydroxy-3-methylbutyl)-5,7-dimethoxy-2-phenyl-2,3-dihydrochromen-4-one [iin-based on: ccmslib00000848735]</text:p>
          </table:table-cell>
          <table:table-cell office:value-type="string" table:style-name="ce6">
            <text:p>408.154858110582</text:p>
          </table:table-cell>
          <table:table-cell office:value-type="string" table:style-name="ce6">
            <text:p>1056922.47577678</text:p>
          </table:table-cell>
          <table:table-cell office:value-type="string" table:style-name="ce6">
            <text:p>43.571378496843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5783025" table:style-name="ce72">
            <text:p>45783025</text:p>
          </table:table-cell>
          <table:table-cell office:value-type="string" table:style-name="ce2">
            <text:p>C22H26O6</text:p>
          </table:table-cell>
          <table:table-cell office:value-type="string" table:style-name="ce2">
            <text:p><text:s/>386.4g/mol</text:p>
          </table:table-cell>
          <table:table-cell office:value-type="string" table:style-name="ce2">
            <text:p>8-(2,3-dihydroxy-3-methylbutyl)-5,7-dimethoxy-2-phenyl-2,3-dihydrochromen-4-one</text:p>
          </table:table-cell>
          <table:table-cell office:value-type="string" table:style-name="ce2">
            <text:p>8-(2,3-dihydroxy-3-methylbutyl)-5,7-dimethoxy-2-phenyl-2,3-dihydrochromen-4-o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019727.2308673901" table:style-name="ce6">
            <text:p>2019727.231</text:p>
          </table:table-cell>
          <table:table-cell office:value-type="float" office:value="1679882.45517557" table:style-name="ce6">
            <text:p>1679882.455</text:p>
          </table:table-cell>
          <table:table-cell office:value-type="float" office:value="1990765.8924939199" table:style-name="ce6">
            <text:p>1990765.892</text:p>
          </table:table-cell>
          <table:table-cell office:value-type="float" office:value="3284362.1078487001" table:style-name="ce6">
            <text:p>3284362.108</text:p>
          </table:table-cell>
          <table:table-cell office:value-type="float" office:value="4789091.3399861297" table:style-name="ce6">
            <text:p>4789091.34</text:p>
          </table:table-cell>
          <table:table-cell office:value-type="float" office:value="4267103.9903643103" table:style-name="ce6">
            <text:p>4267103.99</text:p>
          </table:table-cell>
          <table:table-cell office:value-type="float" office:value="13850218.694536399" table:style-name="ce6">
            <text:p>13850218.69</text:p>
          </table:table-cell>
          <table:table-cell office:value-type="float" office:value="12475643.0801796" table:style-name="ce6">
            <text:p>12475643.08</text:p>
          </table:table-cell>
          <table:table-cell office:value-type="float" office:value="13251989.7509386" table:style-name="ce6">
            <text:p>13251989.7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352_369.2515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352</text:p>
          </table:table-cell>
          <table:table-cell office:value-type="string" table:style-name="ce6">
            <text:p>369.25151</text:p>
          </table:table-cell>
          <table:table-cell office:value-type="string" table:style-name="ce6">
            <text:p>C20 H32 O5</text:p>
          </table:table-cell>
          <table:table-cell office:value-type="string" table:style-name="ce6">
            <text:p>Ent-prostaglandin e2</text:p>
          </table:table-cell>
          <table:table-cell office:value-type="string" table:style-name="ce6">
            <text:p>17.0265398460656</text:p>
          </table:table-cell>
          <table:table-cell office:value-type="string" table:style-name="ce6">
            <text:p>48339.9562671092</text:p>
          </table:table-cell>
          <table:table-cell office:value-type="string" table:style-name="ce6">
            <text:p>59.401870332574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247450" table:style-name="ce72">
            <text:p>10247450</text:p>
          </table:table-cell>
          <table:table-cell office:value-type="string" table:style-name="ce2">
            <text:p>C20H32O5</text:p>
          </table:table-cell>
          <table:table-cell office:value-type="string" table:style-name="ce2">
            <text:p>352.5g/mol<text:s/></text:p>
          </table:table-cell>
          <table:table-cell office:value-type="string" table:style-name="ce3">
            <text:p>(Z)-7-[(1S,2S,3S)-3-hydroxy-2-[(E,3R)-3-hydroxyoct-1-enyl]-5-oxocyclopentyl]hept-5-enoic acid</text:p>
          </table:table-cell>
          <table:table-cell office:value-type="string" table:style-name="ce3">
            <text:p>(Z)-7-[(1S,2S,3S)-3-Hydroxy-2-[(E,3R)-3-Hydroxyoct-1-Enyl]-5-Oxocyclopentyl]Hept-5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963618.9766151002" table:style-name="ce6">
            <text:p>3963618.977</text:p>
          </table:table-cell>
          <table:table-cell office:value-type="float" office:value="5748858.1226425702" table:style-name="ce6">
            <text:p>5748858.123</text:p>
          </table:table-cell>
          <table:table-cell office:value-type="float" office:value="6040383.2185875699" table:style-name="ce6">
            <text:p>6040383.219</text:p>
          </table:table-cell>
          <table:table-cell office:value-type="float" office:value="2237777.67591216" table:style-name="ce6">
            <text:p>2237777.676</text:p>
          </table:table-cell>
          <table:table-cell office:value-type="float" office:value="1367788.2252722201" table:style-name="ce6">
            <text:p>1367788.225</text:p>
          </table:table-cell>
          <table:table-cell office:value-type="float" office:value="1297203.70122745" table:style-name="ce6">
            <text:p>1297203.701</text:p>
          </table:table-cell>
          <table:table-cell office:value-type="float" office:value="204700.79453718301" table:style-name="ce6">
            <text:p>204700.7945</text:p>
          </table:table-cell>
          <table:table-cell office:value-type="float" office:value="96456.063838232207" table:style-name="ce6">
            <text:p>96456.06384</text:p>
          </table:table-cell>
          <table:table-cell office:value-type="float" office:value="149219.24258208601" table:style-name="ce6">
            <text:p>149219.242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361_372.1917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361</text:p>
          </table:table-cell>
          <table:table-cell office:value-type="string" table:style-name="ce6">
            <text:p>372.19176</text:p>
          </table:table-cell>
          <table:table-cell office:value-type="string" table:style-name="ce6">
            <text:p>C22 H28 O5</text:p>
          </table:table-cell>
          <table:table-cell office:value-type="string" table:style-name="ce6">
            <text:p>Meprednisone</text:p>
          </table:table-cell>
          <table:table-cell office:value-type="string" table:style-name="ce6">
            <text:p>-0.00191499596354561</text:p>
          </table:table-cell>
          <table:table-cell office:value-type="string" table:style-name="ce6">
            <text:p>-5.14515989192124</text:p>
          </table:table-cell>
          <table:table-cell office:value-type="string" table:style-name="ce6">
            <text:p>59.604424499519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D06673</text:p>
          </table:table-cell>
          <table:table-cell office:value-type="string" table:style-name="ce6">
            <text:p>NA</text:p>
          </table:table-cell>
          <table:table-cell office:value-type="float" office:value="5284587" table:style-name="ce72">
            <text:p>5284587</text:p>
          </table:table-cell>
          <table:table-cell office:value-type="string" table:style-name="ce2">
            <text:p>C22H28O5<text:s/></text:p>
          </table:table-cell>
          <table:table-cell office:value-type="string" table:style-name="ce2">
            <text:p>372.5g/mol</text:p>
          </table:table-cell>
          <table:table-cell office:value-type="string" table:style-name="ce3">
            <text:p>(8S,9S,10R,13S,14S,16S,17R)-17-hydroxy-17-(2-hydroxyacetyl)-10,13,16-trimethyl-6,7,8,9,12,14,15,16-octahydrocyclopenta[a]phenanthrene-3,11-dione</text:p>
          </table:table-cell>
          <table:table-cell office:value-type="string" table:style-name="ce2">
            <text:p>Mepredniso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466474.2062979601" table:style-name="ce6">
            <text:p>3466474.206</text:p>
          </table:table-cell>
          <table:table-cell office:value-type="float" office:value="4050621.9626508402" table:style-name="ce6">
            <text:p>4050621.963</text:p>
          </table:table-cell>
          <table:table-cell office:value-type="float" office:value="25439018.916251801" table:style-name="ce6">
            <text:p>25439018.92</text:p>
          </table:table-cell>
          <table:table-cell office:value-type="float" office:value="1703796.63023517" table:style-name="ce6">
            <text:p>1703796.63</text:p>
          </table:table-cell>
          <table:table-cell office:value-type="float" office:value="729762.802866427" table:style-name="ce6">
            <text:p>729762.8029</text:p>
          </table:table-cell>
          <table:table-cell office:value-type="float" office:value="963848.10308356897" table:style-name="ce6">
            <text:p>963848.1031</text:p>
          </table:table-cell>
          <table:table-cell office:value-type="float" office:value="2596074.3883545301" table:style-name="ce6">
            <text:p>2596074.388</text:p>
          </table:table-cell>
          <table:table-cell office:value-type="float" office:value="2169751.4578137002" table:style-name="ce6">
            <text:p>2169751.458</text:p>
          </table:table-cell>
          <table:table-cell office:value-type="float" office:value="2046483.6093151099" table:style-name="ce6">
            <text:p>2046483.60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404_150.1046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404</text:p>
          </table:table-cell>
          <table:table-cell office:value-type="string" table:style-name="ce6">
            <text:p>150.10466</text:p>
          </table:table-cell>
          <table:table-cell office:value-type="string" table:style-name="ce6">
            <text:p>C10 H14 O</text:p>
          </table:table-cell>
          <table:table-cell office:value-type="string" table:style-name="ce6">
            <text:p>Carvone</text:p>
          </table:table-cell>
          <table:table-cell office:value-type="string" table:style-name="ce6">
            <text:p>0.000196774487449147</text:p>
          </table:table-cell>
          <table:table-cell office:value-type="string" table:style-name="ce6">
            <text:p>1.31091694943693</text:p>
          </table:table-cell>
          <table:table-cell office:value-type="string" table:style-name="ce6">
            <text:p>36.9320175366508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439" table:style-name="ce72">
            <text:p>7439</text:p>
          </table:table-cell>
          <table:table-cell office:value-type="string" table:style-name="ce2">
            <text:p>C10H14O<text:s/></text:p>
          </table:table-cell>
          <table:table-cell office:value-type="string" table:style-name="ce2">
            <text:p>150.22g/mol<text:s/></text:p>
          </table:table-cell>
          <table:table-cell office:value-type="string" table:style-name="ce2">
            <text:p>2-methyl-5-prop-1-en-2-ylcyclohex-2-en-1-one</text:p>
          </table:table-cell>
          <table:table-cell office:value-type="string" table:style-name="ce2">
            <text:p>Carvo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418882.2111766101" table:style-name="ce6">
            <text:p>2418882.211</text:p>
          </table:table-cell>
          <table:table-cell office:value-type="float" office:value="2866017.0997508201" table:style-name="ce6">
            <text:p>2866017.1</text:p>
          </table:table-cell>
          <table:table-cell office:value-type="float" office:value="2835888.9026922798" table:style-name="ce6">
            <text:p>2835888.903</text:p>
          </table:table-cell>
          <table:table-cell office:value-type="float" office:value="1608522.9727456199" table:style-name="ce6">
            <text:p>1608522.973</text:p>
          </table:table-cell>
          <table:table-cell office:value-type="float" office:value="3773987.1828387398" table:style-name="ce6">
            <text:p>3773987.183</text:p>
          </table:table-cell>
          <table:table-cell office:value-type="float" office:value="969213.78028067597" table:style-name="ce6">
            <text:p>969213.7803</text:p>
          </table:table-cell>
          <table:table-cell office:value-type="float" office:value="3107265.31386586" table:style-name="ce6">
            <text:p>3107265.314</text:p>
          </table:table-cell>
          <table:table-cell office:value-type="float" office:value="3022468.3289625798" table:style-name="ce6">
            <text:p>3022468.329</text:p>
          </table:table-cell>
          <table:table-cell office:value-type="float" office:value="2840560.6512690601" table:style-name="ce6">
            <text:p>2840560.65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435_334.2143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435</text:p>
          </table:table-cell>
          <table:table-cell office:value-type="string" table:style-name="ce6">
            <text:p>334.21437</text:p>
          </table:table-cell>
          <table:table-cell office:value-type="string" table:style-name="ce6">
            <text:p>C20 H32 O5</text:p>
          </table:table-cell>
          <table:table-cell office:value-type="string" table:style-name="ce6">
            <text:p>15(r)-lipoxin a4</text:p>
          </table:table-cell>
          <table:table-cell office:value-type="string" table:style-name="ce6">
            <text:p>-18.0106083645873</text:p>
          </table:table-cell>
          <table:table-cell office:value-type="string" table:style-name="ce6">
            <text:p>-51133.8198224321</text:p>
          </table:table-cell>
          <table:table-cell office:value-type="string" table:style-name="ce6">
            <text:p>59.981938771027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1684475" table:style-name="ce72">
            <text:p>71684475</text:p>
          </table:table-cell>
          <table:table-cell office:value-type="string" table:style-name="ce2">
            <text:p>C20H32O5</text:p>
          </table:table-cell>
          <table:table-cell office:value-type="string" table:style-name="ce2">
            <text:p>352.5g/mol<text:s text:c="2"/></text:p>
          </table:table-cell>
          <table:table-cell office:value-type="string" table:style-name="ce2">
            <text:p>(6R,7Z,9Z,11E,13Z,15R)-5,6,15-trihydroxyicosa-7,9,11,13-tetraenoic acid<text:s/></text:p>
          </table:table-cell>
          <table:table-cell office:value-type="string" table:style-name="ce2">
            <text:p>5(S),6(R),15(R)-Trihydroxy-7E,9E,11Z,13E-Eicosatetra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963179.9795536203" table:style-name="ce6">
            <text:p>7963179.98</text:p>
          </table:table-cell>
          <table:table-cell office:value-type="float" office:value="12507794.3557416" table:style-name="ce6">
            <text:p>12507794.36</text:p>
          </table:table-cell>
          <table:table-cell office:value-type="float" office:value="11494787.574802499" table:style-name="ce6">
            <text:p>11494787.57</text:p>
          </table:table-cell>
          <table:table-cell office:value-type="float" office:value="2056044.77473321" table:style-name="ce6">
            <text:p>2056044.775</text:p>
          </table:table-cell>
          <table:table-cell office:value-type="float" office:value="590994.67896310496" table:style-name="ce6">
            <text:p>590994.679</text:p>
          </table:table-cell>
          <table:table-cell office:value-type="float" office:value="1265389.4131988899" table:style-name="ce6">
            <text:p>1265389.413</text:p>
          </table:table-cell>
          <table:table-cell office:value-type="float" office:value="732296.81784740696" table:style-name="ce6">
            <text:p>732296.8178</text:p>
          </table:table-cell>
          <table:table-cell office:value-type="float" office:value="612040.27712157904" table:style-name="ce6">
            <text:p>612040.2771</text:p>
          </table:table-cell>
          <table:table-cell office:value-type="float" office:value="524238.05977693398" table:style-name="ce6">
            <text:p>524238.059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05_367.2359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505</text:p>
          </table:table-cell>
          <table:table-cell office:value-type="string" table:style-name="ce6">
            <text:p>367.23594</text:p>
          </table:table-cell>
          <table:table-cell office:value-type="string" table:style-name="ce6">
            <text:p>C20 H30 O5</text:p>
          </table:table-cell>
          <table:table-cell office:value-type="string" table:style-name="ce6">
            <text:p>6,10a-dihydroxy-4-(hydroxymethyl)-4,7,11b-trimethyl-1,2,3,4a,5,6,6a,7,11,11a-decahydronaphtho[2,1-f][1]benzofuran-9-one</text:p>
          </table:table-cell>
          <table:table-cell office:value-type="string" table:style-name="ce6">
            <text:p>17.0266169109775</text:p>
          </table:table-cell>
          <table:table-cell office:value-type="string" table:style-name="ce6">
            <text:p>48618.3997655053</text:p>
          </table:table-cell>
          <table:table-cell office:value-type="string" table:style-name="ce6">
            <text:p>47.43341822047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5360321" table:style-name="ce72">
            <text:p>45360321</text:p>
          </table:table-cell>
          <table:table-cell office:value-type="string" table:style-name="ce2">
            <text:p>C20H30O5<text:s/></text:p>
          </table:table-cell>
          <table:table-cell office:value-type="string" table:style-name="ce2">
            <text:p>350.4g/mol</text:p>
          </table:table-cell>
          <table:table-cell office:value-type="string" table:style-name="ce3">
            <text:p>6,10a-dihydroxy-4-(hydroxymethyl)-4,7,11b-trimethyl-1,2,3,4a,5,6,6a,7,11,11a-decahydronaphtho[2,1-f][1]benzofuran-9-one</text:p>
          </table:table-cell>
          <table:table-cell office:value-type="string" table:style-name="ce3">
            <text:p>6,10a-dihydroxy-4-(hydroxymethyl)-4,7,11b-trimethyl-1,2,3,4a,5,6,6a,7,11,11a-decahydronaphtho[2,1-f][1]benzofuran-9-o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063140.4346185201" table:style-name="ce6">
            <text:p>3063140.435</text:p>
          </table:table-cell>
          <table:table-cell office:value-type="float" office:value="4515011.4327058904" table:style-name="ce6">
            <text:p>4515011.433</text:p>
          </table:table-cell>
          <table:table-cell office:value-type="float" office:value="4904573.9251622697" table:style-name="ce6">
            <text:p>4904573.925</text:p>
          </table:table-cell>
          <table:table-cell office:value-type="float" office:value="242104.17316223899" table:style-name="ce6">
            <text:p>242104.1732</text:p>
          </table:table-cell>
          <table:table-cell office:value-type="float" office:value="92665.218406311702" table:style-name="ce6">
            <text:p>92665.21841</text:p>
          </table:table-cell>
          <table:table-cell office:value-type="float" office:value="258043.64400543799" table:style-name="ce6">
            <text:p>258043.644</text:p>
          </table:table-cell>
          <table:table-cell office:value-type="float" office:value="361207.12797439902" table:style-name="ce6">
            <text:p>361207.128</text:p>
          </table:table-cell>
          <table:table-cell office:value-type="float" office:value="301890.306383672" table:style-name="ce6">
            <text:p>301890.3064</text:p>
          </table:table-cell>
          <table:table-cell office:value-type="float" office:value="258581.65614254499" table:style-name="ce6">
            <text:p>258581.656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09_372.1914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509</text:p>
          </table:table-cell>
          <table:table-cell office:value-type="string" table:style-name="ce6">
            <text:p>372.19144</text:p>
          </table:table-cell>
          <table:table-cell office:value-type="string" table:style-name="ce6">
            <text:p>C20 H30 O5</text:p>
          </table:table-cell>
          <table:table-cell office:value-type="string" table:style-name="ce6">
            <text:p>Ncgc00385674-01!6,8-dihydroxy-3-(10-hydroxyundecyl)-3,4-dihydroisochromen-1-one [iin-based on: ccmslib00000846799]</text:p>
          </table:table-cell>
          <table:table-cell office:value-type="string" table:style-name="ce6">
            <text:p>21.9821127306024</text:p>
          </table:table-cell>
          <table:table-cell office:value-type="string" table:style-name="ce6">
            <text:p>62768.4965260354</text:p>
          </table:table-cell>
          <table:table-cell office:value-type="string" table:style-name="ce6">
            <text:p>57.0072932651856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5783059" table:style-name="ce72">
            <text:p>45783059</text:p>
          </table:table-cell>
          <table:table-cell office:value-type="string" table:style-name="ce2">
            <text:p>C20H30O5</text:p>
          </table:table-cell>
          <table:table-cell office:value-type="string" table:style-name="ce2">
            <text:p>350.4g/mol<text:s/></text:p>
          </table:table-cell>
          <table:table-cell office:value-type="string" table:style-name="ce2">
            <text:p>6,8-dihydroxy-3-(10-hydroxyundecyl)-3,4-dihydroisochromen-1-one<text:s/></text:p>
          </table:table-cell>
          <table:table-cell office:value-type="string" table:style-name="ce2">
            <text:p>6,8-dihydroxy-3-(10-hydroxyundecyl)-3,4-dihydroisochromen-1-o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556981.8817869797" table:style-name="ce6">
            <text:p>8556981.882</text:p>
          </table:table-cell>
          <table:table-cell office:value-type="float" office:value="9365245.4235254992" table:style-name="ce6">
            <text:p>9365245.424</text:p>
          </table:table-cell>
          <table:table-cell office:value-type="float" office:value="9545553.8782624006" table:style-name="ce6">
            <text:p>9545553.878</text:p>
          </table:table-cell>
          <table:table-cell office:value-type="float" office:value="992516.40853355301" table:style-name="ce6">
            <text:p>992516.4085</text:p>
          </table:table-cell>
          <table:table-cell office:value-type="float" office:value="230515.19166080601" table:style-name="ce6">
            <text:p>230515.1917</text:p>
          </table:table-cell>
          <table:table-cell office:value-type="float" office:value="466207.37141924701" table:style-name="ce6">
            <text:p>466207.3714</text:p>
          </table:table-cell>
          <table:table-cell office:value-type="float" office:value="308242.949346143" table:style-name="ce6">
            <text:p>308242.9493</text:p>
          </table:table-cell>
          <table:table-cell office:value-type="float" office:value="257623.81529001601" table:style-name="ce6">
            <text:p>257623.8153</text:p>
          </table:table-cell>
          <table:table-cell office:value-type="float" office:value="244085.81926547899" table:style-name="ce6">
            <text:p>244085.819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39_296.1776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539</text:p>
          </table:table-cell>
          <table:table-cell office:value-type="string" table:style-name="ce6">
            <text:p>296.17763</text:p>
          </table:table-cell>
          <table:table-cell office:value-type="string" table:style-name="ce6">
            <text:p>C20 H24 O2</text:p>
          </table:table-cell>
          <table:table-cell office:value-type="string" table:style-name="ce6">
            <text:p>17α-ethynylestradiol</text:p>
          </table:table-cell>
          <table:table-cell office:value-type="string" table:style-name="ce6">
            <text:p>-6.39730671991856e-07</text:p>
          </table:table-cell>
          <table:table-cell office:value-type="string" table:style-name="ce6">
            <text:p>-0.00215995607756799</text:p>
          </table:table-cell>
          <table:table-cell office:value-type="string" table:style-name="ce6">
            <text:p>40.0505145419216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7534</text:p>
          </table:table-cell>
          <table:table-cell office:value-type="string" table:style-name="ce6">
            <text:p>HMDB0001926</text:p>
          </table:table-cell>
          <table:table-cell office:value-type="float" office:value="5991" table:style-name="ce72">
            <text:p>5991</text:p>
          </table:table-cell>
          <table:table-cell office:value-type="string" table:style-name="ce2">
            <text:p>C20H24O2<text:s/></text:p>
          </table:table-cell>
          <table:table-cell office:value-type="string" table:style-name="ce2">
            <text:p>296.4g/mol</text:p>
          </table:table-cell>
          <table:table-cell office:value-type="string" table:style-name="ce3">
            <text:p>(8R,9S,13S,14S,17R)-17-ethynyl-13-methyl-7,8,9,11,12,14,15,16-octahydro-6H-cyclopenta[a]phenanthrene-3,17-diol</text:p>
          </table:table-cell>
          <table:table-cell office:value-type="string" table:style-name="ce2">
            <text:p>17alpha-Ethynylestradiol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Estrane ster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4449871.4388733" table:style-name="ce6">
            <text:p>14449871.44</text:p>
          </table:table-cell>
          <table:table-cell office:value-type="float" office:value="2857127.1582468399" table:style-name="ce6">
            <text:p>2857127.158</text:p>
          </table:table-cell>
          <table:table-cell office:value-type="float" office:value="2967218.1005874099" table:style-name="ce6">
            <text:p>2967218.101</text:p>
          </table:table-cell>
          <table:table-cell office:value-type="float" office:value="395569.13215975399" table:style-name="ce6">
            <text:p>395569.1322</text:p>
          </table:table-cell>
          <table:table-cell office:value-type="float" office:value="409304.21195915597" table:style-name="ce6">
            <text:p>409304.212</text:p>
          </table:table-cell>
          <table:table-cell office:value-type="float" office:value="351392.81249147799" table:style-name="ce6">
            <text:p>351392.8125</text:p>
          </table:table-cell>
          <table:table-cell office:value-type="float" office:value="1595459.45514679" table:style-name="ce6">
            <text:p>1595459.455</text:p>
          </table:table-cell>
          <table:table-cell office:value-type="float" office:value="1393491.38641497" table:style-name="ce6">
            <text:p>1393491.386</text:p>
          </table:table-cell>
          <table:table-cell office:value-type="float" office:value="1142160.59504058" table:style-name="ce6">
            <text:p>1142160.59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44_232.1464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544</text:p>
          </table:table-cell>
          <table:table-cell office:value-type="string" table:style-name="ce6">
            <text:p>232.14649</text:p>
          </table:table-cell>
          <table:table-cell office:value-type="string" table:style-name="ce6">
            <text:p>C15 H20 O2</text:p>
          </table:table-cell>
          <table:table-cell office:value-type="string" table:style-name="ce6">
            <text:p>Costunolide</text:p>
          </table:table-cell>
          <table:table-cell office:value-type="string" table:style-name="ce6">
            <text:p>0.000161266621489631</text:p>
          </table:table-cell>
          <table:table-cell office:value-type="string" table:style-name="ce6">
            <text:p>0.694676593115067</text:p>
          </table:table-cell>
          <table:table-cell office:value-type="string" table:style-name="ce6">
            <text:p>53.79966657594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1437" table:style-name="ce72">
            <text:p>5281437</text:p>
          </table:table-cell>
          <table:table-cell office:value-type="string" table:style-name="ce2">
            <text:p>C15H20O2<text:s/></text:p>
          </table:table-cell>
          <table:table-cell office:value-type="string" table:style-name="ce2">
            <text:p>232.32g/mol<text:s text:c="2"/></text:p>
          </table:table-cell>
          <table:table-cell office:value-type="string" table:style-name="ce3">
            <text:p>(3aS,6E,10E,11aR)-6,10-dimethyl-3-methylidene-3a,4,5,8,9,11a-hexahydrocyclodeca[b]furan-2-one</text:p>
          </table:table-cell>
          <table:table-cell office:value-type="string" table:style-name="ce2">
            <text:p>Costunoli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779049.2061847099" table:style-name="ce6">
            <text:p>3779049.206</text:p>
          </table:table-cell>
          <table:table-cell office:value-type="float" office:value="5345339.7307880502" table:style-name="ce6">
            <text:p>5345339.731</text:p>
          </table:table-cell>
          <table:table-cell office:value-type="float" office:value="4992248.7087167203" table:style-name="ce6">
            <text:p>4992248.709</text:p>
          </table:table-cell>
          <table:table-cell office:value-type="float" office:value="828140.43664140301" table:style-name="ce6">
            <text:p>828140.4366</text:p>
          </table:table-cell>
          <table:table-cell office:value-type="float" office:value="228432.04145121801" table:style-name="ce6">
            <text:p>228432.0415</text:p>
          </table:table-cell>
          <table:table-cell office:value-type="float" office:value="382018.88676926598" table:style-name="ce6">
            <text:p>382018.8868</text:p>
          </table:table-cell>
          <table:table-cell office:value-type="float" office:value="405727.58469582198" table:style-name="ce6">
            <text:p>405727.5847</text:p>
          </table:table-cell>
          <table:table-cell office:value-type="float" office:value="178265.90316014501" table:style-name="ce6">
            <text:p>178265.9032</text:p>
          </table:table-cell>
          <table:table-cell office:value-type="float" office:value="541466.99633518804" table:style-name="ce6">
            <text:p>541466.996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591_392.2197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591</text:p>
          </table:table-cell>
          <table:table-cell office:value-type="string" table:style-name="ce6">
            <text:p>392.21974</text:p>
          </table:table-cell>
          <table:table-cell office:value-type="string" table:style-name="ce6">
            <text:p>C21 H30 O4</text:p>
          </table:table-cell>
          <table:table-cell office:value-type="string" table:style-name="ce6">
            <text:p>Corticosterone</text:p>
          </table:table-cell>
          <table:table-cell office:value-type="string" table:style-name="ce6">
            <text:p>46.0053289246843</text:p>
          </table:table-cell>
          <table:table-cell office:value-type="string" table:style-name="ce6">
            <text:p>132881.034609205</text:p>
          </table:table-cell>
          <table:table-cell office:value-type="string" table:style-name="ce6">
            <text:p>58.8870982535319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2140</text:p>
          </table:table-cell>
          <table:table-cell office:value-type="string" table:style-name="ce6">
            <text:p>HMDB0001547</text:p>
          </table:table-cell>
          <table:table-cell office:value-type="float" office:value="5753" table:style-name="ce72">
            <text:p>5753</text:p>
          </table:table-cell>
          <table:table-cell office:value-type="string" table:style-name="ce2">
            <text:p>C21H30O4<text:s/></text:p>
          </table:table-cell>
          <table:table-cell office:value-type="string" table:style-name="ce2">
            <text:p>346.5g/mol<text:s text:c="2"/></text:p>
          </table:table-cell>
          <table:table-cell office:value-type="string" table:style-name="ce3">
            <text:p><text:s/>(8S,9S,10R,11S,13S,14S,17S)-11-hydroxy-17-(2-hydroxyacetyl)-10,13-dimethyl-1,2,6,7,8,9,11,12,14,15,16,17-dodecahydrocyclopenta[a]phenanthren-3-one</text:p>
          </table:table-cell>
          <table:table-cell office:value-type="string" table:style-name="ce2">
            <text:p>Corticostero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Hydroxyster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teroid hormone biosynthesis</text:p>
          </table:table-cell>
          <table:table-cell office:value-type="string" table:style-name="ce6">
            <text:p>map00140 Steroid hormone biosynthesis; map01100 Metabolic pathways;</text:p>
          </table:table-cell>
          <table:table-cell office:value-type="float" office:value="3697031.3712668" table:style-name="ce6">
            <text:p>3697031.371</text:p>
          </table:table-cell>
          <table:table-cell office:value-type="float" office:value="2645392.6730976002" table:style-name="ce6">
            <text:p>2645392.673</text:p>
          </table:table-cell>
          <table:table-cell office:value-type="float" office:value="1574927.7185032701" table:style-name="ce6">
            <text:p>1574927.719</text:p>
          </table:table-cell>
          <table:table-cell office:value-type="float" office:value="286322.29788864998" table:style-name="ce6">
            <text:p>286322.2979</text:p>
          </table:table-cell>
          <table:table-cell office:value-type="float" office:value="127527.535189002" table:style-name="ce6">
            <text:p>127527.5352</text:p>
          </table:table-cell>
          <table:table-cell office:value-type="float" office:value="225456.90335892499" table:style-name="ce6">
            <text:p>225456.9034</text:p>
          </table:table-cell>
          <table:table-cell office:value-type="float" office:value="60993.818212999002" table:style-name="ce6">
            <text:p>60993.81821</text:p>
          </table:table-cell>
          <table:table-cell office:value-type="float" office:value="50856.844249803798" table:style-name="ce6">
            <text:p>50856.84425</text:p>
          </table:table-cell>
          <table:table-cell office:value-type="float" office:value="155191.863798757" table:style-name="ce6">
            <text:p>155191.863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613_371.2671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613</text:p>
          </table:table-cell>
          <table:table-cell office:value-type="string" table:style-name="ce6">
            <text:p>371.26714</text:p>
          </table:table-cell>
          <table:table-cell office:value-type="string" table:style-name="ce6">
            <text:p>C20 H34 O5</text:p>
          </table:table-cell>
          <table:table-cell office:value-type="string" table:style-name="ce6">
            <text:p>Ent-8-iso prostaglandin f2α</text:p>
          </table:table-cell>
          <table:table-cell office:value-type="string" table:style-name="ce6">
            <text:p>17.0265187700932</text:p>
          </table:table-cell>
          <table:table-cell office:value-type="string" table:style-name="ce6">
            <text:p>48064.8395660005</text:p>
          </table:table-cell>
          <table:table-cell office:value-type="string" table:style-name="ce6">
            <text:p>45.3411334035486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0768305" table:style-name="ce72">
            <text:p>40768305</text:p>
          </table:table-cell>
          <table:table-cell office:value-type="string" table:style-name="ce2">
            <text:p>C20H34O5<text:s/></text:p>
          </table:table-cell>
          <table:table-cell office:value-type="string" table:style-name="ce2">
            <text:p>354.5g/mol<text:s text:c="2"/></text:p>
          </table:table-cell>
          <table:table-cell office:value-type="string" table:style-name="ce3">
            <text:p>(Z)-7-[(1R,2S,3S,5R)-3,5-dihydroxy-2-[(E,3R)-3-hydroxyoct-1-enyl]cyclopentyl]hept-5-enoic acid<text:s/></text:p>
          </table:table-cell>
          <table:table-cell office:value-type="string" table:style-name="ce3">
            <text:p>(Z)-7-[(1R,2S,3S,5R)-3,5-dihydroxy-2-[(E,3R)-3-hydroxyoct-1-enyl]cyclopentyl]hept-5-enoic acid<text:s/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838699.9996986899" table:style-name="ce6">
            <text:p>1838700</text:p>
          </table:table-cell>
          <table:table-cell office:value-type="float" office:value="3721375.3383202399" table:style-name="ce6">
            <text:p>3721375.338</text:p>
          </table:table-cell>
          <table:table-cell office:value-type="float" office:value="5645432.8545740498" table:style-name="ce6">
            <text:p>5645432.855</text:p>
          </table:table-cell>
          <table:table-cell office:value-type="float" office:value="725344.59786696895" table:style-name="ce6">
            <text:p>725344.5979</text:p>
          </table:table-cell>
          <table:table-cell office:value-type="float" office:value="358524.64300040703" table:style-name="ce6">
            <text:p>358524.643</text:p>
          </table:table-cell>
          <table:table-cell office:value-type="float" office:value="339961.35572044202" table:style-name="ce6">
            <text:p>339961.3557</text:p>
          </table:table-cell>
          <table:table-cell office:value-type="float" office:value="114929.70339424899" table:style-name="ce6">
            <text:p>114929.7034</text:p>
          </table:table-cell>
          <table:table-cell office:value-type="float" office:value="88651.176575516598" table:style-name="ce6">
            <text:p>88651.17658</text:p>
          </table:table-cell>
          <table:table-cell office:value-type="float" office:value="85716.462877610698" table:style-name="ce6">
            <text:p>85716.4628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708_376.2250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708</text:p>
          </table:table-cell>
          <table:table-cell office:value-type="string" table:style-name="ce6">
            <text:p>376.22503</text:p>
          </table:table-cell>
          <table:table-cell office:value-type="string" table:style-name="ce6">
            <text:p>C20 H34 O5</text:p>
          </table:table-cell>
          <table:table-cell office:value-type="string" table:style-name="ce6">
            <text:p>6β-prostaglandin i1</text:p>
          </table:table-cell>
          <table:table-cell office:value-type="string" table:style-name="ce6">
            <text:p>21.9844060589206</text:p>
          </table:table-cell>
          <table:table-cell office:value-type="string" table:style-name="ce6">
            <text:p>62060.657521599</text:p>
          </table:table-cell>
          <table:table-cell office:value-type="string" table:style-name="ce6">
            <text:p>41.989418705249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108" table:style-name="ce72">
            <text:p>5283108</text:p>
          </table:table-cell>
          <table:table-cell office:value-type="string" table:style-name="ce2">
            <text:p>C20H34O5</text:p>
          </table:table-cell>
          <table:table-cell office:value-type="string" table:style-name="ce2">
            <text:p>354.5g/mol<text:s text:c="2"/></text:p>
          </table:table-cell>
          <table:table-cell office:value-type="string" table:style-name="ce3">
            <text:p>5-[(2S,3aR,4R,5R,6aR)-5-hydroxy-4-[(E,3S)-3-hydroxyoct-1-enyl]-3,3a,4,5,6,6a-hexahydro-2H-cyclopenta[b]furan-2-yl]pentanoic acid</text:p>
          </table:table-cell>
          <table:table-cell office:value-type="string" table:style-name="ce3">
            <text:p>5-[(2S,3aR,4R,5R,6aR)-5-hydroxy-4-[(E,3S)-3-hydroxyoct-1-enyl]-3,3a,4,5,6,6a-hexahydro-2H-cyclopenta[b]furan-2-yl]pent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750719.1550907493" table:style-name="ce6">
            <text:p>8750719.155</text:p>
          </table:table-cell>
          <table:table-cell office:value-type="float" office:value="15324504.3583217" table:style-name="ce6">
            <text:p>15324504.36</text:p>
          </table:table-cell>
          <table:table-cell office:value-type="float" office:value="11620597.480605099" table:style-name="ce6">
            <text:p>11620597.48</text:p>
          </table:table-cell>
          <table:table-cell office:value-type="float" office:value="1204815.8910932799" table:style-name="ce6">
            <text:p>1204815.891</text:p>
          </table:table-cell>
          <table:table-cell office:value-type="float" office:value="893303.33722486801" table:style-name="ce6">
            <text:p>893303.3372</text:p>
          </table:table-cell>
          <table:table-cell office:value-type="float" office:value="1019696.73121537" table:style-name="ce6">
            <text:p>1019696.731</text:p>
          </table:table-cell>
          <table:table-cell office:value-type="float" office:value="385547.93641253602" table:style-name="ce6">
            <text:p>385547.9364</text:p>
          </table:table-cell>
          <table:table-cell office:value-type="float" office:value="439451.095530616" table:style-name="ce6">
            <text:p>439451.0955</text:p>
          </table:table-cell>
          <table:table-cell office:value-type="float" office:value="503374.77535958198" table:style-name="ce6">
            <text:p>503374.775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736_334.2144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736</text:p>
          </table:table-cell>
          <table:table-cell office:value-type="string" table:style-name="ce6">
            <text:p>334.21444</text:p>
          </table:table-cell>
          <table:table-cell office:value-type="string" table:style-name="ce6">
            <text:p>C20 H32 O5</text:p>
          </table:table-cell>
          <table:table-cell office:value-type="string" table:style-name="ce6">
            <text:p>15(r)-prostaglandin d2</text:p>
          </table:table-cell>
          <table:table-cell office:value-type="string" table:style-name="ce6">
            <text:p>-18.010529175787</text:p>
          </table:table-cell>
          <table:table-cell office:value-type="string" table:style-name="ce6">
            <text:p>-51133.5949979419</text:p>
          </table:table-cell>
          <table:table-cell office:value-type="string" table:style-name="ce6">
            <text:p>49.815298481799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094" table:style-name="ce72">
            <text:p>5283094</text:p>
          </table:table-cell>
          <table:table-cell office:value-type="string" table:style-name="ce2">
            <text:p>C20H32O5</text:p>
          </table:table-cell>
          <table:table-cell office:value-type="string" table:style-name="ce2">
            <text:p>352.5g/mol<text:s text:c="2"/></text:p>
          </table:table-cell>
          <table:table-cell office:value-type="string" table:style-name="ce3">
            <text:p>(Z)-7-[(1R,2R,5S)-5-hydroxy-2-[(E,3R)-3-hydroxyoct-1-enyl]-3-oxocyclopentyl]hept-5-enoic acid</text:p>
          </table:table-cell>
          <table:table-cell office:value-type="string" table:style-name="ce3">
            <text:p>(Z)-7-[(1R,2R,5S)-5-Hydroxy-2-[(E,3R)-3-Hydroxyoct-1-Enyl]-3-Oxocyclopentyl]Hept-5-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2276791.9574853" table:style-name="ce6">
            <text:p>22276791.96</text:p>
          </table:table-cell>
          <table:table-cell office:value-type="float" office:value="31433934.769014999" table:style-name="ce6">
            <text:p>31433934.77</text:p>
          </table:table-cell>
          <table:table-cell office:value-type="float" office:value="26529441.395448498" table:style-name="ce6">
            <text:p>26529441.4</text:p>
          </table:table-cell>
          <table:table-cell office:value-type="float" office:value="5343928.2733748397" table:style-name="ce6">
            <text:p>5343928.273</text:p>
          </table:table-cell>
          <table:table-cell office:value-type="float" office:value="2170044.3960966398" table:style-name="ce6">
            <text:p>2170044.396</text:p>
          </table:table-cell>
          <table:table-cell office:value-type="float" office:value="2395728.2755270698" table:style-name="ce6">
            <text:p>2395728.276</text:p>
          </table:table-cell>
          <table:table-cell office:value-type="float" office:value="1434954.05878074" table:style-name="ce6">
            <text:p>1434954.059</text:p>
          </table:table-cell>
          <table:table-cell office:value-type="float" office:value="706397.09019990603" table:style-name="ce6">
            <text:p>706397.0902</text:p>
          </table:table-cell>
          <table:table-cell office:value-type="float" office:value="2668326.8169790502" table:style-name="ce6">
            <text:p>2668326.81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835_246.1620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835</text:p>
          </table:table-cell>
          <table:table-cell office:value-type="string" table:style-name="ce6">
            <text:p>246.16206</text:p>
          </table:table-cell>
          <table:table-cell office:value-type="string" table:style-name="ce6">
            <text:p>C16 H26 O4</text:p>
          </table:table-cell>
          <table:table-cell office:value-type="string" table:style-name="ce6">
            <text:p>Ncgc00380345-01!(2s,8r)-8-hydroxy-2-[(1s)-1-hydroxyheptyl]-2,3,4,6,7,8-hexahydrochromen-5-one [iin-based on: ccmslib00000846680]</text:p>
          </table:table-cell>
          <table:table-cell office:value-type="string" table:style-name="ce6">
            <text:p>-36.0210444734867</text:p>
          </table:table-cell>
          <table:table-cell office:value-type="string" table:style-name="ce6">
            <text:p>-127651.313284345</text:p>
          </table:table-cell>
          <table:table-cell office:value-type="string" table:style-name="ce6">
            <text:p>41.7579813795436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426065" table:style-name="ce72">
            <text:p>11426065</text:p>
          </table:table-cell>
          <table:table-cell office:value-type="string" table:style-name="ce2">
            <text:p>C16H26O4<text:s/></text:p>
          </table:table-cell>
          <table:table-cell office:value-type="string" table:style-name="ce2">
            <text:p>282.37g/mol<text:s/></text:p>
          </table:table-cell>
          <table:table-cell office:value-type="string" table:style-name="ce2">
            <text:p>(2S,8R)-8-hydroxy-2-[(1S)-1-hydroxyheptyl]-2,3,4,6,7,8-hexahydrochromen-5-one</text:p>
          </table:table-cell>
          <table:table-cell office:value-type="string" table:style-name="ce2">
            <text:p>(2S,8R)-8-hydroxy-2-[(1S)-1-hydroxyheptyl]-2,3,4,6,7,8-hexahydrochromen-5-o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944790.9551615203" table:style-name="ce6">
            <text:p>6944790.955</text:p>
          </table:table-cell>
          <table:table-cell office:value-type="float" office:value="8527596.5871885102" table:style-name="ce6">
            <text:p>8527596.587</text:p>
          </table:table-cell>
          <table:table-cell office:value-type="float" office:value="8721421.5354022309" table:style-name="ce6">
            <text:p>8721421.535</text:p>
          </table:table-cell>
          <table:table-cell office:value-type="float" office:value="4475435.2148867799" table:style-name="ce6">
            <text:p>4475435.215</text:p>
          </table:table-cell>
          <table:table-cell office:value-type="float" office:value="3367689.5669287299" table:style-name="ce6">
            <text:p>3367689.567</text:p>
          </table:table-cell>
          <table:table-cell office:value-type="float" office:value="4760211.21182964" table:style-name="ce6">
            <text:p>4760211.212</text:p>
          </table:table-cell>
          <table:table-cell office:value-type="float" office:value="688298.54047681298" table:style-name="ce6">
            <text:p>688298.5405</text:p>
          </table:table-cell>
          <table:table-cell office:value-type="float" office:value="1033956.65815108" table:style-name="ce6">
            <text:p>1033956.658</text:p>
          </table:table-cell>
          <table:table-cell office:value-type="float" office:value="623432.21710679098" table:style-name="ce6">
            <text:p>623432.217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845_288.1723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845</text:p>
          </table:table-cell>
          <table:table-cell office:value-type="string" table:style-name="ce6">
            <text:p>288.17238</text:p>
          </table:table-cell>
          <table:table-cell office:value-type="string" table:style-name="ce6">
            <text:p>C18 H24 O3</text:p>
          </table:table-cell>
          <table:table-cell office:value-type="string" table:style-name="ce6">
            <text:p>2-hydroxyestradiol</text:p>
          </table:table-cell>
          <table:table-cell office:value-type="string" table:style-name="ce6">
            <text:p>-0.000167910048730846</text:p>
          </table:table-cell>
          <table:table-cell office:value-type="string" table:style-name="ce6">
            <text:p>-0.582671916028452</text:p>
          </table:table-cell>
          <table:table-cell office:value-type="string" table:style-name="ce6">
            <text:p>44.920016401999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5301</text:p>
          </table:table-cell>
          <table:table-cell office:value-type="string" table:style-name="ce6">
            <text:p>HMDB0000338</text:p>
          </table:table-cell>
          <table:table-cell office:value-type="float" office:value="247304" table:style-name="ce72">
            <text:p>247304</text:p>
          </table:table-cell>
          <table:table-cell office:value-type="string" table:style-name="ce2">
            <text:p>C18H24O3<text:s/></text:p>
          </table:table-cell>
          <table:table-cell office:value-type="string" table:style-name="ce2">
            <text:p>288.4g/mol</text:p>
          </table:table-cell>
          <table:table-cell office:value-type="string" table:style-name="ce3">
            <text:p>(8R,9S,13S,14S,17S)-13-methyl-6,7,8,9,11,12,14,15,16,17-decahydrocyclopenta[a]phenanthrene-2,3,17-triol</text:p>
          </table:table-cell>
          <table:table-cell office:value-type="string" table:style-name="ce2">
            <text:p>2-Hydroxyestradiol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Estrane ster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teroid hormone biosynthesis</text:p>
          </table:table-cell>
          <table:table-cell office:value-type="string" table:style-name="ce6">
            <text:p>map00140 Steroid hormone biosynthesis;</text:p>
          </table:table-cell>
          <table:table-cell office:value-type="float" office:value="628013.89721820399" table:style-name="ce6">
            <text:p>628013.8972</text:p>
          </table:table-cell>
          <table:table-cell office:value-type="float" office:value="1220343.8102186101" table:style-name="ce6">
            <text:p>1220343.81</text:p>
          </table:table-cell>
          <table:table-cell office:value-type="float" office:value="523377.551027212" table:style-name="ce6">
            <text:p>523377.551</text:p>
          </table:table-cell>
          <table:table-cell office:value-type="float" office:value="49007.605478845602" table:style-name="ce6">
            <text:p>49007.60548</text:p>
          </table:table-cell>
          <table:table-cell office:value-type="float" office:value="31552.517549999" table:style-name="ce6">
            <text:p>31552.51755</text:p>
          </table:table-cell>
          <table:table-cell office:value-type="float" office:value="42536.651193951497" table:style-name="ce6">
            <text:p>42536.65119</text:p>
          </table:table-cell>
          <table:table-cell office:value-type="float" office:value="8905.11658765832" table:style-name="ce6">
            <text:p>8905.116588</text:p>
          </table:table-cell>
          <table:table-cell office:value-type="float" office:value="7981.48418814256" table:style-name="ce6">
            <text:p>7981.484188</text:p>
          </table:table-cell>
          <table:table-cell office:value-type="float" office:value="22080.846635739399" table:style-name="ce6">
            <text:p>22080.8466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97_273.2665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97</text:p>
          </table:table-cell>
          <table:table-cell office:value-type="string" table:style-name="ce6">
            <text:p>273.26659</text:p>
          </table:table-cell>
          <table:table-cell office:value-type="string" table:style-name="ce6">
            <text:p>C16 H33 N O</text:p>
          </table:table-cell>
          <table:table-cell office:value-type="string" table:style-name="ce6">
            <text:p>Hexadecanamide</text:p>
          </table:table-cell>
          <table:table-cell office:value-type="string" table:style-name="ce6">
            <text:p>18.0103709576026</text:p>
          </table:table-cell>
          <table:table-cell office:value-type="string" table:style-name="ce6">
            <text:p>70558.0116026361</text:p>
          </table:table-cell>
          <table:table-cell office:value-type="string" table:style-name="ce6">
            <text:p>77.186769621372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12273</text:p>
          </table:table-cell>
          <table:table-cell office:value-type="float" office:value="69421" table:style-name="ce72">
            <text:p>69421</text:p>
          </table:table-cell>
          <table:table-cell office:value-type="string" table:style-name="ce2">
            <text:p>C16H33NO</text:p>
          </table:table-cell>
          <table:table-cell office:value-type="string" table:style-name="ce2">
            <text:p>255.44g/mol<text:s text:c="2"/></text:p>
          </table:table-cell>
          <table:table-cell office:value-type="string" table:style-name="ce2">
            <text:p>Hexadecanamide<text:s text:c="2"/></text:p>
          </table:table-cell>
          <table:table-cell office:value-type="string" table:style-name="ce2">
            <text:p>Hexadecanamid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mid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7276.262120868501" table:style-name="ce6">
            <text:p>27276.26212</text:p>
          </table:table-cell>
          <table:table-cell office:value-type="float" office:value="40557.760402359701" table:style-name="ce6">
            <text:p>40557.7604</text:p>
          </table:table-cell>
          <table:table-cell office:value-type="float" office:value="174493.35535251899" table:style-name="ce6">
            <text:p>174493.3554</text:p>
          </table:table-cell>
          <table:table-cell office:value-type="float" office:value="165384.577601684" table:style-name="ce6">
            <text:p>165384.5776</text:p>
          </table:table-cell>
          <table:table-cell office:value-type="float" office:value="2662788.6439958801" table:style-name="ce6">
            <text:p>2662788.644</text:p>
          </table:table-cell>
          <table:table-cell office:value-type="float" office:value="59640.180905116897" table:style-name="ce6">
            <text:p>59640.18091</text:p>
          </table:table-cell>
          <table:table-cell office:value-type="float" office:value="132190.21765631001" table:style-name="ce6">
            <text:p>132190.2177</text:p>
          </table:table-cell>
          <table:table-cell office:value-type="float" office:value="11500172.6752716" table:style-name="ce6">
            <text:p>11500172.68</text:p>
          </table:table-cell>
          <table:table-cell office:value-type="float" office:value="585761.59603100899" table:style-name="ce6">
            <text:p>585761.59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975_380.1963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975</text:p>
          </table:table-cell>
          <table:table-cell office:value-type="string" table:style-name="ce6">
            <text:p>380.19634</text:p>
          </table:table-cell>
          <table:table-cell office:value-type="string" table:style-name="ce6">
            <text:p>C22 H30 O4</text:p>
          </table:table-cell>
          <table:table-cell office:value-type="string" table:style-name="ce6">
            <text:p>Ncgc00169961-02!4-hydroxy-3-[(2e,6e)-4-hydroxy-3,7,11-trimethyldodeca-2,6,10-trienyl]benzoic acid [iin-based on: ccmslib00000847074]</text:p>
          </table:table-cell>
          <table:table-cell office:value-type="string" table:style-name="ce6">
            <text:p>21.9819292643652</text:p>
          </table:table-cell>
          <table:table-cell office:value-type="string" table:style-name="ce6">
            <text:p>61365.284850827</text:p>
          </table:table-cell>
          <table:table-cell office:value-type="string" table:style-name="ce6">
            <text:p>56.277627770383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3872143" table:style-name="ce72">
            <text:p>23872143</text:p>
          </table:table-cell>
          <table:table-cell office:value-type="string" table:style-name="ce2">
            <text:p>C22H30O4</text:p>
          </table:table-cell>
          <table:table-cell office:value-type="string" table:style-name="ce2">
            <text:p>358.5g/mol<text:s text:c="2"/></text:p>
          </table:table-cell>
          <table:table-cell office:value-type="string" table:style-name="ce3">
            <text:p>4-hydroxy-3-[(2E,6E)-4-hydroxy-3,7,11-trimethyldodeca-2,6,10-trienyl]benzoic acid<text:s text:c="2"/></text:p>
          </table:table-cell>
          <table:table-cell office:value-type="string" table:style-name="ce3">
            <text:p>4-Hydroxy-3-[(2E,6E)-4-Hydroxy-3,7,11-Trimethyldodeca-2,6,10-Trienyl]Benz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105980.5918952199" table:style-name="ce6">
            <text:p>5105980.592</text:p>
          </table:table-cell>
          <table:table-cell office:value-type="float" office:value="6259199.1408168599" table:style-name="ce6">
            <text:p>6259199.141</text:p>
          </table:table-cell>
          <table:table-cell office:value-type="float" office:value="9292999.9881244693" table:style-name="ce6">
            <text:p>9292999.988</text:p>
          </table:table-cell>
          <table:table-cell office:value-type="float" office:value="688642.94310716097" table:style-name="ce6">
            <text:p>688642.9431</text:p>
          </table:table-cell>
          <table:table-cell office:value-type="float" office:value="190624.82037373501" table:style-name="ce6">
            <text:p>190624.8204</text:p>
          </table:table-cell>
          <table:table-cell office:value-type="float" office:value="603733.93633419496" table:style-name="ce6">
            <text:p>603733.9363</text:p>
          </table:table-cell>
          <table:table-cell office:value-type="float" office:value="182034.60421967701" table:style-name="ce6">
            <text:p>182034.6042</text:p>
          </table:table-cell>
          <table:table-cell office:value-type="float" office:value="159819.618383586" table:style-name="ce6">
            <text:p>159819.6184</text:p>
          </table:table-cell>
          <table:table-cell office:value-type="float" office:value="181523.54142963199" table:style-name="ce6">
            <text:p>181523.541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991_376.22497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7.991</text:p>
          </table:table-cell>
          <table:table-cell office:value-type="string" table:style-name="ce6">
            <text:p>376.22497</text:p>
          </table:table-cell>
          <table:table-cell office:value-type="string" table:style-name="ce6">
            <text:p>C21 H30 O3</text:p>
          </table:table-cell>
          <table:table-cell office:value-type="string" table:style-name="ce6">
            <text:p>Desoxycortone</text:p>
          </table:table-cell>
          <table:table-cell office:value-type="string" table:style-name="ce6">
            <text:p>46.0054762601629</text:p>
          </table:table-cell>
          <table:table-cell office:value-type="string" table:style-name="ce6">
            <text:p>139317.868812594</text:p>
          </table:table-cell>
          <table:table-cell office:value-type="string" table:style-name="ce6">
            <text:p>37.130559453636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3205</text:p>
          </table:table-cell>
          <table:table-cell office:value-type="string" table:style-name="ce6">
            <text:p>HMDB0000016</text:p>
          </table:table-cell>
          <table:table-cell office:value-type="float" office:value="6166" table:style-name="ce72">
            <text:p>6166</text:p>
          </table:table-cell>
          <table:table-cell office:value-type="string" table:style-name="ce2">
            <text:p>C21H30O3</text:p>
          </table:table-cell>
          <table:table-cell office:value-type="string" table:style-name="ce2">
            <text:p>330.5g/mol<text:s text:c="2"/></text:p>
          </table:table-cell>
          <table:table-cell office:value-type="string" table:style-name="ce3">
            <text:p>(8S,9S,10R,13S,14S,17S)-17-(2-hydroxyacetyl)-10,13-dimethyl-1,2,6,7,8,9,11,12,14,15,16,17-dodecahydrocyclopenta[a]phenanthren-3-one</text:p>
          </table:table-cell>
          <table:table-cell office:value-type="string" table:style-name="ce2">
            <text:p>Desoxycorto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Hydroxyster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teroid hormone biosynthesis</text:p>
          </table:table-cell>
          <table:table-cell office:value-type="string" table:style-name="ce6">
            <text:p>map00140 Steroid hormone biosynthesis; map01100 Metabolic pathways;</text:p>
          </table:table-cell>
          <table:table-cell office:value-type="float" office:value="3538284.7644307399" table:style-name="ce6">
            <text:p>3538284.764</text:p>
          </table:table-cell>
          <table:table-cell office:value-type="float" office:value="6167287.9661965603" table:style-name="ce6">
            <text:p>6167287.966</text:p>
          </table:table-cell>
          <table:table-cell office:value-type="float" office:value="5490360.26591691" table:style-name="ce6">
            <text:p>5490360.266</text:p>
          </table:table-cell>
          <table:table-cell office:value-type="float" office:value="352125.86433959298" table:style-name="ce6">
            <text:p>352125.8643</text:p>
          </table:table-cell>
          <table:table-cell office:value-type="float" office:value="68615.507756547595" table:style-name="ce6">
            <text:p>68615.50776</text:p>
          </table:table-cell>
          <table:table-cell office:value-type="float" office:value="293741.36222443101" table:style-name="ce6">
            <text:p>293741.3622</text:p>
          </table:table-cell>
          <table:table-cell office:value-type="float" office:value="139459.867486751" table:style-name="ce6">
            <text:p>139459.8675</text:p>
          </table:table-cell>
          <table:table-cell office:value-type="float" office:value="155387.04116439601" table:style-name="ce6">
            <text:p>155387.0412</text:p>
          </table:table-cell>
          <table:table-cell office:value-type="float" office:value="316335.92735299899" table:style-name="ce6">
            <text:p>316335.927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29_458.2647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29</text:p>
          </table:table-cell>
          <table:table-cell office:value-type="string" table:style-name="ce6">
            <text:p>458.26478</text:p>
          </table:table-cell>
          <table:table-cell office:value-type="string" table:style-name="ce6">
            <text:p>C27 H38 O6</text:p>
          </table:table-cell>
          <table:table-cell office:value-type="string" table:style-name="ce6">
            <text:p>Prednisolone tebutate</text:p>
          </table:table-cell>
          <table:table-cell office:value-type="string" table:style-name="ce6">
            <text:p>-0.00205716087913288</text:p>
          </table:table-cell>
          <table:table-cell office:value-type="string" table:style-name="ce6">
            <text:p>-4.48900226738713</text:p>
          </table:table-cell>
          <table:table-cell office:value-type="string" table:style-name="ce6">
            <text:p>33.5999330851388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8182</text:p>
          </table:table-cell>
          <table:table-cell office:value-type="string" table:style-name="ce6">
            <text:p>NA</text:p>
          </table:table-cell>
          <table:table-cell office:value-type="float" office:value="93055" table:style-name="ce72">
            <text:p>93055</text:p>
          </table:table-cell>
          <table:table-cell office:value-type="string" table:style-name="ce2">
            <text:p>C27H38O6<text:s/></text:p>
          </table:table-cell>
          <table:table-cell office:value-type="string" table:style-name="ce2">
            <text:p>458.6g/mol<text:s text:c="2"/></text:p>
          </table:table-cell>
          <table:table-cell office:value-type="string" table:style-name="ce3">
            <text:p><text:s/>[2-[(8S,9S,10R,11S,13S,14S,17R)-11,17-dihydroxy-10,13-dimethyl-3-oxo-7,8,9,11,12,14,15,16-octahydro-6H-cyclopenta[a]phenanthren-17-yl]-2-oxoethyl] 3,3-dimethylbutanoate</text:p>
          </table:table-cell>
          <table:table-cell office:value-type="string" table:style-name="ce2">
            <text:p>Prednisolone Tebutat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810132.13459108" table:style-name="ce6">
            <text:p>1810132.135</text:p>
          </table:table-cell>
          <table:table-cell office:value-type="float" office:value="1951344.42726121" table:style-name="ce6">
            <text:p>1951344.427</text:p>
          </table:table-cell>
          <table:table-cell office:value-type="float" office:value="2579327.2540189298" table:style-name="ce6">
            <text:p>2579327.254</text:p>
          </table:table-cell>
          <table:table-cell office:value-type="float" office:value="6022149.9875712404" table:style-name="ce6">
            <text:p>6022149.988</text:p>
          </table:table-cell>
          <table:table-cell office:value-type="float" office:value="4163381.2701495499" table:style-name="ce6">
            <text:p>4163381.27</text:p>
          </table:table-cell>
          <table:table-cell office:value-type="float" office:value="6722190.2578998599" table:style-name="ce6">
            <text:p>6722190.258</text:p>
          </table:table-cell>
          <table:table-cell office:value-type="float" office:value="131201.95161732001" table:style-name="ce6">
            <text:p>131201.9516</text:p>
          </table:table-cell>
          <table:table-cell office:value-type="float" office:value="206982.49157057999" table:style-name="ce6">
            <text:p>206982.4916</text:p>
          </table:table-cell>
          <table:table-cell office:value-type="float" office:value="185736.27738407601" table:style-name="ce6">
            <text:p>185736.277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384_362.2457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384</text:p>
          </table:table-cell>
          <table:table-cell office:value-type="string" table:style-name="ce6">
            <text:p>362.24571</text:p>
          </table:table-cell>
          <table:table-cell office:value-type="string" table:style-name="ce6">
            <text:p>C20 H36 O4</text:p>
          </table:table-cell>
          <table:table-cell office:value-type="string" table:style-name="ce6">
            <text:p>11-deoxy prostaglandin f1α</text:p>
          </table:table-cell>
          <table:table-cell office:value-type="string" table:style-name="ce6">
            <text:p>21.9843471278125</text:p>
          </table:table-cell>
          <table:table-cell office:value-type="string" table:style-name="ce6">
            <text:p>64610.1783367844</text:p>
          </table:table-cell>
          <table:table-cell office:value-type="string" table:style-name="ce6">
            <text:p>45.858763542878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069" table:style-name="ce72">
            <text:p>5283069</text:p>
          </table:table-cell>
          <table:table-cell office:value-type="string" table:style-name="ce2">
            <text:p>C20H36O4<text:s text:c="2"/></text:p>
          </table:table-cell>
          <table:table-cell office:value-type="string" table:style-name="ce2">
            <text:p>340.5g/mol<text:s/></text:p>
          </table:table-cell>
          <table:table-cell office:value-type="string" table:style-name="ce2">
            <text:p>7-[(1R,2S,5R)-2-hydroxy-5-[(E,3S)-3-hydroxyoct-1-enyl]cyclopentyl]heptanoic acid</text:p>
          </table:table-cell>
          <table:table-cell office:value-type="string" table:style-name="ce2">
            <text:p>7-[(1R,2S,5R)-2-hydroxy-5-[(E,3S)-3-hydroxyoct-1-enyl]cyclopentyl]hept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218304.92347077" table:style-name="ce6">
            <text:p>2218304.923</text:p>
          </table:table-cell>
          <table:table-cell office:value-type="float" office:value="4228953.5455064299" table:style-name="ce6">
            <text:p>4228953.546</text:p>
          </table:table-cell>
          <table:table-cell office:value-type="float" office:value="2309013.1532449001" table:style-name="ce6">
            <text:p>2309013.153</text:p>
          </table:table-cell>
          <table:table-cell office:value-type="float" office:value="1781147.9281085599" table:style-name="ce6">
            <text:p>1781147.928</text:p>
          </table:table-cell>
          <table:table-cell office:value-type="float" office:value="1607743.8310646301" table:style-name="ce6">
            <text:p>1607743.831</text:p>
          </table:table-cell>
          <table:table-cell office:value-type="float" office:value="1435180.07286286" table:style-name="ce6">
            <text:p>1435180.073</text:p>
          </table:table-cell>
          <table:table-cell office:value-type="float" office:value="92764.999654602099" table:style-name="ce6">
            <text:p>92764.99965</text:p>
          </table:table-cell>
          <table:table-cell office:value-type="float" office:value="71758.306272727597" table:style-name="ce6">
            <text:p>71758.30627</text:p>
          </table:table-cell>
          <table:table-cell office:value-type="float" office:value="91410.6291634472" table:style-name="ce6">
            <text:p>91410.6291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42_280.1649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42</text:p>
          </table:table-cell>
          <table:table-cell office:value-type="string" table:style-name="ce6">
            <text:p>280.16496</text:p>
          </table:table-cell>
          <table:table-cell office:value-type="string" table:style-name="ce6">
            <text:p>C16 H26 O5</text:p>
          </table:table-cell>
          <table:table-cell office:value-type="string" table:style-name="ce6">
            <text:p>3,14-dihydro-15-keto-tetranor prostaglandin e2</text:p>
          </table:table-cell>
          <table:table-cell office:value-type="string" table:style-name="ce6">
            <text:p>-18.0130593652775</text:p>
          </table:table-cell>
          <table:table-cell office:value-type="string" table:style-name="ce6">
            <text:p>-60410.4190070246</text:p>
          </table:table-cell>
          <table:table-cell office:value-type="string" table:style-name="ce6">
            <text:p>58.2340967310779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style-name="ce72"/>
          <table:table-cell table:number-columns-repeated="4" table:style-name="ce2"/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31120.93417986203" table:style-name="ce6">
            <text:p>831120.9342</text:p>
          </table:table-cell>
          <table:table-cell office:value-type="float" office:value="785755.084588564" table:style-name="ce6">
            <text:p>785755.0846</text:p>
          </table:table-cell>
          <table:table-cell office:value-type="float" office:value="623168.71525916294" table:style-name="ce6">
            <text:p>623168.7153</text:p>
          </table:table-cell>
          <table:table-cell office:value-type="float" office:value="1466675.42950749" table:style-name="ce6">
            <text:p>1466675.43</text:p>
          </table:table-cell>
          <table:table-cell office:value-type="float" office:value="2202512.1194376401" table:style-name="ce6">
            <text:p>2202512.119</text:p>
          </table:table-cell>
          <table:table-cell office:value-type="float" office:value="1963429.2076143799" table:style-name="ce6">
            <text:p>1963429.208</text:p>
          </table:table-cell>
          <table:table-cell office:value-type="float" office:value="6775302.0626212601" table:style-name="ce6">
            <text:p>6775302.063</text:p>
          </table:table-cell>
          <table:table-cell office:value-type="float" office:value="7453723.5694007901" table:style-name="ce6">
            <text:p>7453723.569</text:p>
          </table:table-cell>
          <table:table-cell office:value-type="float" office:value="6133615.7858884102" table:style-name="ce6">
            <text:p>6133615.78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559_338.1859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559</text:p>
          </table:table-cell>
          <table:table-cell office:value-type="string" table:style-name="ce6">
            <text:p>338.1859</text:p>
          </table:table-cell>
          <table:table-cell office:value-type="string" table:style-name="ce6">
            <text:p>C20 H28 O3</text:p>
          </table:table-cell>
          <table:table-cell office:value-type="string" table:style-name="ce6">
            <text:p>7-ethenyl-1,4a,7-trimethyl-6-oxo-2,3,4,8,8a,9,10,10a-octahydrophenanthrene-1-carboxylic acid</text:p>
          </table:table-cell>
          <table:table-cell office:value-type="string" table:style-name="ce6">
            <text:p>21.9820549995313</text:p>
          </table:table-cell>
          <table:table-cell office:value-type="string" table:style-name="ce6">
            <text:p>69518.6202576315</text:p>
          </table:table-cell>
          <table:table-cell office:value-type="string" table:style-name="ce6">
            <text:p>53.769305554330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7509505" table:style-name="ce72">
            <text:p>57509505</text:p>
          </table:table-cell>
          <table:table-cell office:value-type="string" table:style-name="ce2">
            <text:p>C20H28O3</text:p>
          </table:table-cell>
          <table:table-cell office:value-type="string" table:style-name="ce2">
            <text:p>316.4g/mol<text:s/></text:p>
          </table:table-cell>
          <table:table-cell office:value-type="string" table:style-name="ce3">
            <text:p>7-ethenyl-1,4a,7-trimethyl-6-oxo-2,3,4,8,8a,9,10,10a-octahydrophenanthrene-1-carboxylic acid</text:p>
          </table:table-cell>
          <table:table-cell office:value-type="string" table:style-name="ce3">
            <text:p>7-Ethenyl-1,4a,7-Trimethyl-6-Oxo-2,3,4,8,8a,9,10,10a-Octahydrophenanthrene-1-Carboxyl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327972.7163104704" table:style-name="ce6">
            <text:p>5327972.716</text:p>
          </table:table-cell>
          <table:table-cell office:value-type="float" office:value="7152191.3888574596" table:style-name="ce6">
            <text:p>7152191.389</text:p>
          </table:table-cell>
          <table:table-cell office:value-type="float" office:value="5775460.7668844601" table:style-name="ce6">
            <text:p>5775460.767</text:p>
          </table:table-cell>
          <table:table-cell office:value-type="float" office:value="637117.08689640602" table:style-name="ce6">
            <text:p>637117.0869</text:p>
          </table:table-cell>
          <table:table-cell office:value-type="float" office:value="302430.45167239697" table:style-name="ce6">
            <text:p>302430.4517</text:p>
          </table:table-cell>
          <table:table-cell office:value-type="float" office:value="457180.84785165801" table:style-name="ce6">
            <text:p>457180.8479</text:p>
          </table:table-cell>
          <table:table-cell office:value-type="float" office:value="98913.975540481304" table:style-name="ce6">
            <text:p>98913.97554</text:p>
          </table:table-cell>
          <table:table-cell office:value-type="float" office:value="84225.534818542597" table:style-name="ce6">
            <text:p>84225.53482</text:p>
          </table:table-cell>
          <table:table-cell office:value-type="float" office:value="160720.64219098" table:style-name="ce6">
            <text:p>160720.642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01_451.2936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01</text:p>
          </table:table-cell>
          <table:table-cell office:value-type="string" table:style-name="ce6">
            <text:p>451.2936</text:p>
          </table:table-cell>
          <table:table-cell office:value-type="string" table:style-name="ce6">
            <text:p>C25 H38 O6</text:p>
          </table:table-cell>
          <table:table-cell office:value-type="string" table:style-name="ce6">
            <text:p>[(2r)-2-[(e,2s,4r)-4,6-dimethyloct-6-en-2-yl]-6-oxo-2,3-dihydropyran-3-yl] (2e,4e,6s)-8-hydroxy-6-(hydroxymethyl)-4-methylocta-2,4-dienoate</text:p>
          </table:table-cell>
          <table:table-cell office:value-type="string" table:style-name="ce6">
            <text:p>17.0267635262333</text:p>
          </table:table-cell>
          <table:table-cell office:value-type="string" table:style-name="ce6">
            <text:p>39208.0674997783</text:p>
          </table:table-cell>
          <table:table-cell office:value-type="string" table:style-name="ce6">
            <text:p>40.64494996086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5782854" table:style-name="ce72">
            <text:p>45782854</text:p>
          </table:table-cell>
          <table:table-cell office:value-type="string" table:style-name="ce2">
            <text:p>C25H38O6</text:p>
          </table:table-cell>
          <table:table-cell office:value-type="string" table:style-name="ce2">
            <text:p>434.6g/mol<text:s text:c="2"/></text:p>
          </table:table-cell>
          <table:table-cell office:value-type="string" table:style-name="ce3">
            <text:p>[(2R)-2-[(E,2S,4R)-4,6-dimethyloct-6-en-2-yl]-6-oxo-2,3-dihydropyran-3-yl] (2E,4E,6S)-8-hydroxy-6-(hydroxymethyl)-4-methylocta-2,4-dienoate</text:p>
          </table:table-cell>
          <table:table-cell office:value-type="string" table:style-name="ce3">
            <text:p>[(2R)-2-[(E,2S,4R)-4,6-dimethyloct-6-en-2-yl]-6-oxo-2,3-dihydropyran-3-yl] (2E,4E,6S)-8-hydroxy-6-(hydroxymethyl)-4-methylocta-2,4-dienoat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467424.31429965" table:style-name="ce6">
            <text:p>3467424.314</text:p>
          </table:table-cell>
          <table:table-cell office:value-type="float" office:value="4553481.1370714596" table:style-name="ce6">
            <text:p>4553481.137</text:p>
          </table:table-cell>
          <table:table-cell office:value-type="float" office:value="7915203.7095118798" table:style-name="ce6">
            <text:p>7915203.71</text:p>
          </table:table-cell>
          <table:table-cell office:value-type="float" office:value="657765.39747948898" table:style-name="ce6">
            <text:p>657765.3975</text:p>
          </table:table-cell>
          <table:table-cell office:value-type="float" office:value="226304.14191916899" table:style-name="ce6">
            <text:p>226304.1419</text:p>
          </table:table-cell>
          <table:table-cell office:value-type="float" office:value="602512.501227753" table:style-name="ce6">
            <text:p>602512.5012</text:p>
          </table:table-cell>
          <table:table-cell office:value-type="float" office:value="173823.89259419299" table:style-name="ce6">
            <text:p>173823.8926</text:p>
          </table:table-cell>
          <table:table-cell office:value-type="float" office:value="1919449.7899277301" table:style-name="ce6">
            <text:p>1919449.79</text:p>
          </table:table-cell>
          <table:table-cell office:value-type="float" office:value="1184687.80234302" table:style-name="ce6">
            <text:p>1184687.80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19_324.2086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19</text:p>
          </table:table-cell>
          <table:table-cell office:value-type="string" table:style-name="ce6">
            <text:p>324.20864</text:p>
          </table:table-cell>
          <table:table-cell office:value-type="string" table:style-name="ce6">
            <text:p>C20 H30 O2</text:p>
          </table:table-cell>
          <table:table-cell office:value-type="string" table:style-name="ce6">
            <text:p>Eicosapentaenoate</text:p>
          </table:table-cell>
          <table:table-cell office:value-type="string" table:style-name="ce6">
            <text:p>21.9840551352344</text:p>
          </table:table-cell>
          <table:table-cell office:value-type="string" table:style-name="ce6">
            <text:p>72740.7913941359</text:p>
          </table:table-cell>
          <table:table-cell office:value-type="string" table:style-name="ce6">
            <text:p>43.315519992080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6428</text:p>
          </table:table-cell>
          <table:table-cell office:value-type="string" table:style-name="ce6">
            <text:p>HMBD01999</text:p>
          </table:table-cell>
          <table:table-cell office:value-type="float" office:value="446284" table:style-name="ce72">
            <text:p>446284</text:p>
          </table:table-cell>
          <table:table-cell office:value-type="string" table:style-name="ce2">
            <text:p>C20H30O2</text:p>
          </table:table-cell>
          <table:table-cell office:value-type="string" table:style-name="ce2">
            <text:p>302.5g/mol<text:s text:c="2"/></text:p>
          </table:table-cell>
          <table:table-cell office:value-type="string" table:style-name="ce2">
            <text:p>(5Z,8Z,11Z,14Z,17Z)-icosa-5,8,11,14,17-pentaenoic acid</text:p>
          </table:table-cell>
          <table:table-cell office:value-type="string" table:style-name="ce2">
            <text:p>Eicosapenta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Biosynthesis of unsaturated fatty acids</text:p>
          </table:table-cell>
          <table:table-cell office:value-type="string" table:style-name="ce6">
            <text:p>map01040 Biosynthesis of unsaturated fatty acids;</text:p>
          </table:table-cell>
          <table:table-cell office:value-type="float" office:value="10481753.4035055" table:style-name="ce6">
            <text:p>10481753.4</text:p>
          </table:table-cell>
          <table:table-cell office:value-type="float" office:value="14692962.2669825" table:style-name="ce6">
            <text:p>14692962.27</text:p>
          </table:table-cell>
          <table:table-cell office:value-type="float" office:value="14538003.712884899" table:style-name="ce6">
            <text:p>14538003.71</text:p>
          </table:table-cell>
          <table:table-cell office:value-type="float" office:value="2294059.6647087401" table:style-name="ce6">
            <text:p>2294059.665</text:p>
          </table:table-cell>
          <table:table-cell office:value-type="float" office:value="2126360.8701648" table:style-name="ce6">
            <text:p>2126360.87</text:p>
          </table:table-cell>
          <table:table-cell office:value-type="float" office:value="1611184.9512326799" table:style-name="ce6">
            <text:p>1611184.951</text:p>
          </table:table-cell>
          <table:table-cell office:value-type="float" office:value="546904.29760025395" table:style-name="ce6">
            <text:p>546904.2976</text:p>
          </table:table-cell>
          <table:table-cell office:value-type="float" office:value="537133.98479577596" table:style-name="ce6">
            <text:p>537133.9848</text:p>
          </table:table-cell>
          <table:table-cell office:value-type="float" office:value="720114.47111007501" table:style-name="ce6">
            <text:p>720114.471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2_408.2488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2</text:p>
          </table:table-cell>
          <table:table-cell office:value-type="string" table:style-name="ce6">
            <text:p>408.24888</text:p>
          </table:table-cell>
          <table:table-cell office:value-type="string" table:style-name="ce6">
            <text:p>C23 H38 O7</text:p>
          </table:table-cell>
          <table:table-cell office:value-type="string" table:style-name="ce6">
            <text:p>Prostaglandin e2-1-glyceryl ester</text:p>
          </table:table-cell>
          <table:table-cell office:value-type="string" table:style-name="ce6">
            <text:p>-18.0128695894818</text:p>
          </table:table-cell>
          <table:table-cell office:value-type="string" table:style-name="ce6">
            <text:p>-42257.7663568517</text:p>
          </table:table-cell>
          <table:table-cell office:value-type="string" table:style-name="ce6">
            <text:p>50.093954228478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4778489" table:style-name="ce72">
            <text:p>24778489</text:p>
          </table:table-cell>
          <table:table-cell office:value-type="string" table:style-name="ce2">
            <text:p>C23H38O7</text:p>
          </table:table-cell>
          <table:table-cell office:value-type="string" table:style-name="ce2">
            <text:p>426.5g/mol<text:s/></text:p>
          </table:table-cell>
          <table:table-cell office:value-type="string" table:style-name="ce3">
            <text:p>2,3-dihydroxypropyl (Z)-7-[(1R,2R,3R)-3-hydroxy-2-[(E,3S)-3-hydroxyoct-1-enyl]-5-oxocyclopentyl]hept-5-enoate</text:p>
          </table:table-cell>
          <table:table-cell office:value-type="string" table:style-name="ce3">
            <text:p>2,3-dihydroxypropyl (Z)-7-[(1R,2R,3R)-3-hydroxy-2-[(E,3S)-3-hydroxyoct-1-enyl]-5-oxocyclopentyl]hept-5-enoat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15612.24111254798" table:style-name="ce6">
            <text:p>515612.2411</text:p>
          </table:table-cell>
          <table:table-cell office:value-type="float" office:value="879770.55623997399" table:style-name="ce6">
            <text:p>879770.5562</text:p>
          </table:table-cell>
          <table:table-cell office:value-type="float" office:value="600011.16368442297" table:style-name="ce6">
            <text:p>600011.1637</text:p>
          </table:table-cell>
          <table:table-cell office:value-type="float" office:value="864181.72034985502" table:style-name="ce6">
            <text:p>864181.7203</text:p>
          </table:table-cell>
          <table:table-cell office:value-type="float" office:value="677622.36005472299" table:style-name="ce6">
            <text:p>677622.3601</text:p>
          </table:table-cell>
          <table:table-cell office:value-type="float" office:value="834370.87482121203" table:style-name="ce6">
            <text:p>834370.8748</text:p>
          </table:table-cell>
          <table:table-cell office:value-type="float" office:value="50690.2219528106" table:style-name="ce6">
            <text:p>50690.22195</text:p>
          </table:table-cell>
          <table:table-cell office:value-type="float" office:value="46171.522048729297" table:style-name="ce6">
            <text:p>46171.52205</text:p>
          </table:table-cell>
          <table:table-cell office:value-type="float" office:value="101031.42697201" table:style-name="ce6">
            <text:p>101031.42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32_204.1880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32</text:p>
          </table:table-cell>
          <table:table-cell office:value-type="string" table:style-name="ce6">
            <text:p>204.18807</text:p>
          </table:table-cell>
          <table:table-cell office:value-type="string" table:style-name="ce6">
            <text:p>C15 H24</text:p>
          </table:table-cell>
          <table:table-cell office:value-type="string" table:style-name="ce6">
            <text:p>Prespatane</text:p>
          </table:table-cell>
          <table:table-cell office:value-type="string" table:style-name="ce6">
            <text:p>0.000265667578133844</text:p>
          </table:table-cell>
          <table:table-cell office:value-type="string" table:style-name="ce6">
            <text:p>1.30109427300287</text:p>
          </table:table-cell>
          <table:table-cell office:value-type="string" table:style-name="ce6">
            <text:p>50.1960747987778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4745718" table:style-name="ce72">
            <text:p>134745718</text:p>
          </table:table-cell>
          <table:table-cell office:value-type="string" table:style-name="ce2">
            <text:p>C15H24</text:p>
          </table:table-cell>
          <table:table-cell office:value-type="string" table:style-name="ce2">
            <text:p>204.35g/mol</text:p>
          </table:table-cell>
          <table:table-cell office:value-type="string" table:style-name="ce2">
            <text:p><text:s/>(1S,2R,5S,6S,7S,8S)-1,5-dimethyl-8-prop-1-en-2-yltricyclo[5.3.0.02,6]decane</text:p>
          </table:table-cell>
          <table:table-cell office:value-type="string" table:style-name="ce2">
            <text:p>Prespata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42356.68369961297" table:style-name="ce6">
            <text:p>542356.6837</text:p>
          </table:table-cell>
          <table:table-cell office:value-type="float" office:value="587978.36075605894" table:style-name="ce6">
            <text:p>587978.3608</text:p>
          </table:table-cell>
          <table:table-cell office:value-type="float" office:value="859192.77801011596" table:style-name="ce6">
            <text:p>859192.778</text:p>
          </table:table-cell>
          <table:table-cell office:value-type="float" office:value="183279.49252819299" table:style-name="ce6">
            <text:p>183279.4925</text:p>
          </table:table-cell>
          <table:table-cell office:value-type="float" office:value="40766.613697182802" table:style-name="ce6">
            <text:p>40766.6137</text:p>
          </table:table-cell>
          <table:table-cell office:value-type="float" office:value="66308.042429777604" table:style-name="ce6">
            <text:p>66308.04243</text:p>
          </table:table-cell>
          <table:table-cell office:value-type="float" office:value="339860.23125131102" table:style-name="ce6">
            <text:p>339860.2313</text:p>
          </table:table-cell>
          <table:table-cell office:value-type="float" office:value="167025.55096770299" table:style-name="ce6">
            <text:p>167025.551</text:p>
          </table:table-cell>
          <table:table-cell office:value-type="float" office:value="287489.473596367" table:style-name="ce6">
            <text:p>287489.473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51_346.2507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51</text:p>
          </table:table-cell>
          <table:table-cell office:value-type="string" table:style-name="ce6">
            <text:p>346.25074</text:p>
          </table:table-cell>
          <table:table-cell office:value-type="string" table:style-name="ce6">
            <text:p>C20 H39 N O3</text:p>
          </table:table-cell>
          <table:table-cell office:value-type="string" table:style-name="ce6">
            <text:p>N-acetylsphingosine</text:p>
          </table:table-cell>
          <table:table-cell office:value-type="string" table:style-name="ce6">
            <text:p>4.95774267420774</text:p>
          </table:table-cell>
          <table:table-cell office:value-type="string" table:style-name="ce6">
            <text:p>14526.3534838063</text:p>
          </table:table-cell>
          <table:table-cell office:value-type="string" table:style-name="ce6">
            <text:p>67.687950177081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497136" table:style-name="ce72">
            <text:p>5497136</text:p>
          </table:table-cell>
          <table:table-cell office:value-type="string" table:style-name="ce2">
            <text:p>C20H39NO3<text:s/></text:p>
          </table:table-cell>
          <table:table-cell office:value-type="string" table:style-name="ce2">
            <text:p>341.5g/mol</text:p>
          </table:table-cell>
          <table:table-cell office:value-type="string" table:style-name="ce2">
            <text:p>N-[(E,2S,3R)-1,3-dihydroxyoctadec-4-en-2-yl]acetamide</text:p>
          </table:table-cell>
          <table:table-cell office:value-type="string" table:style-name="ce2">
            <text:p>N-Acetylsphingos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268488.9297769703" table:style-name="ce6">
            <text:p>8268488.93</text:p>
          </table:table-cell>
          <table:table-cell office:value-type="float" office:value="2636360.77193854" table:style-name="ce6">
            <text:p>2636360.772</text:p>
          </table:table-cell>
          <table:table-cell office:value-type="float" office:value="2976266.6982870698" table:style-name="ce6">
            <text:p>2976266.698</text:p>
          </table:table-cell>
          <table:table-cell office:value-type="float" office:value="8167102.2050948497" table:style-name="ce6">
            <text:p>8167102.205</text:p>
          </table:table-cell>
          <table:table-cell office:value-type="float" office:value="6376320.42048488" table:style-name="ce6">
            <text:p>6376320.42</text:p>
          </table:table-cell>
          <table:table-cell office:value-type="float" office:value="3349915.3847988201" table:style-name="ce6">
            <text:p>3349915.385</text:p>
          </table:table-cell>
          <table:table-cell office:value-type="float" office:value="1586848.45376598" table:style-name="ce6">
            <text:p>1586848.454</text:p>
          </table:table-cell>
          <table:table-cell office:value-type="float" office:value="1351020.42577207" table:style-name="ce6">
            <text:p>1351020.426</text:p>
          </table:table-cell>
          <table:table-cell office:value-type="float" office:value="1850059.90304259" table:style-name="ce6">
            <text:p>1850059.90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56_364.2613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56</text:p>
          </table:table-cell>
          <table:table-cell office:value-type="string" table:style-name="ce6">
            <text:p>364.2613</text:p>
          </table:table-cell>
          <table:table-cell office:value-type="string" table:style-name="ce6">
            <text:p>C22 H36 O4</text:p>
          </table:table-cell>
          <table:table-cell office:value-type="string" table:style-name="ce6">
            <text:p>16,16-dimethyl prostaglandin a1</text:p>
          </table:table-cell>
          <table:table-cell office:value-type="string" table:style-name="ce6">
            <text:p>-5.7862376365847e-05</text:p>
          </table:table-cell>
          <table:table-cell office:value-type="string" table:style-name="ce6">
            <text:p>-0.158848515862783</text:p>
          </table:table-cell>
          <table:table-cell office:value-type="string" table:style-name="ce6">
            <text:p>65.703203078269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71806" table:style-name="ce72">
            <text:p>5271806</text:p>
          </table:table-cell>
          <table:table-cell office:value-type="string" table:style-name="ce2">
            <text:p>C22H36O4<text:s/></text:p>
          </table:table-cell>
          <table:table-cell office:value-type="string" table:style-name="ce2">
            <text:p>364.5g/mol<text:s/></text:p>
          </table:table-cell>
          <table:table-cell office:value-type="string" table:style-name="ce3">
            <text:p>7-[(1R,2S)-2-[(E,3R)-3-hydroxy-4,4-dimethyloct-1-enyl]-5-oxocyclopent-3-en-1-yl]heptanoic acid<text:s/></text:p>
          </table:table-cell>
          <table:table-cell office:value-type="string" table:style-name="ce2">
            <text:p>16,16-Dimethylprostaglandin A1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952572.8201387201" table:style-name="ce6">
            <text:p>1952572.82</text:p>
          </table:table-cell>
          <table:table-cell office:value-type="float" office:value="2120025.0782748801" table:style-name="ce6">
            <text:p>2120025.078</text:p>
          </table:table-cell>
          <table:table-cell office:value-type="float" office:value="2939570.4426782602" table:style-name="ce6">
            <text:p>2939570.443</text:p>
          </table:table-cell>
          <table:table-cell office:value-type="float" office:value="3784725.2175727501" table:style-name="ce6">
            <text:p>3784725.218</text:p>
          </table:table-cell>
          <table:table-cell office:value-type="float" office:value="3929010.8205808098" table:style-name="ce6">
            <text:p>3929010.821</text:p>
          </table:table-cell>
          <table:table-cell office:value-type="float" office:value="3798312.86545604" table:style-name="ce6">
            <text:p>3798312.865</text:p>
          </table:table-cell>
          <table:table-cell office:value-type="float" office:value="58361.186396610698" table:style-name="ce6">
            <text:p>58361.1864</text:p>
          </table:table-cell>
          <table:table-cell office:value-type="float" office:value="51975.574558115601" table:style-name="ce6">
            <text:p>51975.57456</text:p>
          </table:table-cell>
          <table:table-cell office:value-type="float" office:value="54511.099445241503" table:style-name="ce6">
            <text:p>54511.0994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56_440.2540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56</text:p>
          </table:table-cell>
          <table:table-cell office:value-type="string" table:style-name="ce6">
            <text:p>440.25406</text:p>
          </table:table-cell>
          <table:table-cell office:value-type="string" table:style-name="ce6">
            <text:p>C25 H38 O5</text:p>
          </table:table-cell>
          <table:table-cell office:value-type="string" table:style-name="ce6">
            <text:p>Simvastatin</text:p>
          </table:table-cell>
          <table:table-cell office:value-type="string" table:style-name="ce6">
            <text:p>21.982132515709</text:p>
          </table:table-cell>
          <table:table-cell office:value-type="string" table:style-name="ce6">
            <text:p>52554.6450694868</text:p>
          </table:table-cell>
          <table:table-cell office:value-type="string" table:style-name="ce6">
            <text:p>53.619836687806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5007</text:p>
          </table:table-cell>
          <table:table-cell office:value-type="float" office:value="54454" table:style-name="ce72">
            <text:p>54454</text:p>
          </table:table-cell>
          <table:table-cell office:value-type="string" table:style-name="ce2">
            <text:p>C25H38O5</text:p>
          </table:table-cell>
          <table:table-cell office:value-type="string" table:style-name="ce2">
            <text:p>418.6g/mol</text:p>
          </table:table-cell>
          <table:table-cell office:value-type="string" table:style-name="ce3">
            <text:p><text:s/>[(1S,3R,7S,8S,8aR)-8-[2-[(2R,4R)-4-hydroxy-6-oxooxan-2-yl]ethyl]-3,7-dimethyl-1,2,3,7,8,8a-hexahydronaphthalen-1-yl] 2,2-dimethylbutanoate</text:p>
          </table:table-cell>
          <table:table-cell office:value-type="string" table:style-name="ce2">
            <text:p>Simvastatin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Lactones</text:p>
          </table:table-cell>
          <table:table-cell office:value-type="string" table:style-name="ce6">
            <text:p>Delta valerolacto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0962777.441856399" table:style-name="ce6">
            <text:p>30962777.44</text:p>
          </table:table-cell>
          <table:table-cell office:value-type="float" office:value="31563537.033018399" table:style-name="ce6">
            <text:p>31563537.03</text:p>
          </table:table-cell>
          <table:table-cell office:value-type="float" office:value="33331455.666339099" table:style-name="ce6">
            <text:p>33331455.67</text:p>
          </table:table-cell>
          <table:table-cell office:value-type="float" office:value="43004604.022977099" table:style-name="ce6">
            <text:p>43004604.02</text:p>
          </table:table-cell>
          <table:table-cell office:value-type="float" office:value="29769830.5047227" table:style-name="ce6">
            <text:p>29769830.5</text:p>
          </table:table-cell>
          <table:table-cell office:value-type="float" office:value="42597195.840896703" table:style-name="ce6">
            <text:p>42597195.84</text:p>
          </table:table-cell>
          <table:table-cell office:value-type="float" office:value="47191712.060657799" table:style-name="ce6">
            <text:p>47191712.06</text:p>
          </table:table-cell>
          <table:table-cell office:value-type="float" office:value="97858451.746631697" table:style-name="ce6">
            <text:p>97858451.75</text:p>
          </table:table-cell>
          <table:table-cell office:value-type="float" office:value="104059146.627813" table:style-name="ce6">
            <text:p>104059146.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699_178.0995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699</text:p>
          </table:table-cell>
          <table:table-cell office:value-type="string" table:style-name="ce6">
            <text:p>178.09953</text:p>
          </table:table-cell>
          <table:table-cell office:value-type="string" table:style-name="ce6">
            <text:p>C11 H14 O2</text:p>
          </table:table-cell>
          <table:table-cell office:value-type="string" table:style-name="ce6">
            <text:p>Isobutyl benzoate</text:p>
          </table:table-cell>
          <table:table-cell office:value-type="string" table:style-name="ce6">
            <text:p>0.000153062234971912</text:p>
          </table:table-cell>
          <table:table-cell office:value-type="string" table:style-name="ce6">
            <text:p>0.85942037100147</text:p>
          </table:table-cell>
          <table:table-cell office:value-type="string" table:style-name="ce6">
            <text:p>31.811515140526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40583</text:p>
          </table:table-cell>
          <table:table-cell office:value-type="float" office:value="61048" table:style-name="ce72">
            <text:p>61048</text:p>
          </table:table-cell>
          <table:table-cell office:value-type="string" table:style-name="ce2">
            <text:p>C11H14O2<text:s text:c="2"/></text:p>
          </table:table-cell>
          <table:table-cell office:value-type="string" table:style-name="ce2">
            <text:p>178.23g/mol</text:p>
          </table:table-cell>
          <table:table-cell office:value-type="string" table:style-name="ce2">
            <text:p>2-methylpropyl benzoate</text:p>
          </table:table-cell>
          <table:table-cell office:value-type="string" table:style-name="ce2">
            <text:p>Isobutyl Benzoate</text:p>
          </table:table-cell>
          <table:table-cell office:value-type="string" table:style-name="ce6">
            <text:p>Benzenoids</text:p>
          </table:table-cell>
          <table:table-cell office:value-type="string" table:style-name="ce6">
            <text:p>Benzene and substituted derivatives</text:p>
          </table:table-cell>
          <table:table-cell office:value-type="string" table:style-name="ce6">
            <text:p>Benzoic acids and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721123.9435662499" table:style-name="ce6">
            <text:p>1721123.944</text:p>
          </table:table-cell>
          <table:table-cell office:value-type="float" office:value="2320605.8050835198" table:style-name="ce6">
            <text:p>2320605.805</text:p>
          </table:table-cell>
          <table:table-cell office:value-type="float" office:value="2189598.0301438798" table:style-name="ce6">
            <text:p>2189598.03</text:p>
          </table:table-cell>
          <table:table-cell office:value-type="float" office:value="1458929.54949568" table:style-name="ce6">
            <text:p>1458929.549</text:p>
          </table:table-cell>
          <table:table-cell office:value-type="float" office:value="1209146.5787488699" table:style-name="ce6">
            <text:p>1209146.579</text:p>
          </table:table-cell>
          <table:table-cell office:value-type="float" office:value="1310702.07805607" table:style-name="ce6">
            <text:p>1310702.078</text:p>
          </table:table-cell>
          <table:table-cell office:value-type="float" office:value="10185613.251298999" table:style-name="ce6">
            <text:p>10185613.25</text:p>
          </table:table-cell>
          <table:table-cell office:value-type="float" office:value="14610122.7385628" table:style-name="ce6">
            <text:p>14610122.74</text:p>
          </table:table-cell>
          <table:table-cell office:value-type="float" office:value="4924571.6217951402" table:style-name="ce6">
            <text:p>4924571.62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786_136.1251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786</text:p>
          </table:table-cell>
          <table:table-cell office:value-type="string" table:style-name="ce6">
            <text:p>136.12512</text:p>
          </table:table-cell>
          <table:table-cell office:value-type="string" table:style-name="ce6">
            <text:p>C10 H18 O</text:p>
          </table:table-cell>
          <table:table-cell office:value-type="string" table:style-name="ce6">
            <text:p>Eucalyptol</text:p>
          </table:table-cell>
          <table:table-cell office:value-type="string" table:style-name="ce6">
            <text:p>-18.0106501781967</text:p>
          </table:table-cell>
          <table:table-cell office:value-type="string" table:style-name="ce6">
            <text:p>-116849.260486381</text:p>
          </table:table-cell>
          <table:table-cell office:value-type="string" table:style-name="ce6">
            <text:p>48.443967456595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9844</text:p>
          </table:table-cell>
          <table:table-cell office:value-type="string" table:style-name="ce6">
            <text:p>HMDB0004472</text:p>
          </table:table-cell>
          <table:table-cell office:value-type="float" office:value="2758" table:style-name="ce72">
            <text:p>2758</text:p>
          </table:table-cell>
          <table:table-cell office:value-type="string" table:style-name="ce2">
            <text:p>C10H18O<text:s/></text:p>
          </table:table-cell>
          <table:table-cell office:value-type="string" table:style-name="ce2">
            <text:p>154.25g/mol</text:p>
          </table:table-cell>
          <table:table-cell office:value-type="string" table:style-name="ce2">
            <text:p>1,3,3-trimethyl-2-oxabicyclo[2.2.2]octane</text:p>
          </table:table-cell>
          <table:table-cell office:value-type="string" table:style-name="ce2">
            <text:p>Eucalyptol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Oxa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Metabolism of terpenoids and polyketides</text:p>
          </table:table-cell>
          <table:table-cell office:value-type="string" table:style-name="ce6">
            <text:p>Monoterpenoid biosynthesis</text:p>
          </table:table-cell>
          <table:table-cell office:value-type="string" table:style-name="ce6">
            <text:p>NA</text:p>
          </table:table-cell>
          <table:table-cell office:value-type="float" office:value="2187794.08866964" table:style-name="ce6">
            <text:p>2187794.089</text:p>
          </table:table-cell>
          <table:table-cell office:value-type="float" office:value="2856335.73558089" table:style-name="ce6">
            <text:p>2856335.736</text:p>
          </table:table-cell>
          <table:table-cell office:value-type="float" office:value="2919556.1154373698" table:style-name="ce6">
            <text:p>2919556.115</text:p>
          </table:table-cell>
          <table:table-cell office:value-type="float" office:value="1705433.9370698801" table:style-name="ce6">
            <text:p>1705433.937</text:p>
          </table:table-cell>
          <table:table-cell office:value-type="float" office:value="865059.19934461499" table:style-name="ce6">
            <text:p>865059.1993</text:p>
          </table:table-cell>
          <table:table-cell office:value-type="float" office:value="1474773.4505626301" table:style-name="ce6">
            <text:p>1474773.451</text:p>
          </table:table-cell>
          <table:table-cell office:value-type="float" office:value="2397292.6002813098" table:style-name="ce6">
            <text:p>2397292.6</text:p>
          </table:table-cell>
          <table:table-cell office:value-type="float" office:value="1238762.4296991001" table:style-name="ce6">
            <text:p>1238762.43</text:p>
          </table:table-cell>
          <table:table-cell office:value-type="float" office:value="3669700.4441685602" table:style-name="ce6">
            <text:p>3669700.44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795_440.2534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795</text:p>
          </table:table-cell>
          <table:table-cell office:value-type="string" table:style-name="ce6">
            <text:p>440.25347</text:p>
          </table:table-cell>
          <table:table-cell office:value-type="string" table:style-name="ce6">
            <text:p>C23 H40 O5</text:p>
          </table:table-cell>
          <table:table-cell office:value-type="string" table:style-name="ce6">
            <text:p>Ncgc00347722-02!(2z)-2-[(e)-6-(hydroxymethyl)-2,4,8,10-tetramethyldodec-2-enylidene]-4-methylpentanedioic acid [iin-based on: ccmslib00000847318]</text:p>
          </table:table-cell>
          <table:table-cell office:value-type="string" table:style-name="ce6">
            <text:p>43.9658909069755</text:p>
          </table:table-cell>
          <table:table-cell office:value-type="string" table:style-name="ce6">
            <text:p>110944.40948781</text:p>
          </table:table-cell>
          <table:table-cell office:value-type="string" table:style-name="ce6">
            <text:p>57.990330674387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5359249" table:style-name="ce72">
            <text:p>45359249</text:p>
          </table:table-cell>
          <table:table-cell office:value-type="string" table:style-name="ce2">
            <text:p>C23H40O5<text:s/></text:p>
          </table:table-cell>
          <table:table-cell office:value-type="string" table:style-name="ce2">
            <text:p>396.6g/mol<text:s text:c="2"/></text:p>
          </table:table-cell>
          <table:table-cell office:value-type="string" table:style-name="ce3">
            <text:p>(2Z)-2-[(E)-6-(hydroxymethyl)-2,4,8,10-tetramethyldodec-2-enylidene]-4-methylpentanedioic acid</text:p>
          </table:table-cell>
          <table:table-cell office:value-type="string" table:style-name="ce2">
            <text:p>Radiclon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1203967.049656399" table:style-name="ce6">
            <text:p>21203967.05</text:p>
          </table:table-cell>
          <table:table-cell office:value-type="float" office:value="24036110.110688198" table:style-name="ce6">
            <text:p>24036110.11</text:p>
          </table:table-cell>
          <table:table-cell office:value-type="float" office:value="26016813.2079027" table:style-name="ce6">
            <text:p>26016813.21</text:p>
          </table:table-cell>
          <table:table-cell office:value-type="float" office:value="18362936.298388701" table:style-name="ce6">
            <text:p>18362936.3</text:p>
          </table:table-cell>
          <table:table-cell office:value-type="float" office:value="8696884.6718108896" table:style-name="ce6">
            <text:p>8696884.672</text:p>
          </table:table-cell>
          <table:table-cell office:value-type="float" office:value="17150810.702142801" table:style-name="ce6">
            <text:p>17150810.7</text:p>
          </table:table-cell>
          <table:table-cell office:value-type="float" office:value="13286813.3040914" table:style-name="ce6">
            <text:p>13286813.3</text:p>
          </table:table-cell>
          <table:table-cell office:value-type="float" office:value="35250185.282408498" table:style-name="ce6">
            <text:p>35250185.28</text:p>
          </table:table-cell>
          <table:table-cell office:value-type="float" office:value="38441520.279058799" table:style-name="ce6">
            <text:p>38441520.2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809_342.2185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809</text:p>
          </table:table-cell>
          <table:table-cell office:value-type="string" table:style-name="ce6">
            <text:p>342.21857</text:p>
          </table:table-cell>
          <table:table-cell office:value-type="string" table:style-name="ce6">
            <text:p>C20 H32 O3</text:p>
          </table:table-cell>
          <table:table-cell office:value-type="string" table:style-name="ce6">
            <text:p>5-[(8as)-2,5,5,8a-tetramethyl-3-oxo-4a,6,7,8-tetrahydro-4h-naphthalen-1-yl]-3-methylpentanoic acid</text:p>
          </table:table-cell>
          <table:table-cell office:value-type="string" table:style-name="ce6">
            <text:p>21.9834245804824</text:p>
          </table:table-cell>
          <table:table-cell office:value-type="string" table:style-name="ce6">
            <text:p>68647.7575625184</text:p>
          </table:table-cell>
          <table:table-cell office:value-type="string" table:style-name="ce6">
            <text:p>48.332224062543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4066891" table:style-name="ce72">
            <text:p>24066891</text:p>
          </table:table-cell>
          <table:table-cell office:value-type="string" table:style-name="ce2">
            <text:p>C20H32O3</text:p>
          </table:table-cell>
          <table:table-cell office:value-type="string" table:style-name="ce2">
            <text:p>320.5g/mol<text:s text:c="2"/></text:p>
          </table:table-cell>
          <table:table-cell office:value-type="string" table:style-name="ce3">
            <text:p>5-[(8aS)-2,5,5,8a-tetramethyl-3-oxo-4a,6,7,8-tetrahydro-4H-naphthalen-1-yl]-3-methylpentanoic acid</text:p>
          </table:table-cell>
          <table:table-cell office:value-type="string" table:style-name="ce3">
            <text:p>5-[(8aS)-2,5,5,8a-tetramethyl-3-oxo-4a,6,7,8-tetrahydro-4H-naphthalen-1-yl]-3-methylpent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0085928.121870697" table:style-name="ce6">
            <text:p>40085928.12</text:p>
          </table:table-cell>
          <table:table-cell office:value-type="float" office:value="54212390.014466003" table:style-name="ce6">
            <text:p>54212390.01</text:p>
          </table:table-cell>
          <table:table-cell office:value-type="float" office:value="44458006.210989401" table:style-name="ce6">
            <text:p>44458006.21</text:p>
          </table:table-cell>
          <table:table-cell office:value-type="float" office:value="18242179.735756502" table:style-name="ce6">
            <text:p>18242179.74</text:p>
          </table:table-cell>
          <table:table-cell office:value-type="float" office:value="3998682.8416261501" table:style-name="ce6">
            <text:p>3998682.842</text:p>
          </table:table-cell>
          <table:table-cell office:value-type="float" office:value="7078442.4295405904" table:style-name="ce6">
            <text:p>7078442.43</text:p>
          </table:table-cell>
          <table:table-cell office:value-type="float" office:value="2525857.0591536402" table:style-name="ce6">
            <text:p>2525857.059</text:p>
          </table:table-cell>
          <table:table-cell office:value-type="float" office:value="860764.44657474302" table:style-name="ce6">
            <text:p>860764.4466</text:p>
          </table:table-cell>
          <table:table-cell office:value-type="float" office:value="2104960.40049762" table:style-name="ce6">
            <text:p>2104960.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901_332.2349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8.901</text:p>
          </table:table-cell>
          <table:table-cell office:value-type="string" table:style-name="ce6">
            <text:p>332.23498</text:p>
          </table:table-cell>
          <table:table-cell office:value-type="string" table:style-name="ce6">
            <text:p>C21 H32 O3</text:p>
          </table:table-cell>
          <table:table-cell office:value-type="string" table:style-name="ce6">
            <text:p>17α-hydroxypregnenolone</text:p>
          </table:table-cell>
          <table:table-cell office:value-type="string" table:style-name="ce6">
            <text:p>-0.000165619453071031</text:p>
          </table:table-cell>
          <table:table-cell office:value-type="string" table:style-name="ce6">
            <text:p>-0.498500702336776</text:p>
          </table:table-cell>
          <table:table-cell office:value-type="string" table:style-name="ce6">
            <text:p>59.6929586879586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5138</text:p>
          </table:table-cell>
          <table:table-cell office:value-type="string" table:style-name="ce6">
            <text:p>HMDB0000363</text:p>
          </table:table-cell>
          <table:table-cell office:value-type="float" office:value="9967418" table:style-name="ce72">
            <text:p>9967418</text:p>
          </table:table-cell>
          <table:table-cell office:value-type="string" table:style-name="ce2">
            <text:p>C21H32O3</text:p>
          </table:table-cell>
          <table:table-cell office:value-type="string" table:style-name="ce2">
            <text:p>332.5g/mol<text:s text:c="2"/></text:p>
          </table:table-cell>
          <table:table-cell office:value-type="string" table:style-name="ce3">
            <text:p>1-[(3S,7S,8S,9S,10R,13S,14S,17S)-3,7-dihydroxy-10,13-dimethyl-2,3,4,7,8,9,11,12,14,15,16,17-dodecahydro-1H-cyclopenta[a]phenanthren-17-yl]ethanone<text:s/></text:p>
          </table:table-cell>
          <table:table-cell office:value-type="string" table:style-name="ce3">
            <text:p>1-[(3S,7S,8S,9S,10R,13S,14S,17S)-3,7-dihydroxy-10,13-dimethyl-2,3,4,7,8,9,11,12,14,15,16,17-dodecahydro-1H-cyclopenta[a]phenanthren-17-yl]ethanone<text:s/>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Pregnane ster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teroid hormone biosynthesis</text:p>
          </table:table-cell>
          <table:table-cell office:value-type="string" table:style-name="ce6">
            <text:p>map00140 Steroid hormone biosynthesis; map01100 Metabolic pathways;</text:p>
          </table:table-cell>
          <table:table-cell office:value-type="float" office:value="4745899.43465266" table:style-name="ce6">
            <text:p>4745899.435</text:p>
          </table:table-cell>
          <table:table-cell office:value-type="float" office:value="5392581.5306736203" table:style-name="ce6">
            <text:p>5392581.531</text:p>
          </table:table-cell>
          <table:table-cell office:value-type="float" office:value="5342313.1064849803" table:style-name="ce6">
            <text:p>5342313.106</text:p>
          </table:table-cell>
          <table:table-cell office:value-type="float" office:value="2665609.80416831" table:style-name="ce6">
            <text:p>2665609.804</text:p>
          </table:table-cell>
          <table:table-cell office:value-type="float" office:value="1755272.6464493901" table:style-name="ce6">
            <text:p>1755272.646</text:p>
          </table:table-cell>
          <table:table-cell office:value-type="float" office:value="1728270.12619696" table:style-name="ce6">
            <text:p>1728270.126</text:p>
          </table:table-cell>
          <table:table-cell office:value-type="float" office:value="622693.014641652" table:style-name="ce6">
            <text:p>622693.0146</text:p>
          </table:table-cell>
          <table:table-cell office:value-type="float" office:value="927275.52823160903" table:style-name="ce6">
            <text:p>927275.5282</text:p>
          </table:table-cell>
          <table:table-cell office:value-type="float" office:value="1041472.96999784" table:style-name="ce6">
            <text:p>1041472.9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075_251.2250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075</text:p>
          </table:table-cell>
          <table:table-cell office:value-type="string" table:style-name="ce6">
            <text:p>251.225</text:p>
          </table:table-cell>
          <table:table-cell office:value-type="string" table:style-name="ce6">
            <text:p>C16 H29 N O</text:p>
          </table:table-cell>
          <table:table-cell office:value-type="string" table:style-name="ce6">
            <text:p>(2e,4e)-n-(2-methylpropyl)dodeca-2,4-dienamide</text:p>
          </table:table-cell>
          <table:table-cell office:value-type="string" table:style-name="ce6">
            <text:p>8.192906366844e-05</text:p>
          </table:table-cell>
          <table:table-cell office:value-type="string" table:style-name="ce6">
            <text:p>0.326118386153231</text:p>
          </table:table-cell>
          <table:table-cell office:value-type="string" table:style-name="ce6">
            <text:p>45.465588199948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443006" table:style-name="ce72">
            <text:p>6443006</text:p>
          </table:table-cell>
          <table:table-cell office:value-type="string" table:style-name="ce2">
            <text:p>C16H29NO</text:p>
          </table:table-cell>
          <table:table-cell office:value-type="string" table:style-name="ce2">
            <text:p>251.41g/mol</text:p>
          </table:table-cell>
          <table:table-cell office:value-type="string" table:style-name="ce2">
            <text:p>(2E,4E)-N-(2-methylpropyl)dodeca-2,4-dienamide</text:p>
          </table:table-cell>
          <table:table-cell office:value-type="string" table:style-name="ce2">
            <text:p>(2E,4E)-N-(2-methylpropyl)dodeca-2,4-dienami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0581019.671296898" table:style-name="ce6">
            <text:p>20581019.67</text:p>
          </table:table-cell>
          <table:table-cell office:value-type="float" office:value="21796217.567632399" table:style-name="ce6">
            <text:p>21796217.57</text:p>
          </table:table-cell>
          <table:table-cell office:value-type="float" office:value="5784087.5887672203" table:style-name="ce6">
            <text:p>5784087.589</text:p>
          </table:table-cell>
          <table:table-cell office:value-type="float" office:value="28272374.273388699" table:style-name="ce6">
            <text:p>28272374.27</text:p>
          </table:table-cell>
          <table:table-cell office:value-type="float" office:value="34489202.949168101" table:style-name="ce6">
            <text:p>34489202.95</text:p>
          </table:table-cell>
          <table:table-cell office:value-type="float" office:value="27155063.412858199" table:style-name="ce6">
            <text:p>27155063.41</text:p>
          </table:table-cell>
          <table:table-cell office:value-type="float" office:value="86827473.184912995" table:style-name="ce6">
            <text:p>86827473.18</text:p>
          </table:table-cell>
          <table:table-cell office:value-type="float" office:value="145136976.374874" table:style-name="ce6">
            <text:p>145136976.4</text:p>
          </table:table-cell>
          <table:table-cell office:value-type="float" office:value="66491661.5038037" table:style-name="ce6">
            <text:p>66491661.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113_288.2089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113</text:p>
          </table:table-cell>
          <table:table-cell office:value-type="string" table:style-name="ce6">
            <text:p>288.20898</text:p>
          </table:table-cell>
          <table:table-cell office:value-type="string" table:style-name="ce6">
            <text:p>C19 H28 O2</text:p>
          </table:table-cell>
          <table:table-cell office:value-type="string" table:style-name="ce6">
            <text:p>Epitestosterone</text:p>
          </table:table-cell>
          <table:table-cell office:value-type="string" table:style-name="ce6">
            <text:p>5.37461417593477e-05</text:p>
          </table:table-cell>
          <table:table-cell office:value-type="string" table:style-name="ce6">
            <text:p>0.186483263139925</text:p>
          </table:table-cell>
          <table:table-cell office:value-type="string" table:style-name="ce6">
            <text:p>51.575813434053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628</text:p>
          </table:table-cell>
          <table:table-cell office:value-type="float" office:value="10204" table:style-name="ce72">
            <text:p>10204</text:p>
          </table:table-cell>
          <table:table-cell office:value-type="string" table:style-name="ce2">
            <text:p>C19H28O2<text:s/></text:p>
          </table:table-cell>
          <table:table-cell office:value-type="string" table:style-name="ce2">
            <text:p>288.4g/mol<text:s/></text:p>
          </table:table-cell>
          <table:table-cell office:value-type="string" table:style-name="ce3">
            <text:p>(8R,9S,10R,13S,14S,17R)-17-hydroxy-10,13-dimethyl-1,2,6,7,8,9,11,12,14,15,16,17-dodecahydrocyclopenta[a]phenanthren-3-one</text:p>
          </table:table-cell>
          <table:table-cell office:value-type="string" table:style-name="ce2">
            <text:p>Epitestostero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Androstane ster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65756.70635349" table:style-name="ce6">
            <text:p>1065756.706</text:p>
          </table:table-cell>
          <table:table-cell office:value-type="float" office:value="434584.35946564801" table:style-name="ce6">
            <text:p>434584.3595</text:p>
          </table:table-cell>
          <table:table-cell office:value-type="float" office:value="583826.06962080998" table:style-name="ce6">
            <text:p>583826.0696</text:p>
          </table:table-cell>
          <table:table-cell office:value-type="float" office:value="603573.60667960497" table:style-name="ce6">
            <text:p>603573.6067</text:p>
          </table:table-cell>
          <table:table-cell office:value-type="float" office:value="646308.23506840505" table:style-name="ce6">
            <text:p>646308.2351</text:p>
          </table:table-cell>
          <table:table-cell office:value-type="float" office:value="683516.96005192702" table:style-name="ce6">
            <text:p>683516.9601</text:p>
          </table:table-cell>
          <table:table-cell office:value-type="float" office:value="305604.56788273301" table:style-name="ce6">
            <text:p>305604.5679</text:p>
          </table:table-cell>
          <table:table-cell office:value-type="float" office:value="281297.65307398897" table:style-name="ce6">
            <text:p>281297.6531</text:p>
          </table:table-cell>
          <table:table-cell office:value-type="float" office:value="158678.5799178" table:style-name="ce6">
            <text:p>158678.579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119_280.17055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9.119</text:p>
          </table:table-cell>
          <table:table-cell office:value-type="string" table:style-name="ce6">
            <text:p>280.17055</text:p>
          </table:table-cell>
          <table:table-cell office:value-type="string" table:style-name="ce6">
            <text:p>C16 H26 O5</text:p>
          </table:table-cell>
          <table:table-cell office:value-type="string" table:style-name="ce6">
            <text:p>13,14-dihydro-15-keto-tetranor prostaglandin d2</text:p>
          </table:table-cell>
          <table:table-cell office:value-type="string" table:style-name="ce6">
            <text:p>-18.0074782732462</text:p>
          </table:table-cell>
          <table:table-cell office:value-type="string" table:style-name="ce6">
            <text:p>-60391.7016919209</text:p>
          </table:table-cell>
          <table:table-cell office:value-type="string" table:style-name="ce6">
            <text:p>51.177706130839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4600450" table:style-name="ce72">
            <text:p>44600450</text:p>
          </table:table-cell>
          <table:table-cell office:value-type="string" table:style-name="ce2">
            <text:p><text:s/>C16H26O5</text:p>
          </table:table-cell>
          <table:table-cell office:value-type="string" table:style-name="ce2">
            <text:p>298.37g/mol<text:s/></text:p>
          </table:table-cell>
          <table:table-cell office:value-type="string" table:style-name="ce2">
            <text:p>3-[(1R,2R,5S)-5-hydroxy-3-oxo-2-(3-oxooctyl)cyclopentyl]propanoic acid</text:p>
          </table:table-cell>
          <table:table-cell office:value-type="string" table:style-name="ce2">
            <text:p>3-[(1R,2R,5S)-5-hydroxy-3-oxo-2-(3-oxooctyl)cyclopentyl]propa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77517.88693070001" table:style-name="ce6">
            <text:p>177517.8869</text:p>
          </table:table-cell>
          <table:table-cell office:value-type="float" office:value="1216811.02863533" table:style-name="ce6">
            <text:p>1216811.029</text:p>
          </table:table-cell>
          <table:table-cell office:value-type="float" office:value="42795.003591536602" table:style-name="ce6">
            <text:p>42795.00359</text:p>
          </table:table-cell>
          <table:table-cell office:value-type="float" office:value="100634.57868706" table:style-name="ce6">
            <text:p>100634.5787</text:p>
          </table:table-cell>
          <table:table-cell office:value-type="float" office:value="74399.350704157798" table:style-name="ce6">
            <text:p>74399.3507</text:p>
          </table:table-cell>
          <table:table-cell office:value-type="float" office:value="88656.690263568904" table:style-name="ce6">
            <text:p>88656.69026</text:p>
          </table:table-cell>
          <table:table-cell office:value-type="float" office:value="361825.07399178698" table:style-name="ce6">
            <text:p>361825.074</text:p>
          </table:table-cell>
          <table:table-cell office:value-type="float" office:value="390618.42196532898" table:style-name="ce6">
            <text:p>390618.422</text:p>
          </table:table-cell>
          <table:table-cell office:value-type="float" office:value="252005.25206643" table:style-name="ce6">
            <text:p>252005.252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151_361.2980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151</text:p>
          </table:table-cell>
          <table:table-cell office:value-type="string" table:style-name="ce6">
            <text:p>361.29803</text:p>
          </table:table-cell>
          <table:table-cell office:value-type="string" table:style-name="ce6">
            <text:p>C23 H39 N O2</text:p>
          </table:table-cell>
          <table:table-cell office:value-type="string" table:style-name="ce6">
            <text:p>Methanandamide</text:p>
          </table:table-cell>
          <table:table-cell office:value-type="string" table:style-name="ce6">
            <text:p>-4.6469625942791e-05</text:p>
          </table:table-cell>
          <table:table-cell office:value-type="string" table:style-name="ce6">
            <text:p>-0.128618524645127</text:p>
          </table:table-cell>
          <table:table-cell office:value-type="string" table:style-name="ce6">
            <text:p>45.86820175128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321351" table:style-name="ce72">
            <text:p>6321351</text:p>
          </table:table-cell>
          <table:table-cell office:value-type="string" table:style-name="ce2">
            <text:p>C23H39NO2</text:p>
          </table:table-cell>
          <table:table-cell office:value-type="string" table:style-name="ce2">
            <text:p>361.6g/mol</text:p>
          </table:table-cell>
          <table:table-cell office:value-type="string" table:style-name="ce2">
            <text:p>(5Z,8Z,11Z,14Z)-N-[(2R)-1-hydroxypropan-2-yl]icosa-5,8,11,14-tetraenamide</text:p>
          </table:table-cell>
          <table:table-cell office:value-type="string" table:style-name="ce2">
            <text:p>Methanandami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648238.20784406702" table:style-name="ce6">
            <text:p>648238.2078</text:p>
          </table:table-cell>
          <table:table-cell office:value-type="float" office:value="533691.93295176001" table:style-name="ce6">
            <text:p>533691.933</text:p>
          </table:table-cell>
          <table:table-cell office:value-type="float" office:value="648770.80038733303" table:style-name="ce6">
            <text:p>648770.8004</text:p>
          </table:table-cell>
          <table:table-cell office:value-type="float" office:value="604767.35678116395" table:style-name="ce6">
            <text:p>604767.3568</text:p>
          </table:table-cell>
          <table:table-cell office:value-type="float" office:value="937275.53042956605" table:style-name="ce6">
            <text:p>937275.5304</text:p>
          </table:table-cell>
          <table:table-cell office:value-type="float" office:value="405350.11270575703" table:style-name="ce6">
            <text:p>405350.1127</text:p>
          </table:table-cell>
          <table:table-cell office:value-type="float" office:value="80947.629736884104" table:style-name="ce6">
            <text:p>80947.62974</text:p>
          </table:table-cell>
          <table:table-cell office:value-type="float" office:value="77443.527731899594" table:style-name="ce6">
            <text:p>77443.52773</text:p>
          </table:table-cell>
          <table:table-cell office:value-type="float" office:value="71926.424165084798" table:style-name="ce6">
            <text:p>71926.4241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328_314.1558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328</text:p>
          </table:table-cell>
          <table:table-cell office:value-type="string" table:style-name="ce6">
            <text:p>314.15583</text:p>
          </table:table-cell>
          <table:table-cell office:value-type="string" table:style-name="ce6">
            <text:p>C19 H23 Cl N2</text:p>
          </table:table-cell>
          <table:table-cell office:value-type="string" table:style-name="ce6">
            <text:p>Clomipramine</text:p>
          </table:table-cell>
          <table:table-cell office:value-type="string" table:style-name="ce6">
            <text:p>0.000854695951090889</text:p>
          </table:table-cell>
          <table:table-cell office:value-type="string" table:style-name="ce6">
            <text:p>2.72061885160096</text:p>
          </table:table-cell>
          <table:table-cell office:value-type="string" table:style-name="ce6">
            <text:p>52.335592137646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C06918</text:p>
          </table:table-cell>
          <table:table-cell office:value-type="string" table:style-name="ce6">
            <text:p>HMDB0015372</text:p>
          </table:table-cell>
          <table:table-cell office:value-type="float" office:value="2801" table:style-name="ce72">
            <text:p>2801</text:p>
          </table:table-cell>
          <table:table-cell office:value-type="string" table:style-name="ce2">
            <text:p>C19H23ClN2<text:s/></text:p>
          </table:table-cell>
          <table:table-cell office:value-type="string" table:style-name="ce2">
            <text:p>314.9g/mol<text:s text:c="2"/></text:p>
          </table:table-cell>
          <table:table-cell office:value-type="string" table:style-name="ce2">
            <text:p>3-(2-chloro-5,6-dihydrobenzo[b][1]benzazepin-11-yl)-N,N-dimethylpropan-1-amine<text:s/></text:p>
          </table:table-cell>
          <table:table-cell office:value-type="string" table:style-name="ce2">
            <text:p>Clomipramine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Benzazepines</text:p>
          </table:table-cell>
          <table:table-cell office:value-type="string" table:style-name="ce6">
            <text:p>Dibenzazepi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986074.140546599" table:style-name="ce6">
            <text:p>10986074.14</text:p>
          </table:table-cell>
          <table:table-cell office:value-type="float" office:value="10377913.7226876" table:style-name="ce6">
            <text:p>10377913.72</text:p>
          </table:table-cell>
          <table:table-cell office:value-type="float" office:value="10635785.865212901" table:style-name="ce6">
            <text:p>10635785.87</text:p>
          </table:table-cell>
          <table:table-cell office:value-type="float" office:value="11927489.618417701" table:style-name="ce6">
            <text:p>11927489.62</text:p>
          </table:table-cell>
          <table:table-cell office:value-type="float" office:value="16384396.612374401" table:style-name="ce6">
            <text:p>16384396.61</text:p>
          </table:table-cell>
          <table:table-cell office:value-type="float" office:value="12151958.648787299" table:style-name="ce6">
            <text:p>12151958.65</text:p>
          </table:table-cell>
          <table:table-cell office:value-type="float" office:value="26189455.200343601" table:style-name="ce6">
            <text:p>26189455.2</text:p>
          </table:table-cell>
          <table:table-cell office:value-type="float" office:value="26912135.963255201" table:style-name="ce6">
            <text:p>26912135.96</text:p>
          </table:table-cell>
          <table:table-cell office:value-type="float" office:value="22054507.811970498" table:style-name="ce6">
            <text:p>22054507.8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348_623.2678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348</text:p>
          </table:table-cell>
          <table:table-cell office:value-type="string" table:style-name="ce6">
            <text:p>623.26781</text:p>
          </table:table-cell>
          <table:table-cell office:value-type="string" table:style-name="ce6">
            <text:p>C31 H43 N3 O8</text:p>
          </table:table-cell>
          <table:table-cell office:value-type="string" table:style-name="ce6">
            <text:p>Tanespimycin</text:p>
          </table:table-cell>
          <table:table-cell office:value-type="string" table:style-name="ce6">
            <text:p>37.9627934444094</text:p>
          </table:table-cell>
          <table:table-cell office:value-type="string" table:style-name="ce6">
            <text:p>64859.8464855103</text:p>
          </table:table-cell>
          <table:table-cell office:value-type="string" table:style-name="ce6">
            <text:p>36.133628435333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D06650</text:p>
          </table:table-cell>
          <table:table-cell office:value-type="string" table:style-name="ce6">
            <text:p>NA</text:p>
          </table:table-cell>
          <table:table-cell office:value-type="float" office:value="6505803" table:style-name="ce72">
            <text:p>6505803</text:p>
          </table:table-cell>
          <table:table-cell office:value-type="string" table:style-name="ce2">
            <text:p>C31H43N3O8<text:s/></text:p>
          </table:table-cell>
          <table:table-cell office:value-type="string" table:style-name="ce2">
            <text:p>585.7g/mol<text:s text:c="2"/></text:p>
          </table:table-cell>
          <table:table-cell office:value-type="string" table:style-name="ce3">
            <text:p>[(4E,6Z,8S,9S,10E,12S,13R,14S,16R)-13-hydroxy-8,14-dimethoxy-4,10,12,16-tetramethyl-3,20,22-trioxo-19-(prop-2-enylamino)-2-azabicyclo[16.3.1]docosa-1(21),4,6,10,18-pentaen-9-yl] carbamate<text:s/></text:p>
          </table:table-cell>
          <table:table-cell office:value-type="string" table:style-name="ce2">
            <text:p>Tanespimycin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3276.102193425" table:style-name="ce6">
            <text:p>163276.1022</text:p>
          </table:table-cell>
          <table:table-cell office:value-type="float" office:value="121857.306279756" table:style-name="ce6">
            <text:p>121857.3063</text:p>
          </table:table-cell>
          <table:table-cell office:value-type="float" office:value="196204.78049671001" table:style-name="ce6">
            <text:p>196204.7805</text:p>
          </table:table-cell>
          <table:table-cell office:value-type="float" office:value="532488.64488537004" table:style-name="ce6">
            <text:p>532488.6449</text:p>
          </table:table-cell>
          <table:table-cell office:value-type="float" office:value="412818.03916718799" table:style-name="ce6">
            <text:p>412818.0392</text:p>
          </table:table-cell>
          <table:table-cell office:value-type="float" office:value="637803.92129045399" table:style-name="ce6">
            <text:p>637803.9213</text:p>
          </table:table-cell>
          <table:table-cell office:value-type="float" office:value="115664.42040940101" table:style-name="ce6">
            <text:p>115664.4204</text:p>
          </table:table-cell>
          <table:table-cell office:value-type="float" office:value="141048.48458865201" table:style-name="ce6">
            <text:p>141048.4846</text:p>
          </table:table-cell>
          <table:table-cell office:value-type="float" office:value="88242.986703486007" table:style-name="ce6">
            <text:p>88242.986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355_302.2245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355</text:p>
          </table:table-cell>
          <table:table-cell office:value-type="string" table:style-name="ce6">
            <text:p>302.22456</text:p>
          </table:table-cell>
          <table:table-cell office:value-type="string" table:style-name="ce6">
            <text:p>C20 H32 O3</text:p>
          </table:table-cell>
          <table:table-cell office:value-type="string" table:style-name="ce6">
            <text:p>(+/-)5(6)-eet</text:p>
          </table:table-cell>
          <table:table-cell office:value-type="string" table:style-name="ce6">
            <text:p>-18.0105844056814</text:p>
          </table:table-cell>
          <table:table-cell office:value-type="string" table:style-name="ce6">
            <text:p>-56241.748267813</text:p>
          </table:table-cell>
          <table:table-cell office:value-type="string" table:style-name="ce6">
            <text:p>47.609042319968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202" table:style-name="ce72">
            <text:p>5283202</text:p>
          </table:table-cell>
          <table:table-cell office:value-type="string" table:style-name="ce2">
            <text:p>C20H32O3<text:s/></text:p>
          </table:table-cell>
          <table:table-cell office:value-type="string" table:style-name="ce2">
            <text:p>320.5g/mol<text:s text:c="2"/></text:p>
          </table:table-cell>
          <table:table-cell office:value-type="string" table:style-name="ce2">
            <text:p><text:s/>4-[3-[(2Z,5Z,8Z)-tetradeca-2,5,8-trienyl]oxiran-2-yl]butanoic acid</text:p>
          </table:table-cell>
          <table:table-cell office:value-type="string" table:style-name="ce2">
            <text:p>5,6-Epoxyeicosatrieno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1544.093053134296" table:style-name="ce6">
            <text:p>41544.09305</text:p>
          </table:table-cell>
          <table:table-cell office:value-type="float" office:value="1258390.46184858" table:style-name="ce6">
            <text:p>1258390.462</text:p>
          </table:table-cell>
          <table:table-cell office:value-type="float" office:value="4151036.4415391702" table:style-name="ce6">
            <text:p>4151036.442</text:p>
          </table:table-cell>
          <table:table-cell office:value-type="float" office:value="58369.947738678798" table:style-name="ce6">
            <text:p>58369.94774</text:p>
          </table:table-cell>
          <table:table-cell office:value-type="float" office:value="64610.784353324903" table:style-name="ce6">
            <text:p>64610.78435</text:p>
          </table:table-cell>
          <table:table-cell office:value-type="float" office:value="60535.428722458797" table:style-name="ce6">
            <text:p>60535.42872</text:p>
          </table:table-cell>
          <table:table-cell office:value-type="float" office:value="184689.15196507401" table:style-name="ce6">
            <text:p>184689.152</text:p>
          </table:table-cell>
          <table:table-cell office:value-type="float" office:value="180310.382171459" table:style-name="ce6">
            <text:p>180310.3822</text:p>
          </table:table-cell>
          <table:table-cell office:value-type="float" office:value="140903.50622469801" table:style-name="ce6">
            <text:p>140903.506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373_390.2769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373</text:p>
          </table:table-cell>
          <table:table-cell office:value-type="string" table:style-name="ce6">
            <text:p>390.27698</text:p>
          </table:table-cell>
          <table:table-cell office:value-type="string" table:style-name="ce6">
            <text:p>C24 H38 O4</text:p>
          </table:table-cell>
          <table:table-cell office:value-type="string" table:style-name="ce6">
            <text:p>12-ketodeoxycholic acid</text:p>
          </table:table-cell>
          <table:table-cell office:value-type="string" table:style-name="ce6">
            <text:p>-3.33957233920046e-05</text:p>
          </table:table-cell>
          <table:table-cell office:value-type="string" table:style-name="ce6">
            <text:p>-0.0855692817554548</text:p>
          </table:table-cell>
          <table:table-cell office:value-type="string" table:style-name="ce6">
            <text:p>11.6882205884576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2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328</text:p>
          </table:table-cell>
          <table:table-cell office:value-type="float" office:value="3080612" table:style-name="ce72">
            <text:p>3080612</text:p>
          </table:table-cell>
          <table:table-cell office:value-type="string" table:style-name="ce2">
            <text:p>C24H38O4<text:s/></text:p>
          </table:table-cell>
          <table:table-cell office:value-type="string" table:style-name="ce2">
            <text:p>390.6g/mol<text:s text:c="2"/></text:p>
          </table:table-cell>
          <table:table-cell office:value-type="string" table:style-name="ce3">
            <text:p><text:s/>(4R)-4-[(3R,5R,8R,9S,10S,13R,14S,17R)-3-hydroxy-10,13-dimethyl-12-oxo-1,2,3,4,5,6,7,8,9,11,14,15,16,17-tetradecahydrocyclopenta[a]phenanthren-17-yl]pentanoic acid</text:p>
          </table:table-cell>
          <table:table-cell office:value-type="string" table:style-name="ce2">
            <text:p>12-Ketodeoxychol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Bile acids, alcohols and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85984.89098956401" table:style-name="ce6">
            <text:p>185984.891</text:p>
          </table:table-cell>
          <table:table-cell office:value-type="float" office:value="233392.04505749099" table:style-name="ce6">
            <text:p>233392.0451</text:p>
          </table:table-cell>
          <table:table-cell office:value-type="float" office:value="152051.03888019299" table:style-name="ce6">
            <text:p>152051.0389</text:p>
          </table:table-cell>
          <table:table-cell office:value-type="float" office:value="835687.43314391596" table:style-name="ce6">
            <text:p>835687.4331</text:p>
          </table:table-cell>
          <table:table-cell office:value-type="float" office:value="917510.07331436605" table:style-name="ce6">
            <text:p>917510.0733</text:p>
          </table:table-cell>
          <table:table-cell office:value-type="float" office:value="767471.52467088599" table:style-name="ce6">
            <text:p>767471.5247</text:p>
          </table:table-cell>
          <table:table-cell office:value-type="float" office:value="1940440.85161237" table:style-name="ce6">
            <text:p>1940440.852</text:p>
          </table:table-cell>
          <table:table-cell office:value-type="float" office:value="2539873.2854458401" table:style-name="ce6">
            <text:p>2539873.285</text:p>
          </table:table-cell>
          <table:table-cell office:value-type="float" office:value="2564771.6012070002" table:style-name="ce6">
            <text:p>2564771.60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473_350.2431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473</text:p>
          </table:table-cell>
          <table:table-cell office:value-type="string" table:style-name="ce6">
            <text:p>350.24311</text:p>
          </table:table-cell>
          <table:table-cell office:value-type="string" table:style-name="ce6">
            <text:p>C19 H36 O4</text:p>
          </table:table-cell>
          <table:table-cell office:value-type="string" table:style-name="ce6">
            <text:p>Avocadene 4-acetate</text:p>
          </table:table-cell>
          <table:table-cell office:value-type="string" table:style-name="ce6">
            <text:p>21.9817525623671</text:p>
          </table:table-cell>
          <table:table-cell office:value-type="string" table:style-name="ce6">
            <text:p>66964.179387999</text:p>
          </table:table-cell>
          <table:table-cell office:value-type="string" table:style-name="ce6">
            <text:p>47.59220528239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31045</text:p>
          </table:table-cell>
          <table:table-cell office:value-type="float" office:value="45360076" table:style-name="ce72">
            <text:p>45360076</text:p>
          </table:table-cell>
          <table:table-cell office:value-type="string" table:style-name="ce2">
            <text:p>C19H36O4<text:s/></text:p>
          </table:table-cell>
          <table:table-cell office:value-type="string" table:style-name="ce2">
            <text:p>328.5g/mol</text:p>
          </table:table-cell>
          <table:table-cell office:value-type="string" table:style-name="ce2">
            <text:p>1,2-dihydroxyheptadec-16-en-4-yl acetate</text:p>
          </table:table-cell>
          <table:table-cell office:value-type="string" table:style-name="ce2">
            <text:p>1,2-dihydroxyheptadec-16-en-4-yl acetat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lcohol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121775.2683309698" table:style-name="ce6">
            <text:p>4121775.268</text:p>
          </table:table-cell>
          <table:table-cell office:value-type="float" office:value="6549443.0861346703" table:style-name="ce6">
            <text:p>6549443.086</text:p>
          </table:table-cell>
          <table:table-cell office:value-type="float" office:value="4673150.6883185003" table:style-name="ce6">
            <text:p>4673150.688</text:p>
          </table:table-cell>
          <table:table-cell office:value-type="float" office:value="3766279.1117328899" table:style-name="ce6">
            <text:p>3766279.112</text:p>
          </table:table-cell>
          <table:table-cell office:value-type="float" office:value="4593117.2307753004" table:style-name="ce6">
            <text:p>4593117.231</text:p>
          </table:table-cell>
          <table:table-cell office:value-type="float" office:value="3352093.6492916099" table:style-name="ce6">
            <text:p>3352093.649</text:p>
          </table:table-cell>
          <table:table-cell office:value-type="float" office:value="4201260.8308307296" table:style-name="ce6">
            <text:p>4201260.831</text:p>
          </table:table-cell>
          <table:table-cell office:value-type="float" office:value="11639644.1119742" table:style-name="ce6">
            <text:p>11639644.11</text:p>
          </table:table-cell>
          <table:table-cell office:value-type="float" office:value="14314512.1271338" table:style-name="ce6">
            <text:p>14314512.1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517_264.2361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517</text:p>
          </table:table-cell>
          <table:table-cell office:value-type="string" table:style-name="ce6">
            <text:p>264.23611</text:p>
          </table:table-cell>
          <table:table-cell office:value-type="string" table:style-name="ce6">
            <text:p>C19 H26 O3</text:p>
          </table:table-cell>
          <table:table-cell office:value-type="string" table:style-name="ce6">
            <text:p>11-ketotestosterone</text:p>
          </table:table-cell>
          <table:table-cell office:value-type="string" table:style-name="ce6">
            <text:p>-37.9520864686343</text:p>
          </table:table-cell>
          <table:table-cell office:value-type="string" table:style-name="ce6">
            <text:p>-125590.89710987</text:p>
          </table:table-cell>
          <table:table-cell office:value-type="string" table:style-name="ce6">
            <text:p>38.681105785038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4256</text:p>
          </table:table-cell>
          <table:table-cell office:value-type="string" table:style-name="ce6">
            <text:p>NA</text:p>
          </table:table-cell>
          <table:table-cell office:value-type="float" office:value="5282365" table:style-name="ce72">
            <text:p>5282365</text:p>
          </table:table-cell>
          <table:table-cell office:value-type="string" table:style-name="ce2">
            <text:p>C19H26O3</text:p>
          </table:table-cell>
          <table:table-cell office:value-type="string" table:style-name="ce2">
            <text:p>302.4g/mol<text:s text:c="2"/></text:p>
          </table:table-cell>
          <table:table-cell office:value-type="string" table:style-name="ce3">
            <text:p>(8S,9S,10R,13S,14S,17S)-17-hydroxy-10,13-dimethyl-2,6,7,8,9,12,14,15,16,17-decahydro-1H-cyclopenta[a]phenanthrene-3,11-dione</text:p>
          </table:table-cell>
          <table:table-cell office:value-type="string" table:style-name="ce2">
            <text:p>11-Ketotestostero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50668.9099369301" table:style-name="ce6">
            <text:p>1050668.91</text:p>
          </table:table-cell>
          <table:table-cell office:value-type="float" office:value="1211772.9505835101" table:style-name="ce6">
            <text:p>1211772.951</text:p>
          </table:table-cell>
          <table:table-cell office:value-type="float" office:value="993647.83328588901" table:style-name="ce6">
            <text:p>993647.8333</text:p>
          </table:table-cell>
          <table:table-cell office:value-type="float" office:value="1606051.3738551501" table:style-name="ce6">
            <text:p>1606051.374</text:p>
          </table:table-cell>
          <table:table-cell office:value-type="float" office:value="2125044.2587871701" table:style-name="ce6">
            <text:p>2125044.259</text:p>
          </table:table-cell>
          <table:table-cell office:value-type="float" office:value="1632213.42564971" table:style-name="ce6">
            <text:p>1632213.426</text:p>
          </table:table-cell>
          <table:table-cell office:value-type="float" office:value="11567736.543579999" table:style-name="ce6">
            <text:p>11567736.54</text:p>
          </table:table-cell>
          <table:table-cell office:value-type="float" office:value="1327618.65367324" table:style-name="ce6">
            <text:p>1327618.654</text:p>
          </table:table-cell>
          <table:table-cell office:value-type="float" office:value="1692247.8746016901" table:style-name="ce6">
            <text:p>1692247.87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548_400.25886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548</text:p>
          </table:table-cell>
          <table:table-cell office:value-type="string" table:style-name="ce6">
            <text:p>400.25886</text:p>
          </table:table-cell>
          <table:table-cell office:value-type="string" table:style-name="ce6">
            <text:p>C23 H38 O4</text:p>
          </table:table-cell>
          <table:table-cell office:value-type="string" table:style-name="ce6">
            <text:p>Nordeoxycholic acid</text:p>
          </table:table-cell>
          <table:table-cell office:value-type="string" table:style-name="ce6">
            <text:p>21.9818498299983</text:p>
          </table:table-cell>
          <table:table-cell office:value-type="string" table:style-name="ce6">
            <text:p>58110.456822975</text:p>
          </table:table-cell>
          <table:table-cell office:value-type="string" table:style-name="ce6">
            <text:p>51.45549461044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2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304947</text:p>
          </table:table-cell>
          <table:table-cell office:value-type="float" office:value="193905" table:style-name="ce72">
            <text:p>193905</text:p>
          </table:table-cell>
          <table:table-cell office:value-type="string" table:style-name="ce2">
            <text:p>C23H38O4<text:s/></text:p>
          </table:table-cell>
          <table:table-cell office:value-type="string" table:style-name="ce2">
            <text:p>378.5g/mol</text:p>
          </table:table-cell>
          <table:table-cell office:value-type="string" table:style-name="ce3">
            <text:p>(3R)-3-[(3R,5R,8R,9S,10S,12S,13R,14S,17R)-3,12-dihydroxy-10,13-dimethyl-2,3,4,5,6,7,8,9,11,12,14,15,16,17-tetradecahydro-1H-cyclopenta[a]phenanthren-17-yl]butanoic acid</text:p>
          </table:table-cell>
          <table:table-cell office:value-type="string" table:style-name="ce2">
            <text:p>Nordeoxychol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055978.5955181299" table:style-name="ce6">
            <text:p>3055978.596</text:p>
          </table:table-cell>
          <table:table-cell office:value-type="float" office:value="2898940.3750654198" table:style-name="ce6">
            <text:p>2898940.375</text:p>
          </table:table-cell>
          <table:table-cell office:value-type="float" office:value="3693830.4918513601" table:style-name="ce6">
            <text:p>3693830.492</text:p>
          </table:table-cell>
          <table:table-cell office:value-type="float" office:value="1761054.93008427" table:style-name="ce6">
            <text:p>1761054.93</text:p>
          </table:table-cell>
          <table:table-cell office:value-type="float" office:value="2692415.26649058" table:style-name="ce6">
            <text:p>2692415.266</text:p>
          </table:table-cell>
          <table:table-cell office:value-type="float" office:value="1477197.56117048" table:style-name="ce6">
            <text:p>1477197.561</text:p>
          </table:table-cell>
          <table:table-cell office:value-type="float" office:value="8505064.6668144707" table:style-name="ce6">
            <text:p>8505064.667</text:p>
          </table:table-cell>
          <table:table-cell office:value-type="float" office:value="10944815.3748051" table:style-name="ce6">
            <text:p>10944815.37</text:p>
          </table:table-cell>
          <table:table-cell office:value-type="float" office:value="10784711.058537699" table:style-name="ce6">
            <text:p>10784711.0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597_374.2456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597</text:p>
          </table:table-cell>
          <table:table-cell office:value-type="string" table:style-name="ce6">
            <text:p>374.24567</text:p>
          </table:table-cell>
          <table:table-cell office:value-type="string" table:style-name="ce6">
            <text:p>C23 H37 N O4</text:p>
          </table:table-cell>
          <table:table-cell office:value-type="string" table:style-name="ce6">
            <text:p>N-arachidonoyl-l-serine</text:p>
          </table:table-cell>
          <table:table-cell office:value-type="string" table:style-name="ce6">
            <text:p>-17.0265912225233</text:p>
          </table:table-cell>
          <table:table-cell office:value-type="string" table:style-name="ce6">
            <text:p>-43515.9683434672</text:p>
          </table:table-cell>
          <table:table-cell office:value-type="string" table:style-name="ce6">
            <text:p>57.555093384215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0596625" table:style-name="ce72">
            <text:p>10596625</text:p>
          </table:table-cell>
          <table:table-cell office:value-type="string" table:style-name="ce2">
            <text:p>C23H37NO4</text:p>
          </table:table-cell>
          <table:table-cell office:value-type="string" table:style-name="ce2">
            <text:p>391.5g/mol<text:s/></text:p>
          </table:table-cell>
          <table:table-cell office:value-type="string" table:style-name="ce2">
            <text:p>(2S)-3-hydroxy-2-[[(5Z,8Z,11Z,14Z)-icosa-5,8,11,14-tetraenoyl]amino]propanoic acid</text:p>
          </table:table-cell>
          <table:table-cell office:value-type="string" table:style-name="ce2">
            <text:p>N-Arachidonoyl-L-Ser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889175.2518777102" table:style-name="ce6">
            <text:p>8889175.252</text:p>
          </table:table-cell>
          <table:table-cell office:value-type="float" office:value="6560618.8480530297" table:style-name="ce6">
            <text:p>6560618.848</text:p>
          </table:table-cell>
          <table:table-cell office:value-type="float" office:value="5951791.7329919003" table:style-name="ce6">
            <text:p>5951791.733</text:p>
          </table:table-cell>
          <table:table-cell office:value-type="float" office:value="49508211.286593199" table:style-name="ce6">
            <text:p>49508211.29</text:p>
          </table:table-cell>
          <table:table-cell office:value-type="float" office:value="72699978.792571202" table:style-name="ce6">
            <text:p>72699978.79</text:p>
          </table:table-cell>
          <table:table-cell office:value-type="float" office:value="50446209.998487197" table:style-name="ce6">
            <text:p>50446210</text:p>
          </table:table-cell>
          <table:table-cell office:value-type="float" office:value="1098493.11785891" table:style-name="ce6">
            <text:p>1098493.118</text:p>
          </table:table-cell>
          <table:table-cell office:value-type="float" office:value="2167686.8042084002" table:style-name="ce6">
            <text:p>2167686.804</text:p>
          </table:table-cell>
          <table:table-cell office:value-type="float" office:value="795343.31210008904" table:style-name="ce6">
            <text:p>795343.312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604_336.2274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604</text:p>
          </table:table-cell>
          <table:table-cell office:value-type="string" table:style-name="ce6">
            <text:p>336.22749</text:p>
          </table:table-cell>
          <table:table-cell office:value-type="string" table:style-name="ce6">
            <text:p>C20 H34 O5</text:p>
          </table:table-cell>
          <table:table-cell office:value-type="string" table:style-name="ce6">
            <text:p>Prostaglandin e1</text:p>
          </table:table-cell>
          <table:table-cell office:value-type="string" table:style-name="ce6">
            <text:p>-18.0131343251164</text:p>
          </table:table-cell>
          <table:table-cell office:value-type="string" table:style-name="ce6">
            <text:p>-50849.9960037807</text:p>
          </table:table-cell>
          <table:table-cell office:value-type="string" table:style-name="ce6">
            <text:p>36.209584918521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4741</text:p>
          </table:table-cell>
          <table:table-cell office:value-type="string" table:style-name="ce6">
            <text:p>HMDB0001442</text:p>
          </table:table-cell>
          <table:table-cell office:value-type="float" office:value="5280723" table:style-name="ce72">
            <text:p>5280723</text:p>
          </table:table-cell>
          <table:table-cell office:value-type="string" table:style-name="ce2">
            <text:p>C20H34O5<text:s/></text:p>
          </table:table-cell>
          <table:table-cell office:value-type="string" table:style-name="ce2">
            <text:p>354.5g/mol</text:p>
          </table:table-cell>
          <table:table-cell office:value-type="string" table:style-name="ce3">
            <text:p>7-[(1R,2R,3R)-3-hydroxy-2-[(E,3S)-3-hydroxyoct-1-enyl]-5-oxocyclopentyl]heptanoic acid</text:p>
          </table:table-cell>
          <table:table-cell office:value-type="string" table:style-name="ce2">
            <text:p>Alprostadil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Eicosanoid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549547.6382562998" table:style-name="ce6">
            <text:p>2549547.638</text:p>
          </table:table-cell>
          <table:table-cell office:value-type="float" office:value="2437759.5232091602" table:style-name="ce6">
            <text:p>2437759.523</text:p>
          </table:table-cell>
          <table:table-cell office:value-type="float" office:value="2505983.19797809" table:style-name="ce6">
            <text:p>2505983.198</text:p>
          </table:table-cell>
          <table:table-cell office:value-type="float" office:value="2825306.9912650799" table:style-name="ce6">
            <text:p>2825306.991</text:p>
          </table:table-cell>
          <table:table-cell office:value-type="float" office:value="4491306.0117268199" table:style-name="ce6">
            <text:p>4491306.012</text:p>
          </table:table-cell>
          <table:table-cell office:value-type="float" office:value="3098628.52180401" table:style-name="ce6">
            <text:p>3098628.522</text:p>
          </table:table-cell>
          <table:table-cell office:value-type="float" office:value="11659618.552605299" table:style-name="ce6">
            <text:p>11659618.55</text:p>
          </table:table-cell>
          <table:table-cell office:value-type="float" office:value="5655698.0662346296" table:style-name="ce6">
            <text:p>5655698.066</text:p>
          </table:table-cell>
          <table:table-cell office:value-type="float" office:value="3051621.2065016902" table:style-name="ce6">
            <text:p>3051621.20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673_314.2238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9.673</text:p>
          </table:table-cell>
          <table:table-cell office:value-type="string" table:style-name="ce6">
            <text:p>314.22384</text:p>
          </table:table-cell>
          <table:table-cell office:value-type="string" table:style-name="ce6">
            <text:p>C21 H30 O2</text:p>
          </table:table-cell>
          <table:table-cell office:value-type="string" table:style-name="ce6">
            <text:p>Thc</text:p>
          </table:table-cell>
          <table:table-cell office:value-type="string" table:style-name="ce6">
            <text:p>-0.000743705969853181</text:p>
          </table:table-cell>
          <table:table-cell office:value-type="string" table:style-name="ce6">
            <text:p>-2.36679756039413</text:p>
          </table:table-cell>
          <table:table-cell office:value-type="string" table:style-name="ce6">
            <text:p>36.167134803772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6972</text:p>
          </table:table-cell>
          <table:table-cell office:value-type="string" table:style-name="ce6">
            <text:p>HMDB0014613</text:p>
          </table:table-cell>
          <table:table-cell office:value-type="float" office:value="16078" table:style-name="ce72">
            <text:p>16078</text:p>
          </table:table-cell>
          <table:table-cell office:value-type="string" table:style-name="ce2">
            <text:p>C21H30O2<text:s/></text:p>
          </table:table-cell>
          <table:table-cell office:value-type="string" table:style-name="ce2">
            <text:p>314.5g/mol</text:p>
          </table:table-cell>
          <table:table-cell office:value-type="string" table:style-name="ce2">
            <text:p>(6aR,10aR)-6,6,9-trimethyl-3-pentyl-6a,7,8,10a-tetrahydrobenzo[c]chromen-1-ol<text:s/></text:p>
          </table:table-cell>
          <table:table-cell office:value-type="string" table:style-name="ce2">
            <text:p>Delta9-Tetrahydrocannabinol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Benzopyrans</text:p>
          </table:table-cell>
          <table:table-cell office:value-type="string" table:style-name="ce6">
            <text:p>1-benzopyrans</text:p>
          </table:table-cell>
          <table:table-cell office:value-type="string" table:style-name="ce6">
            <text:p>Biosynthesis of other secondary metabolites</text:p>
          </table:table-cell>
          <table:table-cell office:value-type="string" table:style-name="ce6">
            <text:p>Biosynthesis of various secondary metabolites - part 1</text:p>
          </table:table-cell>
          <table:table-cell office:value-type="string" table:style-name="ce6">
            <text:p>NA</text:p>
          </table:table-cell>
          <table:table-cell office:value-type="float" office:value="736054.13751556003" table:style-name="ce6">
            <text:p>736054.1375</text:p>
          </table:table-cell>
          <table:table-cell office:value-type="float" office:value="944555.60044487705" table:style-name="ce6">
            <text:p>944555.6004</text:p>
          </table:table-cell>
          <table:table-cell office:value-type="float" office:value="811986.82817277301" table:style-name="ce6">
            <text:p>811986.8282</text:p>
          </table:table-cell>
          <table:table-cell office:value-type="float" office:value="842620.45859296399" table:style-name="ce6">
            <text:p>842620.4586</text:p>
          </table:table-cell>
          <table:table-cell office:value-type="float" office:value="1339912.4007764501" table:style-name="ce6">
            <text:p>1339912.401</text:p>
          </table:table-cell>
          <table:table-cell office:value-type="float" office:value="962133.70819932898" table:style-name="ce6">
            <text:p>962133.7082</text:p>
          </table:table-cell>
          <table:table-cell office:value-type="float" office:value="1455657.3206080501" table:style-name="ce6">
            <text:p>1455657.321</text:p>
          </table:table-cell>
          <table:table-cell office:value-type="float" office:value="1342287.4192941" table:style-name="ce6">
            <text:p>1342287.419</text:p>
          </table:table-cell>
          <table:table-cell office:value-type="float" office:value="1202206.9043600301" table:style-name="ce6">
            <text:p>1202206.90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686_302.22420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9.686</text:p>
          </table:table-cell>
          <table:table-cell office:value-type="string" table:style-name="ce6">
            <text:p>302.2242</text:p>
          </table:table-cell>
          <table:table-cell office:value-type="string" table:style-name="ce6">
            <text:p>C20 H30 O2</text:p>
          </table:table-cell>
          <table:table-cell office:value-type="string" table:style-name="ce6">
            <text:p>(5r,9s)-5,9-dimethyl-14-methylidenetetracyclo[11.2.1.0¹,¹⁰.0⁴,⁹]hexadecane-5-carboxylic acid</text:p>
          </table:table-cell>
          <table:table-cell office:value-type="string" table:style-name="ce6">
            <text:p>-0.000379700700591457</text:p>
          </table:table-cell>
          <table:table-cell office:value-type="string" table:style-name="ce6">
            <text:p>-1.25635281043594</text:p>
          </table:table-cell>
          <table:table-cell office:value-type="string" table:style-name="ce6">
            <text:p>49.112595869771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3983724" table:style-name="ce72">
            <text:p>23983724</text:p>
          </table:table-cell>
          <table:table-cell office:value-type="string" table:style-name="ce2">
            <text:p>C20H30O2<text:s text:c="2"/></text:p>
          </table:table-cell>
          <table:table-cell office:value-type="string" table:style-name="ce2">
            <text:p>302.5g/mol</text:p>
          </table:table-cell>
          <table:table-cell office:value-type="string" table:style-name="ce3">
            <text:p>(5R,9S)-5,9-dimethyl-14-methylidenetetracyclo[11.2.1.01,10.04,9]hexadecane-5-carboxylic acid</text:p>
          </table:table-cell>
          <table:table-cell office:value-type="string" table:style-name="ce3">
            <text:p>(5R,9S)-5,9-dimethyl-14-methylidenetetracyclo[11.2.1.01,10.04,9]hexadecane-5-carboxyl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441708538.6492801" table:style-name="ce6">
            <text:p>1441708539</text:p>
          </table:table-cell>
          <table:table-cell office:value-type="float" office:value="1427030634.51565" table:style-name="ce6">
            <text:p>1427030635</text:p>
          </table:table-cell>
          <table:table-cell office:value-type="float" office:value="1502367894.78158" table:style-name="ce6">
            <text:p>1502367895</text:p>
          </table:table-cell>
          <table:table-cell office:value-type="float" office:value="1837915405.7081499" table:style-name="ce6">
            <text:p>1837915406</text:p>
          </table:table-cell>
          <table:table-cell office:value-type="float" office:value="2457339796.85425" table:style-name="ce6">
            <text:p>2457339797</text:p>
          </table:table-cell>
          <table:table-cell office:value-type="float" office:value="1858440756.8421199" table:style-name="ce6">
            <text:p>1858440757</text:p>
          </table:table-cell>
          <table:table-cell office:value-type="float" office:value="2072586942.36127" table:style-name="ce6">
            <text:p>2072586942</text:p>
          </table:table-cell>
          <table:table-cell office:value-type="float" office:value="1923997938.90572" table:style-name="ce6">
            <text:p>1923997939</text:p>
          </table:table-cell>
          <table:table-cell office:value-type="float" office:value="1663958757.3179801" table:style-name="ce6">
            <text:p>166395875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708_280.2401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708</text:p>
          </table:table-cell>
          <table:table-cell office:value-type="string" table:style-name="ce6">
            <text:p>280.24015</text:p>
          </table:table-cell>
          <table:table-cell office:value-type="string" table:style-name="ce6">
            <text:p>C18 H32 O2</text:p>
          </table:table-cell>
          <table:table-cell office:value-type="string" table:style-name="ce6">
            <text:p>Chaulmoogric acid</text:p>
          </table:table-cell>
          <table:table-cell office:value-type="string" table:style-name="ce6">
            <text:p>-7.70022598430842e-05</text:p>
          </table:table-cell>
          <table:table-cell office:value-type="string" table:style-name="ce6">
            <text:p>-0.274772325868847</text:p>
          </table:table-cell>
          <table:table-cell office:value-type="string" table:style-name="ce6">
            <text:p>40.4149402647726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41446" table:style-name="ce72">
            <text:p>441446</text:p>
          </table:table-cell>
          <table:table-cell office:value-type="string" table:style-name="ce2">
            <text:p>C18H32O2</text:p>
          </table:table-cell>
          <table:table-cell office:value-type="string" table:style-name="ce2">
            <text:p>280.4g/mol<text:s/></text:p>
          </table:table-cell>
          <table:table-cell office:value-type="string" table:style-name="ce2">
            <text:p>13-[(1S)-cyclopent-2-en-1-yl]tridecanoic acid</text:p>
          </table:table-cell>
          <table:table-cell office:value-type="string" table:style-name="ce2">
            <text:p>Chaulmoogr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0977862.997244" table:style-name="ce6">
            <text:p>30977863</text:p>
          </table:table-cell>
          <table:table-cell office:value-type="float" office:value="30575344.431857198" table:style-name="ce6">
            <text:p>30575344.43</text:p>
          </table:table-cell>
          <table:table-cell office:value-type="float" office:value="32584125.358801499" table:style-name="ce6">
            <text:p>32584125.36</text:p>
          </table:table-cell>
          <table:table-cell office:value-type="float" office:value="37621462.716509297" table:style-name="ce6">
            <text:p>37621462.72</text:p>
          </table:table-cell>
          <table:table-cell office:value-type="float" office:value="42287080.084168099" table:style-name="ce6">
            <text:p>42287080.08</text:p>
          </table:table-cell>
          <table:table-cell office:value-type="float" office:value="35088553.072232403" table:style-name="ce6">
            <text:p>35088553.07</text:p>
          </table:table-cell>
          <table:table-cell office:value-type="float" office:value="67296550.913521007" table:style-name="ce6">
            <text:p>67296550.91</text:p>
          </table:table-cell>
          <table:table-cell office:value-type="float" office:value="68535958.938573495" table:style-name="ce6">
            <text:p>68535958.94</text:p>
          </table:table-cell>
          <table:table-cell office:value-type="float" office:value="62293623.62528" table:style-name="ce6">
            <text:p>62293623.6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71_318.1871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71</text:p>
          </table:table-cell>
          <table:table-cell office:value-type="string" table:style-name="ce6">
            <text:p>318.18711</text:p>
          </table:table-cell>
          <table:table-cell office:value-type="string" table:style-name="ce6">
            <text:p>C19 H26 O4</text:p>
          </table:table-cell>
          <table:table-cell office:value-type="string" table:style-name="ce6">
            <text:p>Coenzyme q2</text:p>
          </table:table-cell>
          <table:table-cell office:value-type="string" table:style-name="ce6">
            <text:p>0.00400285541678613</text:p>
          </table:table-cell>
          <table:table-cell office:value-type="string" table:style-name="ce6">
            <text:p>12.5803516889668</text:p>
          </table:table-cell>
          <table:table-cell office:value-type="string" table:style-name="ce6">
            <text:p>32.457337681546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399</text:p>
          </table:table-cell>
          <table:table-cell office:value-type="string" table:style-name="ce6">
            <text:p>HMDB0006709</text:p>
          </table:table-cell>
          <table:table-cell office:value-type="float" office:value="5280346" table:style-name="ce72">
            <text:p>5280346</text:p>
          </table:table-cell>
          <table:table-cell office:value-type="string" table:style-name="ce2">
            <text:p>C19H26O4<text:s/></text:p>
          </table:table-cell>
          <table:table-cell office:value-type="string" table:style-name="ce2">
            <text:p>318.4g/mol</text:p>
          </table:table-cell>
          <table:table-cell office:value-type="string" table:style-name="ce3">
            <text:p>2-[(2E)-3,7-dimethylocta-2,6-dienyl]-5,6-dimethoxy-3-methylcyclohexa-2,5-diene-1,4-dione</text:p>
          </table:table-cell>
          <table:table-cell office:value-type="string" table:style-name="ce2">
            <text:p>Coenzyme Q2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Prenol lipids</text:p>
          </table:table-cell>
          <table:table-cell office:value-type="string" table:style-name="ce6">
            <text:p>Quinone and hydroquinone lipids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Ubiquinone and other terpenoid-quinone biosynthesis</text:p>
          </table:table-cell>
          <table:table-cell office:value-type="string" table:style-name="ce6">
            <text:p>map00130 Ubiquinone and other terpenoid-quinone biosynthesis; map00190 Oxidative phosphorylation; map01100 Metabolic pathways;</text:p>
          </table:table-cell>
          <table:table-cell office:value-type="float" office:value="17011596.0455194" table:style-name="ce6">
            <text:p>17011596.05</text:p>
          </table:table-cell>
          <table:table-cell office:value-type="float" office:value="6890788.1734939096" table:style-name="ce6">
            <text:p>6890788.173</text:p>
          </table:table-cell>
          <table:table-cell office:value-type="float" office:value="6404159.52470861" table:style-name="ce6">
            <text:p>6404159.525</text:p>
          </table:table-cell>
          <table:table-cell office:value-type="float" office:value="24850584.092341602" table:style-name="ce6">
            <text:p>24850584.09</text:p>
          </table:table-cell>
          <table:table-cell office:value-type="float" office:value="26238523.092750698" table:style-name="ce6">
            <text:p>26238523.09</text:p>
          </table:table-cell>
          <table:table-cell office:value-type="float" office:value="24927651.479221199" table:style-name="ce6">
            <text:p>24927651.48</text:p>
          </table:table-cell>
          <table:table-cell office:value-type="float" office:value="75694962.800776303" table:style-name="ce6">
            <text:p>75694962.8</text:p>
          </table:table-cell>
          <table:table-cell office:value-type="float" office:value="73375664.195629403" table:style-name="ce6">
            <text:p>73375664.2</text:p>
          </table:table-cell>
          <table:table-cell office:value-type="float" office:value="68881043.783919901" table:style-name="ce6">
            <text:p>68881043.7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717_314.2820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717</text:p>
          </table:table-cell>
          <table:table-cell office:value-type="string" table:style-name="ce6">
            <text:p>314.28209</text:p>
          </table:table-cell>
          <table:table-cell office:value-type="string" table:style-name="ce6">
            <text:p>C21 H38 O4</text:p>
          </table:table-cell>
          <table:table-cell office:value-type="string" table:style-name="ce6">
            <text:p>2-linoleoyl glycerol</text:p>
          </table:table-cell>
          <table:table-cell office:value-type="string" table:style-name="ce6">
            <text:p>-39.9949214505008</text:p>
          </table:table-cell>
          <table:table-cell office:value-type="string" table:style-name="ce6">
            <text:p>-112891.664867738</text:p>
          </table:table-cell>
          <table:table-cell office:value-type="string" table:style-name="ce6">
            <text:p>37.3456608930268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11538</text:p>
          </table:table-cell>
          <table:table-cell office:value-type="float" office:value="549043" table:style-name="ce72">
            <text:p>549043</text:p>
          </table:table-cell>
          <table:table-cell office:value-type="string" table:style-name="ce2">
            <text:p>C21H38O4<text:s/></text:p>
          </table:table-cell>
          <table:table-cell office:value-type="string" table:style-name="ce2">
            <text:p>354.5g/mol</text:p>
          </table:table-cell>
          <table:table-cell office:value-type="string" table:style-name="ce2">
            <text:p>1,3-dihydroxypropan-2-yl octadeca-9,12-dienoate</text:p>
          </table:table-cell>
          <table:table-cell office:value-type="string" table:style-name="ce2">
            <text:p>2-Linoleoyl Glycerol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Lineolic acids and derivativ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976859.4721542601" table:style-name="ce6">
            <text:p>2976859.472</text:p>
          </table:table-cell>
          <table:table-cell office:value-type="float" office:value="1766874.9707472001" table:style-name="ce6">
            <text:p>1766874.971</text:p>
          </table:table-cell>
          <table:table-cell office:value-type="float" office:value="2783904.5755163701" table:style-name="ce6">
            <text:p>2783904.576</text:p>
          </table:table-cell>
          <table:table-cell office:value-type="float" office:value="13905752.120285399" table:style-name="ce6">
            <text:p>13905752.12</text:p>
          </table:table-cell>
          <table:table-cell office:value-type="float" office:value="4007328.83211069" table:style-name="ce6">
            <text:p>4007328.832</text:p>
          </table:table-cell>
          <table:table-cell office:value-type="float" office:value="3091574.3089710898" table:style-name="ce6">
            <text:p>3091574.309</text:p>
          </table:table-cell>
          <table:table-cell office:value-type="float" office:value="716285.80837337405" table:style-name="ce6">
            <text:p>716285.8084</text:p>
          </table:table-cell>
          <table:table-cell office:value-type="float" office:value="958034.82755840605" table:style-name="ce6">
            <text:p>958034.8276</text:p>
          </table:table-cell>
          <table:table-cell office:value-type="float" office:value="955761.99315260001" table:style-name="ce6">
            <text:p>955761.993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739_307.2874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739</text:p>
          </table:table-cell>
          <table:table-cell office:value-type="string" table:style-name="ce6">
            <text:p>307.28743</text:p>
          </table:table-cell>
          <table:table-cell office:value-type="string" table:style-name="ce6">
            <text:p>C20 H39 N O2</text:p>
          </table:table-cell>
          <table:table-cell office:value-type="string" table:style-name="ce6">
            <text:p>Oleoyl ethanolamide</text:p>
          </table:table-cell>
          <table:table-cell office:value-type="string" table:style-name="ce6">
            <text:p>-18.0106461221944</text:p>
          </table:table-cell>
          <table:table-cell office:value-type="string" table:style-name="ce6">
            <text:p>-55366.5922335376</text:p>
          </table:table-cell>
          <table:table-cell office:value-type="string" table:style-name="ce6">
            <text:p>53.942429168618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20792</text:p>
          </table:table-cell>
          <table:table-cell office:value-type="string" table:style-name="ce6">
            <text:p>HMDB0002088</text:p>
          </table:table-cell>
          <table:table-cell office:value-type="float" office:value="5283454" table:style-name="ce72">
            <text:p>5283454</text:p>
          </table:table-cell>
          <table:table-cell office:value-type="string" table:style-name="ce2">
            <text:p>C20H39NO2<text:s/></text:p>
          </table:table-cell>
          <table:table-cell office:value-type="string" table:style-name="ce2">
            <text:p>325.5g/mol<text:s text:c="2"/></text:p>
          </table:table-cell>
          <table:table-cell office:value-type="string" table:style-name="ce2">
            <text:p>(Z)-N-(2-hydroxyethyl)octadec-9-enamide</text:p>
          </table:table-cell>
          <table:table-cell office:value-type="string" table:style-name="ce2">
            <text:p>Oleoylethanolamide</text:p>
          </table:table-cell>
          <table:table-cell office:value-type="string" table:style-name="ce6">
            <text:p>Organic nitrogen compounds</text:p>
          </table:table-cell>
          <table:table-cell office:value-type="string" table:style-name="ce6">
            <text:p>Organonitrogen compounds</text:p>
          </table:table-cell>
          <table:table-cell office:value-type="string" table:style-name="ce6">
            <text:p>Ami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8284077.2701848503" table:style-name="ce6">
            <text:p>8284077.27</text:p>
          </table:table-cell>
          <table:table-cell office:value-type="float" office:value="9013276.01229164" table:style-name="ce6">
            <text:p>9013276.012</text:p>
          </table:table-cell>
          <table:table-cell office:value-type="float" office:value="7014224.7623411203" table:style-name="ce6">
            <text:p>7014224.762</text:p>
          </table:table-cell>
          <table:table-cell office:value-type="float" office:value="8795875.3442879692" table:style-name="ce6">
            <text:p>8795875.344</text:p>
          </table:table-cell>
          <table:table-cell office:value-type="float" office:value="9798114.1029873304" table:style-name="ce6">
            <text:p>9798114.103</text:p>
          </table:table-cell>
          <table:table-cell office:value-type="float" office:value="10369465.9096197" table:style-name="ce6">
            <text:p>10369465.91</text:p>
          </table:table-cell>
          <table:table-cell office:value-type="float" office:value="44276444.5462026" table:style-name="ce6">
            <text:p>44276444.55</text:p>
          </table:table-cell>
          <table:table-cell office:value-type="float" office:value="41573635.718754798" table:style-name="ce6">
            <text:p>41573635.72</text:p>
          </table:table-cell>
          <table:table-cell office:value-type="float" office:value="38020003.224774502" table:style-name="ce6">
            <text:p>38020003.2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749_347.2823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749</text:p>
          </table:table-cell>
          <table:table-cell office:value-type="string" table:style-name="ce6">
            <text:p>347.28239</text:p>
          </table:table-cell>
          <table:table-cell office:value-type="string" table:style-name="ce6">
            <text:p>C22 H37 N O2</text:p>
          </table:table-cell>
          <table:table-cell office:value-type="string" table:style-name="ce6">
            <text:p>Anandamide (aea)</text:p>
          </table:table-cell>
          <table:table-cell office:value-type="string" table:style-name="ce6">
            <text:p>-4.18721936057409e-05</text:p>
          </table:table-cell>
          <table:table-cell office:value-type="string" table:style-name="ce6">
            <text:p>-0.120571010959056</text:p>
          </table:table-cell>
          <table:table-cell office:value-type="string" table:style-name="ce6">
            <text:p>40.993340345467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1695</text:p>
          </table:table-cell>
          <table:table-cell office:value-type="string" table:style-name="ce6">
            <text:p>HMDB0004080</text:p>
          </table:table-cell>
          <table:table-cell office:value-type="float" office:value="5281969" table:style-name="ce72">
            <text:p>5281969</text:p>
          </table:table-cell>
          <table:table-cell office:value-type="string" table:style-name="ce2">
            <text:p>C22H37NO2<text:s/></text:p>
          </table:table-cell>
          <table:table-cell office:value-type="string" table:style-name="ce2">
            <text:p>347.5g/mol<text:s/></text:p>
          </table:table-cell>
          <table:table-cell office:value-type="string" table:style-name="ce2">
            <text:p>(5Z,8Z,11Z,14Z)-N-(2-hydroxyethyl)icosa-5,8,11,14-tetraenamide</text:p>
          </table:table-cell>
          <table:table-cell office:value-type="string" table:style-name="ce2">
            <text:p>Anandamide</text:p>
          </table:table-cell>
          <table:table-cell office:value-type="string" table:style-name="ce6">
            <text:p>Organic nitrogen compounds</text:p>
          </table:table-cell>
          <table:table-cell office:value-type="string" table:style-name="ce6">
            <text:p>Organonitrogen compounds</text:p>
          </table:table-cell>
          <table:table-cell office:value-type="string" table:style-name="ce6">
            <text:p>Ami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map04080 Neuroactive ligand-receptor interaction;</text:p>
          </table:table-cell>
          <table:table-cell office:value-type="float" office:value="124158096.576745" table:style-name="ce6">
            <text:p>124158096.6</text:p>
          </table:table-cell>
          <table:table-cell office:value-type="float" office:value="133989062.271726" table:style-name="ce6">
            <text:p>133989062.3</text:p>
          </table:table-cell>
          <table:table-cell office:value-type="float" office:value="140536456.55663401" table:style-name="ce6">
            <text:p>140536456.6</text:p>
          </table:table-cell>
          <table:table-cell office:value-type="float" office:value="170280292.02034599" table:style-name="ce6">
            <text:p>170280292</text:p>
          </table:table-cell>
          <table:table-cell office:value-type="float" office:value="201629510.662745" table:style-name="ce6">
            <text:p>201629510.7</text:p>
          </table:table-cell>
          <table:table-cell office:value-type="float" office:value="204033283.687345" table:style-name="ce6">
            <text:p>204033283.7</text:p>
          </table:table-cell>
          <table:table-cell office:value-type="float" office:value="160834102.762817" table:style-name="ce6">
            <text:p>160834102.8</text:p>
          </table:table-cell>
          <table:table-cell office:value-type="float" office:value="162217880.85711199" table:style-name="ce6">
            <text:p>162217880.9</text:p>
          </table:table-cell>
          <table:table-cell office:value-type="float" office:value="126890534.88810299" table:style-name="ce6">
            <text:p>126890534.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854_378.2739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854</text:p>
          </table:table-cell>
          <table:table-cell office:value-type="string" table:style-name="ce6">
            <text:p>378.27392</text:p>
          </table:table-cell>
          <table:table-cell office:value-type="string" table:style-name="ce6">
            <text:p>C21 H40 O4</text:p>
          </table:table-cell>
          <table:table-cell office:value-type="string" table:style-name="ce6">
            <text:p>Oleoyl-glycerol</text:p>
          </table:table-cell>
          <table:table-cell office:value-type="string" table:style-name="ce6">
            <text:p>21.9812589870708</text:p>
          </table:table-cell>
          <table:table-cell office:value-type="string" table:style-name="ce6">
            <text:p>61694.39194102</text:p>
          </table:table-cell>
          <table:table-cell office:value-type="string" table:style-name="ce6">
            <text:p>45.62313776260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5283468" table:style-name="ce72">
            <text:p>5283468</text:p>
          </table:table-cell>
          <table:table-cell office:value-type="string" table:style-name="ce2">
            <text:p>C21H40O4<text:s/></text:p>
          </table:table-cell>
          <table:table-cell office:value-type="string" table:style-name="ce2">
            <text:p>356.5g/mol<text:s/></text:p>
          </table:table-cell>
          <table:table-cell office:value-type="string" table:style-name="ce2">
            <text:p><text:s/>2,3-dihydroxypropyl (Z)-octadec-9-enoate</text:p>
          </table:table-cell>
          <table:table-cell office:value-type="string" table:style-name="ce2">
            <text:p>Monoolein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904424.90241274" table:style-name="ce6">
            <text:p>3904424.902</text:p>
          </table:table-cell>
          <table:table-cell office:value-type="float" office:value="2807618.8882470098" table:style-name="ce6">
            <text:p>2807618.888</text:p>
          </table:table-cell>
          <table:table-cell office:value-type="float" office:value="5793073.2060156101" table:style-name="ce6">
            <text:p>5793073.206</text:p>
          </table:table-cell>
          <table:table-cell office:value-type="float" office:value="3592613.94645447" table:style-name="ce6">
            <text:p>3592613.946</text:p>
          </table:table-cell>
          <table:table-cell office:value-type="float" office:value="3865532.3557826602" table:style-name="ce6">
            <text:p>3865532.356</text:p>
          </table:table-cell>
          <table:table-cell office:value-type="float" office:value="4562073.3115666201" table:style-name="ce6">
            <text:p>4562073.312</text:p>
          </table:table-cell>
          <table:table-cell office:value-type="float" office:value="2600450.1994519001" table:style-name="ce6">
            <text:p>2600450.199</text:p>
          </table:table-cell>
          <table:table-cell office:value-type="float" office:value="2266106.75226461" table:style-name="ce6">
            <text:p>2266106.752</text:p>
          </table:table-cell>
          <table:table-cell office:value-type="float" office:value="2236517.9988143798" table:style-name="ce6">
            <text:p>2236517.99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857_316.2402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9.857</text:p>
          </table:table-cell>
          <table:table-cell office:value-type="string" table:style-name="ce6">
            <text:p>316.24029</text:p>
          </table:table-cell>
          <table:table-cell office:value-type="string" table:style-name="ce6">
            <text:p>C21 H32 O2</text:p>
          </table:table-cell>
          <table:table-cell office:value-type="string" table:style-name="ce6">
            <text:p>5-(8,11-pentadecadienyl)-1,3-benzenediol</text:p>
          </table:table-cell>
          <table:table-cell office:value-type="string" table:style-name="ce6">
            <text:p>5.73870264020115e-05</text:p>
          </table:table-cell>
          <table:table-cell office:value-type="string" table:style-name="ce6">
            <text:p>0.181466559055364</text:p>
          </table:table-cell>
          <table:table-cell office:value-type="string" table:style-name="ce6">
            <text:p>52.328898702990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Public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38534</text:p>
          </table:table-cell>
          <table:table-cell office:value-type="float" office:value="11702450" table:style-name="ce72">
            <text:p>11702450</text:p>
          </table:table-cell>
          <table:table-cell office:value-type="string" table:style-name="ce2">
            <text:p>C21H32O2<text:s/></text:p>
          </table:table-cell>
          <table:table-cell office:value-type="string" table:style-name="ce2">
            <text:p>316.5g/mol<text:s/></text:p>
          </table:table-cell>
          <table:table-cell office:value-type="string" table:style-name="ce2">
            <text:p>5-[(8Z,11Z)-pentadeca-8,11-dienyl]benzene-1,3-diol<text:s/></text:p>
          </table:table-cell>
          <table:table-cell office:value-type="string" table:style-name="ce2">
            <text:p>5-(8,11-pentadecadienyl)-1,3-benzenediol</text:p>
          </table:table-cell>
          <table:table-cell office:value-type="string" table:style-name="ce6">
            <text:p>Benzenoids</text:p>
          </table:table-cell>
          <table:table-cell office:value-type="string" table:style-name="ce6">
            <text:p>Phenols</text:p>
          </table:table-cell>
          <table:table-cell office:value-type="string" table:style-name="ce6">
            <text:p>Benzenediol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9519056.602309" table:style-name="ce6">
            <text:p>19519056.6</text:p>
          </table:table-cell>
          <table:table-cell office:value-type="float" office:value="19193725.409475502" table:style-name="ce6">
            <text:p>19193725.41</text:p>
          </table:table-cell>
          <table:table-cell office:value-type="float" office:value="21467453.414387699" table:style-name="ce6">
            <text:p>21467453.41</text:p>
          </table:table-cell>
          <table:table-cell office:value-type="float" office:value="22497650.188827801" table:style-name="ce6">
            <text:p>22497650.19</text:p>
          </table:table-cell>
          <table:table-cell office:value-type="float" office:value="26048463.7415989" table:style-name="ce6">
            <text:p>26048463.74</text:p>
          </table:table-cell>
          <table:table-cell office:value-type="float" office:value="24270045.960682001" table:style-name="ce6">
            <text:p>24270045.96</text:p>
          </table:table-cell>
          <table:table-cell office:value-type="float" office:value="30407404.3576327" table:style-name="ce6">
            <text:p>30407404.36</text:p>
          </table:table-cell>
          <table:table-cell office:value-type="float" office:value="29296759.5358219" table:style-name="ce6">
            <text:p>29296759.54</text:p>
          </table:table-cell>
          <table:table-cell office:value-type="float" office:value="23020830.385195602" table:style-name="ce6">
            <text:p>23020830.3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91_332.2713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91</text:p>
          </table:table-cell>
          <table:table-cell office:value-type="string" table:style-name="ce6">
            <text:p>332.27138</text:p>
          </table:table-cell>
          <table:table-cell office:value-type="string" table:style-name="ce6">
            <text:p>C22 H39 N O2</text:p>
          </table:table-cell>
          <table:table-cell office:value-type="string" table:style-name="ce6">
            <text:p>Dihomo-γ-linolenoyl ethanolamide</text:p>
          </table:table-cell>
          <table:table-cell office:value-type="string" table:style-name="ce6">
            <text:p>-17.0266954914689</text:p>
          </table:table-cell>
          <table:table-cell office:value-type="string" table:style-name="ce6">
            <text:p>-48745.4597966767</text:p>
          </table:table-cell>
          <table:table-cell office:value-type="string" table:style-name="ce6">
            <text:p>36.089136997116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3828</text:p>
          </table:table-cell>
          <table:table-cell office:value-type="string" table:style-name="ce6">
            <text:p>HMDB0013625</text:p>
          </table:table-cell>
          <table:table-cell office:value-type="float" office:value="5282272" table:style-name="ce72">
            <text:p>5282272</text:p>
          </table:table-cell>
          <table:table-cell office:value-type="string" table:style-name="ce2">
            <text:p>C22H39NO2<text:s/></text:p>
          </table:table-cell>
          <table:table-cell office:value-type="string" table:style-name="ce2">
            <text:p>349.5g/mol<text:s text:c="2"/></text:p>
          </table:table-cell>
          <table:table-cell office:value-type="string" table:style-name="ce2">
            <text:p>(8Z,11Z,14Z)-N-(2-hydroxyethyl)icosa-8,11,14-trienamide</text:p>
          </table:table-cell>
          <table:table-cell office:value-type="string" table:style-name="ce2">
            <text:p>Dihomo-Gamma-Linolenoylethanol Amide</text:p>
          </table:table-cell>
          <table:table-cell office:value-type="string" table:style-name="ce6">
            <text:p>Organic nitrogen compounds</text:p>
          </table:table-cell>
          <table:table-cell office:value-type="string" table:style-name="ce6">
            <text:p>Organonitrogen compounds</text:p>
          </table:table-cell>
          <table:table-cell office:value-type="string" table:style-name="ce6">
            <text:p>Ami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2794494.6968433" table:style-name="ce6">
            <text:p>12794494.7</text:p>
          </table:table-cell>
          <table:table-cell office:value-type="float" office:value="11284613.526658" table:style-name="ce6">
            <text:p>11284613.53</text:p>
          </table:table-cell>
          <table:table-cell office:value-type="float" office:value="12995057.205809901" table:style-name="ce6">
            <text:p>12995057.21</text:p>
          </table:table-cell>
          <table:table-cell office:value-type="float" office:value="15210097.355563501" table:style-name="ce6">
            <text:p>15210097.36</text:p>
          </table:table-cell>
          <table:table-cell office:value-type="float" office:value="15048427.968270401" table:style-name="ce6">
            <text:p>15048427.97</text:p>
          </table:table-cell>
          <table:table-cell office:value-type="float" office:value="17218440.631696202" table:style-name="ce6">
            <text:p>17218440.63</text:p>
          </table:table-cell>
          <table:table-cell office:value-type="float" office:value="18052661.3289488" table:style-name="ce6">
            <text:p>18052661.33</text:p>
          </table:table-cell>
          <table:table-cell office:value-type="float" office:value="16749157.1128006" table:style-name="ce6">
            <text:p>16749157.11</text:p>
          </table:table-cell>
          <table:table-cell office:value-type="float" office:value="12988853.5164087" table:style-name="ce6">
            <text:p>12988853.5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921_393.3607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921</text:p>
          </table:table-cell>
          <table:table-cell office:value-type="string" table:style-name="ce6">
            <text:p>393.3607</text:p>
          </table:table-cell>
          <table:table-cell office:value-type="string" table:style-name="ce6">
            <text:p>C27 H45 N O2</text:p>
          </table:table-cell>
          <table:table-cell office:value-type="string" table:style-name="ce6">
            <text:p>Tomatidine</text:p>
          </table:table-cell>
          <table:table-cell office:value-type="string" table:style-name="ce6">
            <text:p>-21.9843311702503</text:p>
          </table:table-cell>
          <table:table-cell office:value-type="string" table:style-name="ce6">
            <text:p>-52930.2859031458</text:p>
          </table:table-cell>
          <table:table-cell office:value-type="string" table:style-name="ce6">
            <text:p>47.238598059003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0826</text:p>
          </table:table-cell>
          <table:table-cell office:value-type="string" table:style-name="ce6">
            <text:p>HMDB0034731</text:p>
          </table:table-cell>
          <table:table-cell office:value-type="float" office:value="65576" table:style-name="ce72">
            <text:p>65576</text:p>
          </table:table-cell>
          <table:table-cell office:value-type="string" table:style-name="ce2">
            <text:p>C27H45NO2<text:s/></text:p>
          </table:table-cell>
          <table:table-cell office:value-type="string" table:style-name="ce2">
            <text:p>415.7g/mol</text:p>
          </table:table-cell>
          <table:table-cell office:value-type="string" table:style-name="ce3">
            <text:p>(1R,2S,4S,5'S,6S,7S,8R,9S,12S,13S,16S,18S)-5',7,9,13-tetramethylspiro[5-oxapentacyclo[10.8.0.02,9.04,8.013,18]icosane-6,2'-piperidine]-16-ol</text:p>
          </table:table-cell>
          <table:table-cell office:value-type="string" table:style-name="ce2">
            <text:p>Tomatidi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Steroidal alkaloids</text:p>
          </table:table-cell>
          <table:table-cell office:value-type="string" table:style-name="ce6">
            <text:p>Chemical structure transformation maps</text:p>
          </table:table-cell>
          <table:table-cell office:value-type="string" table:style-name="ce6">
            <text:p>Biosynthesis of alkaloids derived from terpenoid and polyketide</text:p>
          </table:table-cell>
          <table:table-cell office:value-type="string" table:style-name="ce6">
            <text:p>NA</text:p>
          </table:table-cell>
          <table:table-cell office:value-type="float" office:value="51132.828912231402" table:style-name="ce6">
            <text:p>51132.82891</text:p>
          </table:table-cell>
          <table:table-cell office:value-type="float" office:value="51148.8864344424" table:style-name="ce6">
            <text:p>51148.88643</text:p>
          </table:table-cell>
          <table:table-cell office:value-type="float" office:value="47689.240394031098" table:style-name="ce6">
            <text:p>47689.24039</text:p>
          </table:table-cell>
          <table:table-cell office:value-type="float" office:value="50128.691326457199" table:style-name="ce6">
            <text:p>50128.69133</text:p>
          </table:table-cell>
          <table:table-cell office:value-type="float" office:value="57763.535774598997" table:style-name="ce6">
            <text:p>57763.53577</text:p>
          </table:table-cell>
          <table:table-cell office:value-type="float" office:value="65425.039546227497" table:style-name="ce6">
            <text:p>65425.03955</text:p>
          </table:table-cell>
          <table:table-cell office:value-type="float" office:value="1237040.80641561" table:style-name="ce6">
            <text:p>1237040.806</text:p>
          </table:table-cell>
          <table:table-cell office:value-type="float" office:value="254173.41999381999" table:style-name="ce6">
            <text:p>254173.42</text:p>
          </table:table-cell>
          <table:table-cell office:value-type="float" office:value="273140.35816543002" table:style-name="ce6">
            <text:p>273140.358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924_309.3029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924</text:p>
          </table:table-cell>
          <table:table-cell office:value-type="string" table:style-name="ce6">
            <text:p>309.30291</text:p>
          </table:table-cell>
          <table:table-cell office:value-type="string" table:style-name="ce6">
            <text:p>C20 H41 N O2</text:p>
          </table:table-cell>
          <table:table-cell office:value-type="string" table:style-name="ce6">
            <text:p>N,n-dimethylsphingosine</text:p>
          </table:table-cell>
          <table:table-cell office:value-type="string" table:style-name="ce6">
            <text:p>-18.010821069608</text:p>
          </table:table-cell>
          <table:table-cell office:value-type="string" table:style-name="ce6">
            <text:p>-55026.1704372133</text:p>
          </table:table-cell>
          <table:table-cell office:value-type="string" table:style-name="ce6">
            <text:p>51.23211686915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3914</text:p>
          </table:table-cell>
          <table:table-cell office:value-type="string" table:style-name="ce6">
            <text:p>HMDB0013645</text:p>
          </table:table-cell>
          <table:table-cell office:value-type="float" office:value="5282309" table:style-name="ce72">
            <text:p>5282309</text:p>
          </table:table-cell>
          <table:table-cell office:value-type="string" table:style-name="ce2">
            <text:p>C20H41NO2</text:p>
          </table:table-cell>
          <table:table-cell office:value-type="string" table:style-name="ce2">
            <text:p>327.5g/mol<text:s text:c="2"/></text:p>
          </table:table-cell>
          <table:table-cell office:value-type="string" table:style-name="ce2">
            <text:p>(E,2S,3R)-2-(dimethylamino)octadec-4-ene-1,3-diol</text:p>
          </table:table-cell>
          <table:table-cell office:value-type="string" table:style-name="ce2">
            <text:p>N,N-Dimethylsphingosine</text:p>
          </table:table-cell>
          <table:table-cell office:value-type="string" table:style-name="ce6">
            <text:p>Organic nitrogen compounds</text:p>
          </table:table-cell>
          <table:table-cell office:value-type="string" table:style-name="ce6">
            <text:p>Organonitrogen compounds</text:p>
          </table:table-cell>
          <table:table-cell office:value-type="string" table:style-name="ce6">
            <text:p>Amin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18144900.18781602" table:style-name="ce6">
            <text:p>318144900.2</text:p>
          </table:table-cell>
          <table:table-cell office:value-type="float" office:value="395641756.60231602" table:style-name="ce6">
            <text:p>395641756.6</text:p>
          </table:table-cell>
          <table:table-cell office:value-type="float" office:value="311832516.75392503" table:style-name="ce6">
            <text:p>311832516.8</text:p>
          </table:table-cell>
          <table:table-cell office:value-type="float" office:value="269214711.72458798" table:style-name="ce6">
            <text:p>269214711.7</text:p>
          </table:table-cell>
          <table:table-cell office:value-type="float" office:value="333618259.09763497" table:style-name="ce6">
            <text:p>333618259.1</text:p>
          </table:table-cell>
          <table:table-cell office:value-type="float" office:value="367033775.56725299" table:style-name="ce6">
            <text:p>367033775.6</text:p>
          </table:table-cell>
          <table:table-cell office:value-type="float" office:value="2098020684.34145" table:style-name="ce6">
            <text:p>2098020684</text:p>
          </table:table-cell>
          <table:table-cell office:value-type="float" office:value="2074546972.82341" table:style-name="ce6">
            <text:p>2074546973</text:p>
          </table:table-cell>
          <table:table-cell office:value-type="float" office:value="1790935834.83216" table:style-name="ce6">
            <text:p>179093583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994_346.2184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994</text:p>
          </table:table-cell>
          <table:table-cell office:value-type="string" table:style-name="ce6">
            <text:p>346.21841</text:p>
          </table:table-cell>
          <table:table-cell office:value-type="string" table:style-name="ce6">
            <text:p>C21 H32 O5</text:p>
          </table:table-cell>
          <table:table-cell office:value-type="string" table:style-name="ce6">
            <text:p>Tetrahydrocortisone</text:p>
          </table:table-cell>
          <table:table-cell office:value-type="string" table:style-name="ce6">
            <text:p>-18.006568666766</text:p>
          </table:table-cell>
          <table:table-cell office:value-type="string" table:style-name="ce6">
            <text:p>-49438.0395230432</text:p>
          </table:table-cell>
          <table:table-cell office:value-type="string" table:style-name="ce6">
            <text:p>43.3363872204095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5470</text:p>
          </table:table-cell>
          <table:table-cell office:value-type="string" table:style-name="ce6">
            <text:p>HMDB0000903</text:p>
          </table:table-cell>
          <table:table-cell office:value-type="float" office:value="5866" table:style-name="ce72">
            <text:p>5866</text:p>
          </table:table-cell>
          <table:table-cell office:value-type="string" table:style-name="ce2">
            <text:p>C21H32O5</text:p>
          </table:table-cell>
          <table:table-cell office:value-type="string" table:style-name="ce2">
            <text:p>364.5g/mol<text:s text:c="2"/></text:p>
          </table:table-cell>
          <table:table-cell office:value-type="string" table:style-name="ce3">
            <text:p>(3R,5R,8S,9S,10S,13S,14S,17R)-3,17-dihydroxy-17-(2-hydroxyacetyl)-10,13-dimethyl-2,3,4,5,6,7,8,9,12,14,15,16-dodecahydro-1H-cyclopenta[a]phenanthren-11-one</text:p>
          </table:table-cell>
          <table:table-cell office:value-type="string" table:style-name="ce2">
            <text:p>Tetrahydrocortisone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Steroids and steroid derivatives</text:p>
          </table:table-cell>
          <table:table-cell office:value-type="string" table:style-name="ce6">
            <text:p>Hydroxysteroid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Steroid hormone biosynthesis</text:p>
          </table:table-cell>
          <table:table-cell office:value-type="string" table:style-name="ce6">
            <text:p>map00140 Steroid hormone biosynthesis;</text:p>
          </table:table-cell>
          <table:table-cell office:value-type="float" office:value="3258049.2288279398" table:style-name="ce6">
            <text:p>3258049.229</text:p>
          </table:table-cell>
          <table:table-cell office:value-type="float" office:value="3699259.6351272399" table:style-name="ce6">
            <text:p>3699259.635</text:p>
          </table:table-cell>
          <table:table-cell office:value-type="float" office:value="3473459.3800602602" table:style-name="ce6">
            <text:p>3473459.38</text:p>
          </table:table-cell>
          <table:table-cell office:value-type="float" office:value="4309579.5457674097" table:style-name="ce6">
            <text:p>4309579.546</text:p>
          </table:table-cell>
          <table:table-cell office:value-type="float" office:value="3932016.1341937799" table:style-name="ce6">
            <text:p>3932016.134</text:p>
          </table:table-cell>
          <table:table-cell office:value-type="float" office:value="4247855.2140939804" table:style-name="ce6">
            <text:p>4247855.214</text:p>
          </table:table-cell>
          <table:table-cell office:value-type="float" office:value="5542034.7518472197" table:style-name="ce6">
            <text:p>5542034.752</text:p>
          </table:table-cell>
          <table:table-cell office:value-type="float" office:value="4966154.9464108003" table:style-name="ce6">
            <text:p>4966154.946</text:p>
          </table:table-cell>
          <table:table-cell office:value-type="float" office:value="4354047.0246528797" table:style-name="ce6">
            <text:p>4354047.025</text:p>
          </table:table-cell>
          <table:table-cell table:number-columns-repeated="16351"/>
        </table:table-row>
        <table:table-row table:style-name="ro2">
          <table:table-cell table:number-columns-repeated="13" table:style-name="ce1"/>
          <table:table-cell table:style-name="ce74"/>
          <table:table-cell table:number-columns-repeated="16370" table:style-name="ce1"/>
        </table:table-row>
        <table:table-row table:number-rows-repeated="3" table:style-name="ro2">
          <table:table-cell table:number-columns-repeated="13" table:style-name="ce1"/>
          <table:table-cell table:style-name="ce75"/>
          <table:table-cell table:number-columns-repeated="16370" table:style-name="ce1"/>
        </table:table-row>
        <table:table-row table:number-rows-repeated="231" table:style-name="ro2">
          <table:table-cell table:number-columns-repeated="13"/>
          <table:table-cell table:style-name="ce75"/>
          <table:table-cell table:number-columns-repeated="16370"/>
        </table:table-row>
        <table:table-row table:style-name="ro3">
          <table:table-cell table:number-columns-repeated="13"/>
          <table:table-cell table:style-name="ce76"/>
          <table:table-cell table:number-columns-repeated="16370"/>
        </table:table-row>
        <table:table-row table:number-rows-repeated="14" table:style-name="ro2">
          <table:table-cell table:number-columns-repeated="13"/>
          <table:table-cell table:style-name="ce75"/>
          <table:table-cell table:number-columns-repeated="16370"/>
        </table:table-row>
        <table:table-row table:number-rows-repeated="2" table:style-name="ro2">
          <table:table-cell table:number-columns-repeated="13"/>
          <table:table-cell table:style-name="ce77"/>
          <table:table-cell table:number-columns-repeated="16370"/>
        </table:table-row>
        <table:table-row table:style-name="ro3">
          <table:table-cell table:number-columns-repeated="13"/>
          <table:table-cell table:style-name="ce76"/>
          <table:table-cell table:number-columns-repeated="16370"/>
        </table:table-row>
        <table:table-row table:number-rows-repeated="3" table:style-name="ro2">
          <table:table-cell table:number-columns-repeated="13"/>
          <table:table-cell table:style-name="ce77"/>
          <table:table-cell table:number-columns-repeated="16370"/>
        </table:table-row>
        <table:table-row table:style-name="ro2">
          <table:table-cell table:number-columns-repeated="13"/>
          <table:table-cell table:style-name="ce75"/>
          <table:table-cell table:number-columns-repeated="16370"/>
        </table:table-row>
        <table:table-row table:style-name="ro3">
          <table:table-cell table:number-columns-repeated="13"/>
          <table:table-cell table:style-name="ce76"/>
          <table:table-cell table:number-columns-repeated="16370"/>
        </table:table-row>
        <table:table-row table:style-name="ro2">
          <table:table-cell table:number-columns-repeated="13"/>
          <table:table-cell table:style-name="ce77"/>
          <table:table-cell table:number-columns-repeated="16370"/>
        </table:table-row>
        <table:table-row table:number-rows-repeated="2" table:style-name="ro2">
          <table:table-cell table:number-columns-repeated="13"/>
          <table:table-cell table:style-name="ce75"/>
          <table:table-cell table:number-columns-repeated="16370"/>
        </table:table-row>
        <table:table-row table:style-name="ro2">
          <table:table-cell table:number-columns-repeated="13"/>
          <table:table-cell table:style-name="ce77"/>
          <table:table-cell table:number-columns-repeated="16370"/>
        </table:table-row>
        <table:table-row table:number-rows-repeated="8" table:style-name="ro2">
          <table:table-cell table:number-columns-repeated="13"/>
          <table:table-cell table:style-name="ce75"/>
          <table:table-cell table:number-columns-repeated="16370"/>
        </table:table-row>
        <table:table-row table:number-rows-repeated="1047974" table:style-name="ro2">
          <table:table-cell table:number-columns-repeated="13"/>
          <table:table-cell table:style-name="ce74"/>
          <table:table-cell table:number-columns-repeated="16370"/>
        </table:table-row>
      </table:table>
      <table:table table:name="Common" table:style-name="ta1">
        <table:table-column table:style-name="co1" table:number-columns-repeated="16384" table:default-cell-style-name="ce1"/>
        <table:table-row table:style-name="ro1">
          <table:table-cell office:value-type="string" table:style-name="ce42">
            <text:p>Metabolite.ID</text:p>
          </table:table-cell>
          <table:table-cell office:value-type="string" table:style-name="ce12">
            <text:p>Ion.Mode</text:p>
          </table:table-cell>
          <table:table-cell office:value-type="string" table:style-name="ce12">
            <text:p>RT</text:p>
          </table:table-cell>
          <table:table-cell office:value-type="string" table:style-name="ce12">
            <text:p>Molecular.Weight</text:p>
          </table:table-cell>
          <table:table-cell office:value-type="string" table:style-name="ce12">
            <text:p>Formula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Delta.Mass.Da</text:p>
          </table:table-cell>
          <table:table-cell office:value-type="string" table:style-name="ce12">
            <text:p>Delta.Mass.ppm</text:p>
          </table:table-cell>
          <table:table-cell office:value-type="string" table:style-name="ce12">
            <text:p>Match</text:p>
          </table:table-cell>
          <table:table-cell office:value-type="string" table:style-name="ce12">
            <text:p>Level</text:p>
          </table:table-cell>
          <table:table-cell office:value-type="string" table:style-name="ce12">
            <text:p>Database</text:p>
          </table:table-cell>
          <table:table-cell office:value-type="string" table:style-name="ce12">
            <text:p>KEGG.ID</text:p>
          </table:table-cell>
          <table:table-cell office:value-type="string" table:style-name="ce12">
            <text:p>HMDB.ID</text:p>
          </table:table-cell>
          <table:table-cell office:value-type="string" table:style-name="ce78">
            <text:p>Compound CID</text:p>
          </table:table-cell>
          <table:table-cell office:value-type="string" table:style-name="ce3">
            <text:p>MF</text:p>
          </table:table-cell>
          <table:table-cell office:value-type="string" table:style-name="ce3">
            <text:p>MW</text:p>
          </table:table-cell>
          <table:table-cell office:value-type="string" table:style-name="ce3">
            <text:p>IUPAC Name</text:p>
          </table:table-cell>
          <table:table-cell office:value-type="string" table:style-name="ce3">
            <text:p>PubChem name</text:p>
          </table:table-cell>
          <table:table-cell office:value-type="string" table:style-name="ce12">
            <text:p>Super-class</text:p>
          </table:table-cell>
          <table:table-cell office:value-type="string" table:style-name="ce12">
            <text:p>Class</text:p>
          </table:table-cell>
          <table:table-cell office:value-type="string" table:style-name="ce12">
            <text:p>Sub-class</text:p>
          </table:table-cell>
          <table:table-cell office:value-type="string" table:style-name="ce12">
            <text:p>Super-pathway</text:p>
          </table:table-cell>
          <table:table-cell office:value-type="string" table:style-name="ce12">
            <text:p>Pathway</text:p>
          </table:table-cell>
          <table:table-cell office:value-type="string" table:style-name="ce12">
            <text:p>Sub-pathway</text:p>
          </table:table-cell>
          <table:table-cell office:value-type="string" table:style-name="ce12">
            <text:p>Meat.1</text:p>
          </table:table-cell>
          <table:table-cell office:value-type="string" table:style-name="ce12">
            <text:p>Meat.2</text:p>
          </table:table-cell>
          <table:table-cell office:value-type="string" table:style-name="ce12">
            <text:p>Meat.3</text:p>
          </table:table-cell>
          <table:table-cell office:value-type="string" table:style-name="ce12">
            <text:p>Fat.1</text:p>
          </table:table-cell>
          <table:table-cell office:value-type="string" table:style-name="ce12">
            <text:p>Fat.2</text:p>
          </table:table-cell>
          <table:table-cell office:value-type="string" table:style-name="ce12">
            <text:p>Fat.3</text:p>
          </table:table-cell>
          <table:table-cell office:value-type="string" table:style-name="ce12">
            <text:p>Egg.1</text:p>
          </table:table-cell>
          <table:table-cell office:value-type="string" table:style-name="ce12">
            <text:p>Egg.2</text:p>
          </table:table-cell>
          <table:table-cell office:value-type="string" table:style-name="ce12">
            <text:p>Egg.3</text:p>
          </table:table-cell>
          <table:table-cell table:number-columns-repeated="16351" table:style-name="ce43"/>
        </table:table-row>
        <table:table-row table:style-name="ro1">
          <table:table-cell office:value-type="string" table:style-name="ce6">
            <text:p>0.612_192.0269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12</text:p>
          </table:table-cell>
          <table:table-cell office:value-type="string" table:style-name="ce6">
            <text:p>192.02698</text:p>
          </table:table-cell>
          <table:table-cell office:value-type="string" table:style-name="ce6">
            <text:p>C6 H8 O7</text:p>
          </table:table-cell>
          <table:table-cell office:value-type="string" table:style-name="ce6">
            <text:p>Citrate</text:p>
          </table:table-cell>
          <table:table-cell office:value-type="string" table:style-name="ce6">
            <text:p>-1.93524190592598e-05</text:p>
          </table:table-cell>
          <table:table-cell office:value-type="string" table:style-name="ce6">
            <text:p>-0.100779675844321</text:p>
          </table:table-cell>
          <table:table-cell office:value-type="string" table:style-name="ce6">
            <text:p>97.934984561316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158</text:p>
          </table:table-cell>
          <table:table-cell office:value-type="string" table:style-name="ce6">
            <text:p>HMDB0000094</text:p>
          </table:table-cell>
          <table:table-cell office:value-type="float" office:value="311" table:style-name="ce79">
            <text:p>311</text:p>
          </table:table-cell>
          <table:table-cell office:value-type="string" table:style-name="ce2">
            <text:p>C6H8O7 </text:p>
          </table:table-cell>
          <table:table-cell office:value-type="string" table:style-name="ce2">
            <text:p>192.12g/mol<text:s/></text:p>
          </table:table-cell>
          <table:table-cell office:value-type="string" table:style-name="ce2">
            <text:p>2-hydroxypropane-1,2,3-tricarboxylic acid  </text:p>
          </table:table-cell>
          <table:table-cell office:value-type="string" table:style-name="ce2">
            <text:p>Citr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Tricarboxylic acids and derivativ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Citrate cycle (TCA cycle)</text:p>
          </table:table-cell>
          <table:table-cell office:value-type="string" table:style-name="ce6">
            <text:p>map00020 Citrate cycle (TCA cycle); map00250 Alanine, aspartate and glutamate metabolism; map00630 Glyoxylate and dicarboxylate metabolism; map01100 Metabolic pathways; map01200 Carbon metabolism; map01210 2-Oxocarboxylic acid metabolism; map01230 Biosynthesis of amino acids;</text:p>
          </table:table-cell>
          <table:table-cell office:value-type="float" office:value="15395762.7137181" table:style-name="ce6">
            <text:p>15395762.71</text:p>
          </table:table-cell>
          <table:table-cell office:value-type="float" office:value="12066747.7129563" table:style-name="ce6">
            <text:p>12066747.71</text:p>
          </table:table-cell>
          <table:table-cell office:value-type="float" office:value="12453953.9599717" table:style-name="ce6">
            <text:p>12453953.96</text:p>
          </table:table-cell>
          <table:table-cell office:value-type="float" office:value="21652542.4020277" table:style-name="ce6">
            <text:p>21652542.4</text:p>
          </table:table-cell>
          <table:table-cell office:value-type="float" office:value="16399376.716833699" table:style-name="ce6">
            <text:p>16399376.72</text:p>
          </table:table-cell>
          <table:table-cell office:value-type="float" office:value="15309857.6686536" table:style-name="ce6">
            <text:p>15309857.67</text:p>
          </table:table-cell>
          <table:table-cell office:value-type="float" office:value="1755726.6774402" table:style-name="ce6">
            <text:p>1755726.677</text:p>
          </table:table-cell>
          <table:table-cell office:value-type="float" office:value="1136371.78470223" table:style-name="ce6">
            <text:p>1136371.785</text:p>
          </table:table-cell>
          <table:table-cell office:value-type="float" office:value="4339553.7801823402" table:style-name="ce6">
            <text:p>4339553.7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28_174.1119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28</text:p>
          </table:table-cell>
          <table:table-cell office:value-type="string" table:style-name="ce6">
            <text:p>174.11194</text:p>
          </table:table-cell>
          <table:table-cell office:value-type="string" table:style-name="ce6">
            <text:p>C6 H14 N4 O2</text:p>
          </table:table-cell>
          <table:table-cell office:value-type="string" table:style-name="ce6">
            <text:p>L-arginine</text:p>
          </table:table-cell>
          <table:table-cell office:value-type="string" table:style-name="ce6">
            <text:p>0.000261586047429319</text:p>
          </table:table-cell>
          <table:table-cell office:value-type="string" table:style-name="ce6">
            <text:p>1.50240382500386</text:p>
          </table:table-cell>
          <table:table-cell office:value-type="string" table:style-name="ce6">
            <text:p>97.154215582005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62</text:p>
          </table:table-cell>
          <table:table-cell office:value-type="string" table:style-name="ce6">
            <text:p>HMDB0000517</text:p>
          </table:table-cell>
          <table:table-cell office:value-type="float" office:value="6322" table:style-name="ce80">
            <text:p>6322</text:p>
          </table:table-cell>
          <table:table-cell office:value-type="string" table:style-name="ce2">
            <text:p>C6H14N4O2<text:s/></text:p>
          </table:table-cell>
          <table:table-cell office:value-type="string" table:style-name="ce2">
            <text:p>174.2g/mol<text:s text:c="2"/></text:p>
          </table:table-cell>
          <table:table-cell office:value-type="string" table:style-name="ce2">
            <text:p>(2S)-2-amino-5-(diaminomethylideneamino)pentanoic acid</text:p>
          </table:table-cell>
          <table:table-cell office:value-type="string" table:style-name="ce2">
            <text:p>L-argin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rginine biosynthesis</text:p>
          </table:table-cell>
          <table:table-cell office:value-type="string" table:style-name="ce6">
            <text:p>map00220 Arginine biosynthesis; map00330 Arginine and proline metabolism; map00472 D-Arginine and D-ornithine metabolism; map00970 Aminoacyl-tRNA biosynthesis; map01100 Metabolic pathways; map01230 Biosynthesis of amino acids; map02010 ABC transporters; map04150 mTOR signaling pathway; map05132 Salmonella infection;</text:p>
          </table:table-cell>
          <table:table-cell office:value-type="float" office:value="9448125.8686656393" table:style-name="ce6">
            <text:p>9448125.869</text:p>
          </table:table-cell>
          <table:table-cell office:value-type="float" office:value="10065779.1853969" table:style-name="ce6">
            <text:p>10065779.19</text:p>
          </table:table-cell>
          <table:table-cell office:value-type="float" office:value="11509853.795624301" table:style-name="ce6">
            <text:p>11509853.8</text:p>
          </table:table-cell>
          <table:table-cell office:value-type="float" office:value="22000001.5509957" table:style-name="ce6">
            <text:p>22000001.55</text:p>
          </table:table-cell>
          <table:table-cell office:value-type="float" office:value="27436009.099713601" table:style-name="ce6">
            <text:p>27436009.1</text:p>
          </table:table-cell>
          <table:table-cell office:value-type="float" office:value="20514518.7773786" table:style-name="ce6">
            <text:p>20514518.78</text:p>
          </table:table-cell>
          <table:table-cell office:value-type="float" office:value="95449658.007404298" table:style-name="ce6">
            <text:p>95449658.01</text:p>
          </table:table-cell>
          <table:table-cell office:value-type="float" office:value="97653748.636976197" table:style-name="ce6">
            <text:p>97653748.64</text:p>
          </table:table-cell>
          <table:table-cell office:value-type="float" office:value="92404389.586570904" table:style-name="ce6">
            <text:p>92404389.5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46_118.02662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46</text:p>
          </table:table-cell>
          <table:table-cell office:value-type="string" table:style-name="ce6">
            <text:p>118.02662</text:p>
          </table:table-cell>
          <table:table-cell office:value-type="string" table:style-name="ce6">
            <text:p>C4 H6 O4</text:p>
          </table:table-cell>
          <table:table-cell office:value-type="string" table:style-name="ce6">
            <text:p>Succinate</text:p>
          </table:table-cell>
          <table:table-cell office:value-type="string" table:style-name="ce6">
            <text:p>1.63034114990523e-05</text:p>
          </table:table-cell>
          <table:table-cell office:value-type="string" table:style-name="ce6">
            <text:p>0.138133355649219</text:p>
          </table:table-cell>
          <table:table-cell office:value-type="string" table:style-name="ce6">
            <text:p>96.038005143135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42</text:p>
          </table:table-cell>
          <table:table-cell office:value-type="string" table:style-name="ce6">
            <text:p>HMDB0000254</text:p>
          </table:table-cell>
          <table:table-cell office:value-type="float" office:value="1110" table:style-name="ce81">
            <text:p>1110</text:p>
          </table:table-cell>
          <table:table-cell office:value-type="string" table:style-name="ce2">
            <text:p>C4H6O4<text:s/></text:p>
          </table:table-cell>
          <table:table-cell office:value-type="string" table:style-name="ce2">
            <text:p> 118.09g/mol  </text:p>
          </table:table-cell>
          <table:table-cell office:value-type="string" table:style-name="ce2">
            <text:p>butanedioic acid<text:s text:c="2"/></text:p>
          </table:table-cell>
          <table:table-cell office:value-type="string" table:style-name="ce2">
            <text:p>Butanedioic acid  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Dicarboxylic acids and derivativ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Citrate cycle (TCA cycle)</text:p>
          </table:table-cell>
          <table:table-cell office:value-type="string" table:style-name="ce6">
            <text:p>map00020 Citrate cycle (TCA cycle); map00190 Oxidative phosphorylation; map00250 Alanine, aspartate and glutamate metabolism; map00310 Lysine degradation; map00350 Tyrosine metabolism; map00360 Phenylalanine metabolism; map00620 Pyruvate metabolism; map00630 Glyoxylate and dicarboxylate metabolism; map00640 Propanoate metabolism; map00650 Butanoate metabolism; map00760 Nicotinate and nicotinamide metabolism; map00920 Sulfur metabolism; map01100 Metabolic pathways; map01200 Carbon metabolism;</text:p>
          </table:table-cell>
          <table:table-cell office:value-type="float" office:value="53006788.633656196" table:style-name="ce6">
            <text:p>53006788.63</text:p>
          </table:table-cell>
          <table:table-cell office:value-type="float" office:value="47649674.861052297" table:style-name="ce6">
            <text:p>47649674.86</text:p>
          </table:table-cell>
          <table:table-cell office:value-type="float" office:value="47849141.383448102" table:style-name="ce6">
            <text:p>47849141.38</text:p>
          </table:table-cell>
          <table:table-cell office:value-type="float" office:value="21799565.206206899" table:style-name="ce6">
            <text:p>21799565.21</text:p>
          </table:table-cell>
          <table:table-cell office:value-type="float" office:value="19285343.0685222" table:style-name="ce6">
            <text:p>19285343.07</text:p>
          </table:table-cell>
          <table:table-cell office:value-type="float" office:value="20037256.767069299" table:style-name="ce6">
            <text:p>20037256.77</text:p>
          </table:table-cell>
          <table:table-cell office:value-type="float" office:value="4279996.8960545398" table:style-name="ce6">
            <text:p>4279996.896</text:p>
          </table:table-cell>
          <table:table-cell office:value-type="float" office:value="3369812.6191635402" table:style-name="ce6">
            <text:p>3369812.619</text:p>
          </table:table-cell>
          <table:table-cell office:value-type="float" office:value="2767696.4576869602" table:style-name="ce6">
            <text:p>2767696.45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47_141.0193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47</text:p>
          </table:table-cell>
          <table:table-cell office:value-type="string" table:style-name="ce6">
            <text:p>141.01932</text:p>
          </table:table-cell>
          <table:table-cell office:value-type="string" table:style-name="ce6">
            <text:p>C2 H8 N O4 P</text:p>
          </table:table-cell>
          <table:table-cell office:value-type="string" table:style-name="ce6">
            <text:p>Ethanolamine phosphate</text:p>
          </table:table-cell>
          <table:table-cell office:value-type="string" table:style-name="ce6">
            <text:p>0.000229916376298434</text:p>
          </table:table-cell>
          <table:table-cell office:value-type="string" table:style-name="ce6">
            <text:p>1.63039181112721</text:p>
          </table:table-cell>
          <table:table-cell office:value-type="string" table:style-name="ce6">
            <text:p>89.6023120148839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346</text:p>
          </table:table-cell>
          <table:table-cell office:value-type="string" table:style-name="ce6">
            <text:p>HMDB0000224</text:p>
          </table:table-cell>
          <table:table-cell office:value-type="float" office:value="1015" table:style-name="ce81">
            <text:p>1015</text:p>
          </table:table-cell>
          <table:table-cell office:value-type="string" table:style-name="ce2">
            <text:p><text:s/>C2H8NO4P</text:p>
          </table:table-cell>
          <table:table-cell office:value-type="string" table:style-name="ce2">
            <text:p>141.06g/mol</text:p>
          </table:table-cell>
          <table:table-cell office:value-type="string" table:style-name="ce2">
            <text:p><text:s/>2-aminoethyl dihydrogen phosphate<text:s/></text:p>
          </table:table-cell>
          <table:table-cell office:value-type="string" table:style-name="ce2">
            <text:p>2-Aminoethyl Dihydrogen Phosphat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Organic phosphoric acids and derivatives</text:p>
          </table:table-cell>
          <table:table-cell office:value-type="string" table:style-name="ce6">
            <text:p>Phosphate ester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Glycerophospholipid metabolism</text:p>
          </table:table-cell>
          <table:table-cell office:value-type="string" table:style-name="ce6">
            <text:p>map00564 Glycerophospholipid metabolism; map00600 Sphingolipid metabolism; map01100 Metabolic pathways;</text:p>
          </table:table-cell>
          <table:table-cell office:value-type="float" office:value="17063099.873948701" table:style-name="ce6">
            <text:p>17063099.87</text:p>
          </table:table-cell>
          <table:table-cell office:value-type="float" office:value="21939701.4064737" table:style-name="ce6">
            <text:p>21939701.41</text:p>
          </table:table-cell>
          <table:table-cell office:value-type="float" office:value="26995120.348435398" table:style-name="ce6">
            <text:p>26995120.35</text:p>
          </table:table-cell>
          <table:table-cell office:value-type="float" office:value="3969158.43105932" table:style-name="ce6">
            <text:p>3969158.431</text:p>
          </table:table-cell>
          <table:table-cell office:value-type="float" office:value="4738609.1097516296" table:style-name="ce6">
            <text:p>4738609.11</text:p>
          </table:table-cell>
          <table:table-cell office:value-type="float" office:value="3704417.9203604399" table:style-name="ce6">
            <text:p>3704417.92</text:p>
          </table:table-cell>
          <table:table-cell office:value-type="float" office:value="55692977.1266867" table:style-name="ce6">
            <text:p>55692977.13</text:p>
          </table:table-cell>
          <table:table-cell office:value-type="float" office:value="31795662.397996601" table:style-name="ce6">
            <text:p>31795662.4</text:p>
          </table:table-cell>
          <table:table-cell office:value-type="float" office:value="22601786.5341403" table:style-name="ce6">
            <text:p>22601786.5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81_148.03723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81</text:p>
          </table:table-cell>
          <table:table-cell office:value-type="string" table:style-name="ce6">
            <text:p>148.03723</text:p>
          </table:table-cell>
          <table:table-cell office:value-type="string" table:style-name="ce6">
            <text:p>C5 H8 O5</text:p>
          </table:table-cell>
          <table:table-cell office:value-type="string" table:style-name="ce6">
            <text:p>2-hydroxyglutarate</text:p>
          </table:table-cell>
          <table:table-cell office:value-type="string" table:style-name="ce6">
            <text:p>6.0703978761012e-05</text:p>
          </table:table-cell>
          <table:table-cell office:value-type="string" table:style-name="ce6">
            <text:p>0.410059023908798</text:p>
          </table:table-cell>
          <table:table-cell office:value-type="string" table:style-name="ce6">
            <text:p>76.9229055652041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2630</text:p>
          </table:table-cell>
          <table:table-cell office:value-type="string" table:style-name="ce6">
            <text:p>HMDB0059655</text:p>
          </table:table-cell>
          <table:table-cell office:value-type="float" office:value="43" table:style-name="ce82">
            <text:p>43</text:p>
          </table:table-cell>
          <table:table-cell office:value-type="string" table:style-name="ce2">
            <text:p>C5H8O5<text:s/></text:p>
          </table:table-cell>
          <table:table-cell office:value-type="string" table:style-name="ce2">
            <text:p>148.11g/mol<text:s text:c="2"/></text:p>
          </table:table-cell>
          <table:table-cell office:value-type="string" table:style-name="ce2">
            <text:p>2-hydroxypentanedioic acid<text:s text:c="2"/></text:p>
          </table:table-cell>
          <table:table-cell office:value-type="string" table:style-name="ce2">
            <text:p>2-Hydroxypentanedio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Hydroxy acids and derivatives</text:p>
          </table:table-cell>
          <table:table-cell office:value-type="string" table:style-name="ce6">
            <text:p>Short-chain hydroxy acids and derivativ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Butanoate metabolism</text:p>
          </table:table-cell>
          <table:table-cell office:value-type="string" table:style-name="ce6">
            <text:p>map00650 Butanoate metabolism;</text:p>
          </table:table-cell>
          <table:table-cell office:value-type="float" office:value="1166996.36340446" table:style-name="ce6">
            <text:p>1166996.363</text:p>
          </table:table-cell>
          <table:table-cell office:value-type="float" office:value="1061280.3499568701" table:style-name="ce6">
            <text:p>1061280.35</text:p>
          </table:table-cell>
          <table:table-cell office:value-type="float" office:value="1207707.8067180801" table:style-name="ce6">
            <text:p>1207707.807</text:p>
          </table:table-cell>
          <table:table-cell office:value-type="float" office:value="10788778.661962301" table:style-name="ce6">
            <text:p>10788778.66</text:p>
          </table:table-cell>
          <table:table-cell office:value-type="float" office:value="1248664.68956863" table:style-name="ce6">
            <text:p>1248664.69</text:p>
          </table:table-cell>
          <table:table-cell office:value-type="float" office:value="920289.83137033798" table:style-name="ce6">
            <text:p>920289.8314</text:p>
          </table:table-cell>
          <table:table-cell office:value-type="float" office:value="6392419.9966850998" table:style-name="ce6">
            <text:p>6392419.997</text:p>
          </table:table-cell>
          <table:table-cell office:value-type="float" office:value="2325851.1867100298" table:style-name="ce6">
            <text:p>2325851.187</text:p>
          </table:table-cell>
          <table:table-cell office:value-type="float" office:value="3185197.1973094698" table:style-name="ce6">
            <text:p>3185197.19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91_119.05831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91</text:p>
          </table:table-cell>
          <table:table-cell office:value-type="string" table:style-name="ce6">
            <text:p>119.05831</text:p>
          </table:table-cell>
          <table:table-cell office:value-type="string" table:style-name="ce6">
            <text:p>C4 H9 N O3</text:p>
          </table:table-cell>
          <table:table-cell office:value-type="string" table:style-name="ce6">
            <text:p>L-threonine</text:p>
          </table:table-cell>
          <table:table-cell office:value-type="string" table:style-name="ce6">
            <text:p>6.83487331514243e-05</text:p>
          </table:table-cell>
          <table:table-cell office:value-type="string" table:style-name="ce6">
            <text:p>0.574078126713485</text:p>
          </table:table-cell>
          <table:table-cell office:value-type="string" table:style-name="ce6">
            <text:p>96.2896345808827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188</text:p>
          </table:table-cell>
          <table:table-cell office:value-type="string" table:style-name="ce6">
            <text:p>HMDB0000167</text:p>
          </table:table-cell>
          <table:table-cell office:value-type="float" office:value="6288" table:style-name="ce82">
            <text:p>6288</text:p>
          </table:table-cell>
          <table:table-cell office:value-type="string" table:style-name="ce2">
            <text:p>C4H9NO3</text:p>
          </table:table-cell>
          <table:table-cell office:value-type="string" table:style-name="ce2">
            <text:p>119.12g/mol<text:s text:c="2"/></text:p>
          </table:table-cell>
          <table:table-cell office:value-type="string" table:style-name="ce2">
            <text:p><text:s/>(2S,3R)-2-amino-3-hydroxybutanoic acid<text:s text:c="2"/></text:p>
          </table:table-cell>
          <table:table-cell office:value-type="string" table:style-name="ce2">
            <text:p>Threon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Glycine, serine and threonine metabolism</text:p>
          </table:table-cell>
          <table:table-cell office:value-type="string" table:style-name="ce6">
            <text:p>map00260 Glycine, serine and threonine metabolism; map00290 Valine, leucine and isoleucine biosynthesis; map00860 Porphyrin and chlorophyll metabolism; map00970 Aminoacyl-tRNA biosynthesis; map01100 Metabolic pathways; map01230 Biosynthesis of amino acids; map02010 ABC transporters;</text:p>
          </table:table-cell>
          <table:table-cell office:value-type="float" office:value="3957521.1257127998" table:style-name="ce6">
            <text:p>3957521.126</text:p>
          </table:table-cell>
          <table:table-cell office:value-type="float" office:value="2969103.2170344898" table:style-name="ce6">
            <text:p>2969103.217</text:p>
          </table:table-cell>
          <table:table-cell office:value-type="float" office:value="2004291.3460447099" table:style-name="ce6">
            <text:p>2004291.346</text:p>
          </table:table-cell>
          <table:table-cell office:value-type="float" office:value="4613779.1548879696" table:style-name="ce6">
            <text:p>4613779.155</text:p>
          </table:table-cell>
          <table:table-cell office:value-type="float" office:value="6935437.8314431999" table:style-name="ce6">
            <text:p>6935437.831</text:p>
          </table:table-cell>
          <table:table-cell office:value-type="float" office:value="5890533.4979517702" table:style-name="ce6">
            <text:p>5890533.498</text:p>
          </table:table-cell>
          <table:table-cell office:value-type="float" office:value="10852411.397447901" table:style-name="ce6">
            <text:p>10852411.4</text:p>
          </table:table-cell>
          <table:table-cell office:value-type="float" office:value="7250443.0468626004" table:style-name="ce6">
            <text:p>7250443.047</text:p>
          </table:table-cell>
          <table:table-cell office:value-type="float" office:value="7506144.0507377395" table:style-name="ce6">
            <text:p>7506144.05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_323.05185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323.05185</text:p>
          </table:table-cell>
          <table:table-cell office:value-type="string" table:style-name="ce6">
            <text:p>C9 H14 N3 O8 P</text:p>
          </table:table-cell>
          <table:table-cell office:value-type="string" table:style-name="ce6">
            <text:p>Cytidine 5'-monophosphate</text:p>
          </table:table-cell>
          <table:table-cell office:value-type="string" table:style-name="ce6">
            <text:p>-1.46360389408073e-06</text:p>
          </table:table-cell>
          <table:table-cell office:value-type="string" table:style-name="ce6">
            <text:p>-0.00453055412256186</text:p>
          </table:table-cell>
          <table:table-cell office:value-type="string" table:style-name="ce6">
            <text:p>89.9265036482694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55</text:p>
          </table:table-cell>
          <table:table-cell office:value-type="string" table:style-name="ce6">
            <text:p>HMDB0000095</text:p>
          </table:table-cell>
          <table:table-cell office:value-type="float" office:value="6131" table:style-name="ce83">
            <text:p>6131</text:p>
          </table:table-cell>
          <table:table-cell office:value-type="string" table:style-name="ce2">
            <text:p>C9H14N3O8P</text:p>
          </table:table-cell>
          <table:table-cell office:value-type="string" table:style-name="ce2">
            <text:p>323.2g/mol<text:s/></text:p>
          </table:table-cell>
          <table:table-cell office:value-type="string" table:style-name="ce3">
            <text:p><text:s/>[(2R,3S,4R,5R)-5-(4-amino-2-oxopyrimidin-1-yl)-3,4-dihydroxyoxolan-2-yl]methyl dihydrogen phosphate</text:p>
          </table:table-cell>
          <table:table-cell office:value-type="string" table:style-name="ce2">
            <text:p>5'-Cytidylic Acid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yrimidine nucleotides</text:p>
          </table:table-cell>
          <table:table-cell office:value-type="string" table:style-name="ce6">
            <text:p>Pyrimidine ribonucleotides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yrimidine metabolism</text:p>
          </table:table-cell>
          <table:table-cell office:value-type="string" table:style-name="ce6">
            <text:p>map00240 Pyrimidine metabolism; map01100 Metabolic pathways;</text:p>
          </table:table-cell>
          <table:table-cell office:value-type="float" office:value="1316270.9249155901" table:style-name="ce6">
            <text:p>1316270.925</text:p>
          </table:table-cell>
          <table:table-cell office:value-type="float" office:value="1309859.92776807" table:style-name="ce6">
            <text:p>1309859.928</text:p>
          </table:table-cell>
          <table:table-cell office:value-type="float" office:value="1280512.8245981401" table:style-name="ce6">
            <text:p>1280512.825</text:p>
          </table:table-cell>
          <table:table-cell office:value-type="float" office:value="1155055.5822741101" table:style-name="ce6">
            <text:p>1155055.582</text:p>
          </table:table-cell>
          <table:table-cell office:value-type="float" office:value="1626656.3799495201" table:style-name="ce6">
            <text:p>1626656.38</text:p>
          </table:table-cell>
          <table:table-cell office:value-type="float" office:value="1053421.4719394699" table:style-name="ce6">
            <text:p>1053421.472</text:p>
          </table:table-cell>
          <table:table-cell office:value-type="float" office:value="11698854.663364699" table:style-name="ce6">
            <text:p>11698854.66</text:p>
          </table:table-cell>
          <table:table-cell office:value-type="float" office:value="4950141.8913245797" table:style-name="ce6">
            <text:p>4950141.891</text:p>
          </table:table-cell>
          <table:table-cell office:value-type="float" office:value="3262804.9915944599" table:style-name="ce6">
            <text:p>3262804.99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01_143.0948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701</text:p>
          </table:table-cell>
          <table:table-cell office:value-type="string" table:style-name="ce6">
            <text:p>143.09482</text:p>
          </table:table-cell>
          <table:table-cell office:value-type="string" table:style-name="ce6">
            <text:p>C7 H14 N O2</text:p>
          </table:table-cell>
          <table:table-cell office:value-type="string" table:style-name="ce6">
            <text:p>Proline betaine</text:p>
          </table:table-cell>
          <table:table-cell office:value-type="string" table:style-name="ce6">
            <text:p>-1.00763086866169</text:p>
          </table:table-cell>
          <table:table-cell office:value-type="string" table:style-name="ce6">
            <text:p>-6992.46156709328</text:p>
          </table:table-cell>
          <table:table-cell office:value-type="string" table:style-name="ce6">
            <text:p>96.0015768078217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10172</text:p>
          </table:table-cell>
          <table:table-cell office:value-type="string" table:style-name="ce6">
            <text:p>HMDB0004827</text:p>
          </table:table-cell>
          <table:table-cell office:value-type="float" office:value="115244" table:style-name="ce84">
            <text:p>115244</text:p>
          </table:table-cell>
          <table:table-cell office:value-type="string" table:style-name="ce4">
            <text:p>C7H13NO2 </text:p>
          </table:table-cell>
          <table:table-cell office:value-type="string" table:style-name="ce2">
            <text:p>143.18g/mol<text:s text:c="2"/></text:p>
          </table:table-cell>
          <table:table-cell office:value-type="string" table:style-name="ce2">
            <text:p>(2S)-1,1-dimethylpyrrolidin-1-ium-2-carboxylate</text:p>
          </table:table-cell>
          <table:table-cell office:value-type="string" table:style-name="ce2">
            <text:p>Proline Beta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085232.0769883" table:style-name="ce6">
            <text:p>16085232.08</text:p>
          </table:table-cell>
          <table:table-cell office:value-type="float" office:value="12144277.400719101" table:style-name="ce6">
            <text:p>12144277.4</text:p>
          </table:table-cell>
          <table:table-cell office:value-type="float" office:value="6140539.2353231199" table:style-name="ce6">
            <text:p>6140539.235</text:p>
          </table:table-cell>
          <table:table-cell office:value-type="float" office:value="28978924.109111398" table:style-name="ce6">
            <text:p>28978924.11</text:p>
          </table:table-cell>
          <table:table-cell office:value-type="float" office:value="46843267.071432799" table:style-name="ce6">
            <text:p>46843267.07</text:p>
          </table:table-cell>
          <table:table-cell office:value-type="float" office:value="40971479.7117007" table:style-name="ce6">
            <text:p>40971479.71</text:p>
          </table:table-cell>
          <table:table-cell office:value-type="float" office:value="6102063.6338844104" table:style-name="ce6">
            <text:p>6102063.634</text:p>
          </table:table-cell>
          <table:table-cell office:value-type="float" office:value="4535142.1572901299" table:style-name="ce6">
            <text:p>4535142.157</text:p>
          </table:table-cell>
          <table:table-cell office:value-type="float" office:value="3928724.7198178601" table:style-name="ce6">
            <text:p>3928724.7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19_131.06950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719</text:p>
          </table:table-cell>
          <table:table-cell office:value-type="string" table:style-name="ce6">
            <text:p>131.0695</text:p>
          </table:table-cell>
          <table:table-cell office:value-type="string" table:style-name="ce6">
            <text:p>C4 H9 N3 O2</text:p>
          </table:table-cell>
          <table:table-cell office:value-type="string" table:style-name="ce6">
            <text:p>Creatine</text:p>
          </table:table-cell>
          <table:table-cell office:value-type="string" table:style-name="ce6">
            <text:p>2.58299808706397e-05</text:p>
          </table:table-cell>
          <table:table-cell office:value-type="string" table:style-name="ce6">
            <text:p>0.19707090900414</text:p>
          </table:table-cell>
          <table:table-cell office:value-type="string" table:style-name="ce6">
            <text:p>96.6943041016784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300</text:p>
          </table:table-cell>
          <table:table-cell office:value-type="string" table:style-name="ce6">
            <text:p>HMDB0000064</text:p>
          </table:table-cell>
          <table:table-cell office:value-type="float" office:value="586" table:style-name="ce85">
            <text:p>586</text:p>
          </table:table-cell>
          <table:table-cell office:value-type="string" table:style-name="ce2">
            <text:p>C4H9N3O2<text:s/></text:p>
          </table:table-cell>
          <table:table-cell office:value-type="string" table:style-name="ce2">
            <text:p>131.13g/mol  </text:p>
          </table:table-cell>
          <table:table-cell office:value-type="string" table:style-name="ce2">
            <text:p><text:s/>2-[carbamimidoyl(methyl)amino]acetic acid<text:s/></text:p>
          </table:table-cell>
          <table:table-cell office:value-type="string" table:style-name="ce2">
            <text:p>Creat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Glycine, serine and threonine metabolism</text:p>
          </table:table-cell>
          <table:table-cell office:value-type="string" table:style-name="ce6">
            <text:p>map00260 Glycine, serine and threonine metabolism; map00330 Arginine and proline metabolism; map01100 Metabolic pathways;</text:p>
          </table:table-cell>
          <table:table-cell office:value-type="float" office:value="56393826.031087302" table:style-name="ce6">
            <text:p>56393826.03</text:p>
          </table:table-cell>
          <table:table-cell office:value-type="float" office:value="42960747.3075459" table:style-name="ce6">
            <text:p>42960747.31</text:p>
          </table:table-cell>
          <table:table-cell office:value-type="float" office:value="35139771.8891427" table:style-name="ce6">
            <text:p>35139771.89</text:p>
          </table:table-cell>
          <table:table-cell office:value-type="float" office:value="71444997.692049801" table:style-name="ce6">
            <text:p>71444997.69</text:p>
          </table:table-cell>
          <table:table-cell office:value-type="float" office:value="112270756.748558" table:style-name="ce6">
            <text:p>112270756.7</text:p>
          </table:table-cell>
          <table:table-cell office:value-type="float" office:value="88240239.968913704" table:style-name="ce6">
            <text:p>88240239.97</text:p>
          </table:table-cell>
          <table:table-cell office:value-type="float" office:value="8508751.3397974093" table:style-name="ce6">
            <text:p>8508751.34</text:p>
          </table:table-cell>
          <table:table-cell office:value-type="float" office:value="4789258.0600929298" table:style-name="ce6">
            <text:p>4789258.06</text:p>
          </table:table-cell>
          <table:table-cell office:value-type="float" office:value="4092528.2771929898" table:style-name="ce6">
            <text:p>4092528.27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849_226.1064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849</text:p>
          </table:table-cell>
          <table:table-cell office:value-type="string" table:style-name="ce6">
            <text:p>226.10649</text:p>
          </table:table-cell>
          <table:table-cell office:value-type="string" table:style-name="ce6">
            <text:p>C9 H14 N4 O3</text:p>
          </table:table-cell>
          <table:table-cell office:value-type="string" table:style-name="ce6">
            <text:p>Carnosine</text:p>
          </table:table-cell>
          <table:table-cell office:value-type="string" table:style-name="ce6">
            <text:p>-0.000103444288754417</text:p>
          </table:table-cell>
          <table:table-cell office:value-type="string" table:style-name="ce6">
            <text:p>-0.457502316291475</text:p>
          </table:table-cell>
          <table:table-cell office:value-type="string" table:style-name="ce6">
            <text:p>97.4297837260857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386</text:p>
          </table:table-cell>
          <table:table-cell office:value-type="string" table:style-name="ce6">
            <text:p>HMDB0000033</text:p>
          </table:table-cell>
          <table:table-cell office:value-type="float" office:value="439224" table:style-name="ce86">
            <text:p>439224</text:p>
          </table:table-cell>
          <table:table-cell office:value-type="string" table:style-name="ce2">
            <text:p>C9H14N4O3</text:p>
          </table:table-cell>
          <table:table-cell office:value-type="string" table:style-name="ce2">
            <text:p>226.23g/mol<text:s/></text:p>
          </table:table-cell>
          <table:table-cell office:value-type="string" table:style-name="ce2">
            <text:p>(2S)-2-(3-aminopropanoylamino)-3-(1H-imidazol-5-yl)propanoic acid<text:s text:c="2"/></text:p>
          </table:table-cell>
          <table:table-cell office:value-type="string" table:style-name="ce2">
            <text:p>Carnos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Peptidomimetics</text:p>
          </table:table-cell>
          <table:table-cell office:value-type="string" table:style-name="ce6">
            <text:p>Hybrid peptid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Histidine metabolism</text:p>
          </table:table-cell>
          <table:table-cell office:value-type="string" table:style-name="ce6">
            <text:p>map00340 Histidine metabolism; map00410 beta-Alanine metabolism; map01100 Metabolic pathways;</text:p>
          </table:table-cell>
          <table:table-cell office:value-type="float" office:value="448414142.96755701" table:style-name="ce6">
            <text:p>448414143</text:p>
          </table:table-cell>
          <table:table-cell office:value-type="float" office:value="249297873.118002" table:style-name="ce6">
            <text:p>249297873.1</text:p>
          </table:table-cell>
          <table:table-cell office:value-type="float" office:value="148495061.61217499" table:style-name="ce6">
            <text:p>148495061.6</text:p>
          </table:table-cell>
          <table:table-cell office:value-type="float" office:value="667062037.83808196" table:style-name="ce6">
            <text:p>667062037.8</text:p>
          </table:table-cell>
          <table:table-cell office:value-type="float" office:value="1017867264.05319" table:style-name="ce6">
            <text:p>1017867264</text:p>
          </table:table-cell>
          <table:table-cell office:value-type="float" office:value="855157081.05748498" table:style-name="ce6">
            <text:p>855157081.1</text:p>
          </table:table-cell>
          <table:table-cell office:value-type="float" office:value="23586397.7033622" table:style-name="ce6">
            <text:p>23586397.7</text:p>
          </table:table-cell>
          <table:table-cell office:value-type="float" office:value="54382677.238814801" table:style-name="ce6">
            <text:p>54382677.24</text:p>
          </table:table-cell>
          <table:table-cell office:value-type="float" office:value="19002600.274563201" table:style-name="ce6">
            <text:p>19002600.2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888_243.0856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888</text:p>
          </table:table-cell>
          <table:table-cell office:value-type="string" table:style-name="ce6">
            <text:p>243.08564</text:p>
          </table:table-cell>
          <table:table-cell office:value-type="string" table:style-name="ce6">
            <text:p>C9 H13 N3 O5</text:p>
          </table:table-cell>
          <table:table-cell office:value-type="string" table:style-name="ce6">
            <text:p>Cytidine</text:p>
          </table:table-cell>
          <table:table-cell office:value-type="string" table:style-name="ce6">
            <text:p>0.000121233789087682</text:p>
          </table:table-cell>
          <table:table-cell office:value-type="string" table:style-name="ce6">
            <text:p>0.498728961285634</text:p>
          </table:table-cell>
          <table:table-cell office:value-type="string" table:style-name="ce6">
            <text:p>84.6545731757916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475</text:p>
          </table:table-cell>
          <table:table-cell office:value-type="string" table:style-name="ce6">
            <text:p>HMDB0000089</text:p>
          </table:table-cell>
          <table:table-cell office:value-type="float" office:value="6175" table:style-name="ce86">
            <text:p>6175</text:p>
          </table:table-cell>
          <table:table-cell office:value-type="string" table:style-name="ce2">
            <text:p>C9H13N3O5<text:s/></text:p>
          </table:table-cell>
          <table:table-cell office:value-type="string" table:style-name="ce2">
            <text:p>243.22g/mol<text:s text:c="2"/></text:p>
          </table:table-cell>
          <table:table-cell office:value-type="string" table:style-name="ce3">
            <text:p>4-amino-1-[(2R,3R,4S,5R)-3,4-dihydroxy-5-(hydroxymethyl)oxolan-2-yl]pyrimidin-2-one<text:s text:c="2"/></text:p>
          </table:table-cell>
          <table:table-cell office:value-type="string" table:style-name="ce2">
            <text:p>Cytidine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yrimidine nucleosid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yrimidine metabolism</text:p>
          </table:table-cell>
          <table:table-cell office:value-type="string" table:style-name="ce6">
            <text:p>map00240 Pyrimidine metabolism; map01100 Metabolic pathways;</text:p>
          </table:table-cell>
          <table:table-cell office:value-type="float" office:value="974192.09054058499" table:style-name="ce6">
            <text:p>974192.0905</text:p>
          </table:table-cell>
          <table:table-cell office:value-type="float" office:value="974598.68699101103" table:style-name="ce6">
            <text:p>974598.687</text:p>
          </table:table-cell>
          <table:table-cell office:value-type="float" office:value="1293874.11741204" table:style-name="ce6">
            <text:p>1293874.117</text:p>
          </table:table-cell>
          <table:table-cell office:value-type="float" office:value="1756960.4595536599" table:style-name="ce6">
            <text:p>1756960.46</text:p>
          </table:table-cell>
          <table:table-cell office:value-type="float" office:value="1031082.71784342" table:style-name="ce6">
            <text:p>1031082.718</text:p>
          </table:table-cell>
          <table:table-cell office:value-type="float" office:value="958412.359974892" table:style-name="ce6">
            <text:p>958412.36</text:p>
          </table:table-cell>
          <table:table-cell office:value-type="float" office:value="14724694.2234427" table:style-name="ce6">
            <text:p>14724694.22</text:p>
          </table:table-cell>
          <table:table-cell office:value-type="float" office:value="10226887.4065107" table:style-name="ce6">
            <text:p>10226887.41</text:p>
          </table:table-cell>
          <table:table-cell office:value-type="float" office:value="8156403.8358947104" table:style-name="ce6">
            <text:p>8156403.83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889_324.0358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889</text:p>
          </table:table-cell>
          <table:table-cell office:value-type="string" table:style-name="ce6">
            <text:p>324.03583</text:p>
          </table:table-cell>
          <table:table-cell office:value-type="string" table:style-name="ce6">
            <text:p>C9 H13 N2 O9 P</text:p>
          </table:table-cell>
          <table:table-cell office:value-type="string" table:style-name="ce6">
            <text:p>Uridine 5'-monophosphate</text:p>
          </table:table-cell>
          <table:table-cell office:value-type="string" table:style-name="ce6">
            <text:p>-4.06672463668656e-05</text:p>
          </table:table-cell>
          <table:table-cell office:value-type="string" table:style-name="ce6">
            <text:p>-0.125502299583312</text:p>
          </table:table-cell>
          <table:table-cell office:value-type="string" table:style-name="ce6">
            <text:p>76.69682145128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105</text:p>
          </table:table-cell>
          <table:table-cell office:value-type="string" table:style-name="ce6">
            <text:p>HMDB0000288</text:p>
          </table:table-cell>
          <table:table-cell office:value-type="float" office:value="6030" table:style-name="ce86">
            <text:p>6030</text:p>
          </table:table-cell>
          <table:table-cell office:value-type="string" table:style-name="ce2">
            <text:p>C9H13N2O9P<text:s/></text:p>
          </table:table-cell>
          <table:table-cell office:value-type="string" table:style-name="ce2">
            <text:p>324.18g/mol<text:s text:c="2"/></text:p>
          </table:table-cell>
          <table:table-cell office:value-type="string" table:style-name="ce3">
            <text:p>[(2R,3S,4R,5R)-5-(2,4-dioxopyrimidin-1-yl)-3,4-dihydroxyoxolan-2-yl]methyl dihydrogen phosphate<text:s/></text:p>
          </table:table-cell>
          <table:table-cell office:value-type="string" table:style-name="ce2">
            <text:p>Uridine 5'-Monophosphate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yrimidine nucleotides</text:p>
          </table:table-cell>
          <table:table-cell office:value-type="string" table:style-name="ce6">
            <text:p>Pyrimidine ribonucleotides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yrimidine metabolism</text:p>
          </table:table-cell>
          <table:table-cell office:value-type="string" table:style-name="ce6">
            <text:p>map00240 Pyrimidine metabolism; map01100 Metabolic pathways;</text:p>
          </table:table-cell>
          <table:table-cell office:value-type="float" office:value="3855502.1761391298" table:style-name="ce6">
            <text:p>3855502.176</text:p>
          </table:table-cell>
          <table:table-cell office:value-type="float" office:value="3257166.71968565" table:style-name="ce6">
            <text:p>3257166.72</text:p>
          </table:table-cell>
          <table:table-cell office:value-type="float" office:value="2826611.1150430199" table:style-name="ce6">
            <text:p>2826611.115</text:p>
          </table:table-cell>
          <table:table-cell office:value-type="float" office:value="3336943.1755759399" table:style-name="ce6">
            <text:p>3336943.176</text:p>
          </table:table-cell>
          <table:table-cell office:value-type="float" office:value="3957599.8701081802" table:style-name="ce6">
            <text:p>3957599.87</text:p>
          </table:table-cell>
          <table:table-cell office:value-type="float" office:value="4554472.73172211" table:style-name="ce6">
            <text:p>4554472.732</text:p>
          </table:table-cell>
          <table:table-cell office:value-type="float" office:value="3859985.7933948599" table:style-name="ce6">
            <text:p>3859985.793</text:p>
          </table:table-cell>
          <table:table-cell office:value-type="float" office:value="1338353.34833821" table:style-name="ce6">
            <text:p>1338353.348</text:p>
          </table:table-cell>
          <table:table-cell office:value-type="float" office:value="1371084.7049150099" table:style-name="ce6">
            <text:p>1371084.70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959_113.05896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959</text:p>
          </table:table-cell>
          <table:table-cell office:value-type="string" table:style-name="ce6">
            <text:p>113.05896</text:p>
          </table:table-cell>
          <table:table-cell office:value-type="string" table:style-name="ce6">
            <text:p>C4 H7 N3 O</text:p>
          </table:table-cell>
          <table:table-cell office:value-type="string" table:style-name="ce6">
            <text:p>Creatinine</text:p>
          </table:table-cell>
          <table:table-cell office:value-type="string" table:style-name="ce6">
            <text:p>4.50527494990638e-05</text:p>
          </table:table-cell>
          <table:table-cell office:value-type="string" table:style-name="ce6">
            <text:p>0.398489148513801</text:p>
          </table:table-cell>
          <table:table-cell office:value-type="string" table:style-name="ce6">
            <text:p>89.379240282731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791</text:p>
          </table:table-cell>
          <table:table-cell office:value-type="string" table:style-name="ce6">
            <text:p>HMDB0000562</text:p>
          </table:table-cell>
          <table:table-cell office:value-type="float" office:value="588" table:style-name="ce86">
            <text:p>588</text:p>
          </table:table-cell>
          <table:table-cell office:value-type="string" table:style-name="ce2">
            <text:p>C4H7N3O<text:s/></text:p>
          </table:table-cell>
          <table:table-cell office:value-type="string" table:style-name="ce2">
            <text:p>113.12g/mol<text:s text:c="2"/></text:p>
          </table:table-cell>
          <table:table-cell office:value-type="string" table:style-name="ce2">
            <text:p><text:s/>2-amino-3-methyl-4H-imidazol-5-one<text:s text:c="2"/></text:p>
          </table:table-cell>
          <table:table-cell office:value-type="string" table:style-name="ce2">
            <text:p>Creatin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rginine and proline metabolism</text:p>
          </table:table-cell>
          <table:table-cell office:value-type="string" table:style-name="ce6">
            <text:p>map00330 Arginine and proline metabolism; map01100 Metabolic pathways;</text:p>
          </table:table-cell>
          <table:table-cell office:value-type="float" office:value="8407027.7676890697" table:style-name="ce6">
            <text:p>8407027.768</text:p>
          </table:table-cell>
          <table:table-cell office:value-type="float" office:value="6832563.5606835801" table:style-name="ce6">
            <text:p>6832563.561</text:p>
          </table:table-cell>
          <table:table-cell office:value-type="float" office:value="7863735.6925304104" table:style-name="ce6">
            <text:p>7863735.693</text:p>
          </table:table-cell>
          <table:table-cell office:value-type="float" office:value="8330475.5381068196" table:style-name="ce6">
            <text:p>8330475.538</text:p>
          </table:table-cell>
          <table:table-cell office:value-type="float" office:value="13574500.5230726" table:style-name="ce6">
            <text:p>13574500.52</text:p>
          </table:table-cell>
          <table:table-cell office:value-type="float" office:value="8991748.9298908096" table:style-name="ce6">
            <text:p>8991748.93</text:p>
          </table:table-cell>
          <table:table-cell office:value-type="float" office:value="989009.03061403497" table:style-name="ce6">
            <text:p>989009.0306</text:p>
          </table:table-cell>
          <table:table-cell office:value-type="float" office:value="1559917.71931412" table:style-name="ce6">
            <text:p>1559917.719</text:p>
          </table:table-cell>
          <table:table-cell office:value-type="float" office:value="614143.36439685302" table:style-name="ce6">
            <text:p>614143.364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04_307.0837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04</text:p>
          </table:table-cell>
          <table:table-cell office:value-type="string" table:style-name="ce6">
            <text:p>307.08373</text:p>
          </table:table-cell>
          <table:table-cell office:value-type="string" table:style-name="ce6">
            <text:p>C10 H17 N3 O6 S</text:p>
          </table:table-cell>
          <table:table-cell office:value-type="string" table:style-name="ce6">
            <text:p>L-glutathione reduced</text:p>
          </table:table-cell>
          <table:table-cell office:value-type="string" table:style-name="ce6">
            <text:p>-7.5984405498275e-05</text:p>
          </table:table-cell>
          <table:table-cell office:value-type="string" table:style-name="ce6">
            <text:p>-0.247438660263604</text:p>
          </table:table-cell>
          <table:table-cell office:value-type="string" table:style-name="ce6">
            <text:p>95.6582612018715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51</text:p>
          </table:table-cell>
          <table:table-cell office:value-type="string" table:style-name="ce6">
            <text:p>HMDB0000125</text:p>
          </table:table-cell>
          <table:table-cell office:value-type="float" office:value="124886" table:style-name="ce87">
            <text:p>124886</text:p>
          </table:table-cell>
          <table:table-cell office:value-type="string" table:style-name="ce2">
            <text:p>C10H17N3O6S<text:s/></text:p>
          </table:table-cell>
          <table:table-cell office:value-type="string" table:style-name="ce2">
            <text:p>307.33g/mol<text:s/></text:p>
          </table:table-cell>
          <table:table-cell office:value-type="string" table:style-name="ce3">
            <text:p>(2S)-2-amino-5-[[(2R)-1-(carboxymethylamino)-1-oxo-3-sulfanylpropan-2-yl]amino]-5-oxopentanoic acid<text:s/></text:p>
          </table:table-cell>
          <table:table-cell office:value-type="string" table:style-name="ce2">
            <text:p>L-Glutathio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Cysteine and methionine metabolism</text:p>
          </table:table-cell>
          <table:table-cell office:value-type="string" table:style-name="ce6">
            <text:p>map00270 Cysteine and methionine metabolism; map00480 Glutathione metabolism; map01100 Metabolic pathways; map02010 ABC transporters; map04216 Ferroptosis;</text:p>
          </table:table-cell>
          <table:table-cell office:value-type="float" office:value="147294.356474539" table:style-name="ce6">
            <text:p>147294.3565</text:p>
          </table:table-cell>
          <table:table-cell office:value-type="float" office:value="34602.289503599299" table:style-name="ce6">
            <text:p>34602.2895</text:p>
          </table:table-cell>
          <table:table-cell office:value-type="float" office:value="42725.064144603697" table:style-name="ce6">
            <text:p>42725.06414</text:p>
          </table:table-cell>
          <table:table-cell office:value-type="float" office:value="2220165.8753571301" table:style-name="ce6">
            <text:p>2220165.875</text:p>
          </table:table-cell>
          <table:table-cell office:value-type="float" office:value="4538381.14517604" table:style-name="ce6">
            <text:p>4538381.145</text:p>
          </table:table-cell>
          <table:table-cell office:value-type="float" office:value="1292275.10338297" table:style-name="ce6">
            <text:p>1292275.103</text:p>
          </table:table-cell>
          <table:table-cell office:value-type="float" office:value="76808.601315844397" table:style-name="ce6">
            <text:p>76808.60132</text:p>
          </table:table-cell>
          <table:table-cell office:value-type="float" office:value="42232.035291486602" table:style-name="ce6">
            <text:p>42232.03529</text:p>
          </table:table-cell>
          <table:table-cell office:value-type="float" office:value="151391.59078204099" table:style-name="ce6">
            <text:p>151391.590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217_129.0427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217</text:p>
          </table:table-cell>
          <table:table-cell office:value-type="string" table:style-name="ce6">
            <text:p>129.04279</text:p>
          </table:table-cell>
          <table:table-cell office:value-type="string" table:style-name="ce6">
            <text:p>C5 H7 N O3</text:p>
          </table:table-cell>
          <table:table-cell office:value-type="string" table:style-name="ce6">
            <text:p>Pyroglutamate</text:p>
          </table:table-cell>
          <table:table-cell office:value-type="string" table:style-name="ce6">
            <text:p>0.000197101388295096</text:p>
          </table:table-cell>
          <table:table-cell office:value-type="string" table:style-name="ce6">
            <text:p>1.52741341984519</text:p>
          </table:table-cell>
          <table:table-cell office:value-type="string" table:style-name="ce6">
            <text:p>95.0699599869309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1879</text:p>
          </table:table-cell>
          <table:table-cell office:value-type="string" table:style-name="ce6">
            <text:p>HMDB0000267</text:p>
          </table:table-cell>
          <table:table-cell office:value-type="float" office:value="7405" table:style-name="ce88">
            <text:p>7405</text:p>
          </table:table-cell>
          <table:table-cell office:value-type="string" table:style-name="ce2">
            <text:p>C5H7NO3<text:s/></text:p>
          </table:table-cell>
          <table:table-cell office:value-type="string" table:style-name="ce2">
            <text:p>129.11g/mol<text:s text:c="2"/></text:p>
          </table:table-cell>
          <table:table-cell office:value-type="string" table:style-name="ce2">
            <text:p>(2S)-5-oxopyrrolidine-2-carboxylic acid<text:s text:c="2"/></text:p>
          </table:table-cell>
          <table:table-cell office:value-type="string" table:style-name="ce2">
            <text:p>Pidol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Metabolism of other amino acids</text:p>
          </table:table-cell>
          <table:table-cell office:value-type="string" table:style-name="ce6">
            <text:p>Glutathione metabolism</text:p>
          </table:table-cell>
          <table:table-cell office:value-type="string" table:style-name="ce6">
            <text:p>map00480 Glutathione metabolism; map01100 Metabolic pathways;</text:p>
          </table:table-cell>
          <table:table-cell office:value-type="float" office:value="10102373.700250801" table:style-name="ce6">
            <text:p>10102373.7</text:p>
          </table:table-cell>
          <table:table-cell office:value-type="float" office:value="9610308.0176082291" table:style-name="ce6">
            <text:p>9610308.018</text:p>
          </table:table-cell>
          <table:table-cell office:value-type="float" office:value="7010098.2063042801" table:style-name="ce6">
            <text:p>7010098.206</text:p>
          </table:table-cell>
          <table:table-cell office:value-type="float" office:value="12190009.5410691" table:style-name="ce6">
            <text:p>12190009.54</text:p>
          </table:table-cell>
          <table:table-cell office:value-type="float" office:value="14766242.7999062" table:style-name="ce6">
            <text:p>14766242.8</text:p>
          </table:table-cell>
          <table:table-cell office:value-type="float" office:value="13715039.307994001" table:style-name="ce6">
            <text:p>13715039.31</text:p>
          </table:table-cell>
          <table:table-cell office:value-type="float" office:value="85199988.664453596" table:style-name="ce6">
            <text:p>85199988.66</text:p>
          </table:table-cell>
          <table:table-cell office:value-type="float" office:value="68456164.7162451" table:style-name="ce6">
            <text:p>68456164.72</text:p>
          </table:table-cell>
          <table:table-cell office:value-type="float" office:value="68888114.282486901" table:style-name="ce6">
            <text:p>68888114.2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228_289.1274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228</text:p>
          </table:table-cell>
          <table:table-cell office:value-type="string" table:style-name="ce6">
            <text:p>289.1274</text:p>
          </table:table-cell>
          <table:table-cell office:value-type="string" table:style-name="ce6">
            <text:p>C11 H19 N3 O6</text:p>
          </table:table-cell>
          <table:table-cell office:value-type="string" table:style-name="ce6">
            <text:p>Ophthalmic acid</text:p>
          </table:table-cell>
          <table:table-cell office:value-type="string" table:style-name="ce6">
            <text:p>1.2272265678348e-05</text:p>
          </table:table-cell>
          <table:table-cell office:value-type="string" table:style-name="ce6">
            <text:p>0.0424458778649842</text:p>
          </table:table-cell>
          <table:table-cell office:value-type="string" table:style-name="ce6">
            <text:p>96.588768002468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21016</text:p>
          </table:table-cell>
          <table:table-cell office:value-type="string" table:style-name="ce6">
            <text:p>HMDB0005765</text:p>
          </table:table-cell>
          <table:table-cell office:value-type="float" office:value="7018721" table:style-name="ce88">
            <text:p>7018721</text:p>
          </table:table-cell>
          <table:table-cell office:value-type="string" table:style-name="ce2">
            <text:p>C11H19N3O6</text:p>
          </table:table-cell>
          <table:table-cell office:value-type="string" table:style-name="ce2">
            <text:p>289.29g/mol<text:s/></text:p>
          </table:table-cell>
          <table:table-cell office:value-type="string" table:style-name="ce3">
            <text:p>(2S)-2-amino-5-[[(2S)-1-(carboxymethylamino)-1-oxobutan-2-yl]amino]-5-oxopentanoic acid</text:p>
          </table:table-cell>
          <table:table-cell office:value-type="string" table:style-name="ce2">
            <text:p>Ophthalm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Cysteine and methionine metabolism</text:p>
          </table:table-cell>
          <table:table-cell office:value-type="string" table:style-name="ce6">
            <text:p>map00270 Cysteine and methionine metabolism; map01100 Metabolic pathways;</text:p>
          </table:table-cell>
          <table:table-cell office:value-type="float" office:value="688784.79154882405" table:style-name="ce6">
            <text:p>688784.7915</text:p>
          </table:table-cell>
          <table:table-cell office:value-type="float" office:value="444203.51752387598" table:style-name="ce6">
            <text:p>444203.5175</text:p>
          </table:table-cell>
          <table:table-cell office:value-type="float" office:value="394773.35555128602" table:style-name="ce6">
            <text:p>394773.3556</text:p>
          </table:table-cell>
          <table:table-cell office:value-type="float" office:value="254262.25744398701" table:style-name="ce6">
            <text:p>254262.2574</text:p>
          </table:table-cell>
          <table:table-cell office:value-type="float" office:value="522361.94865289202" table:style-name="ce6">
            <text:p>522361.9487</text:p>
          </table:table-cell>
          <table:table-cell office:value-type="float" office:value="365531.88636120001" table:style-name="ce6">
            <text:p>365531.8864</text:p>
          </table:table-cell>
          <table:table-cell office:value-type="float" office:value="79655.590975496903" table:style-name="ce6">
            <text:p>79655.59098</text:p>
          </table:table-cell>
          <table:table-cell office:value-type="float" office:value="63297.8667098652" table:style-name="ce6">
            <text:p>63297.86671</text:p>
          </table:table-cell>
          <table:table-cell office:value-type="float" office:value="61031.702627174702" table:style-name="ce6">
            <text:p>61031.7026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382_112.02730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.382</text:p>
          </table:table-cell>
          <table:table-cell office:value-type="string" table:style-name="ce6">
            <text:p>112.0273</text:p>
          </table:table-cell>
          <table:table-cell office:value-type="string" table:style-name="ce6">
            <text:p>C4 H4 N2 O2</text:p>
          </table:table-cell>
          <table:table-cell office:value-type="string" table:style-name="ce6">
            <text:p>Uracil</text:p>
          </table:table-cell>
          <table:table-cell office:value-type="string" table:style-name="ce6">
            <text:p>1.8841250010837e-05</text:p>
          </table:table-cell>
          <table:table-cell office:value-type="string" table:style-name="ce6">
            <text:p>0.16818448561432</text:p>
          </table:table-cell>
          <table:table-cell office:value-type="string" table:style-name="ce6">
            <text:p>91.0957934311476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106</text:p>
          </table:table-cell>
          <table:table-cell office:value-type="string" table:style-name="ce6">
            <text:p>HMDB0000300</text:p>
          </table:table-cell>
          <table:table-cell office:value-type="float" office:value="1174" table:style-name="ce88">
            <text:p>1174</text:p>
          </table:table-cell>
          <table:table-cell office:value-type="string" table:style-name="ce2">
            <text:p>C4H4N2O2<text:s/></text:p>
          </table:table-cell>
          <table:table-cell office:value-type="string" table:style-name="ce2">
            <text:p>112.09g/mol<text:s text:c="2"/></text:p>
          </table:table-cell>
          <table:table-cell office:value-type="string" table:style-name="ce2">
            <text:p>1H-pyrimidine-2,4-dione<text:s/></text:p>
          </table:table-cell>
          <table:table-cell office:value-type="string" table:style-name="ce2">
            <text:p>Uracil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Diazines</text:p>
          </table:table-cell>
          <table:table-cell office:value-type="string" table:style-name="ce6">
            <text:p>Pyrimidines and pyrimidine derivatives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yrimidine metabolism</text:p>
          </table:table-cell>
          <table:table-cell office:value-type="string" table:style-name="ce6">
            <text:p>map00240 Pyrimidine metabolism; map00410 beta-Alanine metabolism; map00770 Pantothenate and CoA biosynthesis; map01100 Metabolic pathways;</text:p>
          </table:table-cell>
          <table:table-cell office:value-type="float" office:value="2420335.80809141" table:style-name="ce6">
            <text:p>2420335.808</text:p>
          </table:table-cell>
          <table:table-cell office:value-type="float" office:value="2768305.18374258" table:style-name="ce6">
            <text:p>2768305.184</text:p>
          </table:table-cell>
          <table:table-cell office:value-type="float" office:value="2221195.6775042899" table:style-name="ce6">
            <text:p>2221195.678</text:p>
          </table:table-cell>
          <table:table-cell office:value-type="float" office:value="2866314.79810513" table:style-name="ce6">
            <text:p>2866314.798</text:p>
          </table:table-cell>
          <table:table-cell office:value-type="float" office:value="2444201.38928477" table:style-name="ce6">
            <text:p>2444201.389</text:p>
          </table:table-cell>
          <table:table-cell office:value-type="float" office:value="2445432.8327114899" table:style-name="ce6">
            <text:p>2445432.833</text:p>
          </table:table-cell>
          <table:table-cell office:value-type="float" office:value="30470633.071433902" table:style-name="ce6">
            <text:p>30470633.07</text:p>
          </table:table-cell>
          <table:table-cell office:value-type="float" office:value="21918927.0157804" table:style-name="ce6">
            <text:p>21918927.02</text:p>
          </table:table-cell>
          <table:table-cell office:value-type="float" office:value="18547125.201151598" table:style-name="ce6">
            <text:p>18547125.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382_244.0692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.382</text:p>
          </table:table-cell>
          <table:table-cell office:value-type="string" table:style-name="ce6">
            <text:p>244.06924</text:p>
          </table:table-cell>
          <table:table-cell office:value-type="string" table:style-name="ce6">
            <text:p>C9 H12 N2 O6</text:p>
          </table:table-cell>
          <table:table-cell office:value-type="string" table:style-name="ce6">
            <text:p>Uridine</text:p>
          </table:table-cell>
          <table:table-cell office:value-type="string" table:style-name="ce6">
            <text:p>-0.000293598969676623</text:p>
          </table:table-cell>
          <table:table-cell office:value-type="string" table:style-name="ce6">
            <text:p>-1.20293165028486</text:p>
          </table:table-cell>
          <table:table-cell office:value-type="string" table:style-name="ce6">
            <text:p>94.4405910292449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299</text:p>
          </table:table-cell>
          <table:table-cell office:value-type="string" table:style-name="ce6">
            <text:p>HMDB0000296</text:p>
          </table:table-cell>
          <table:table-cell office:value-type="float" office:value="6029" table:style-name="ce88">
            <text:p>6029</text:p>
          </table:table-cell>
          <table:table-cell office:value-type="string" table:style-name="ce2">
            <text:p>C9H12N2O6</text:p>
          </table:table-cell>
          <table:table-cell office:value-type="string" table:style-name="ce2">
            <text:p>244.2g/mol  </text:p>
          </table:table-cell>
          <table:table-cell office:value-type="string" table:style-name="ce3">
            <text:p><text:s/>1-[(2R,3R,4S,5R)-3,4-dihydroxy-5-(hydroxymethyl)oxolan-2-yl]pyrimidine-2,4-dione<text:s text:c="2"/></text:p>
          </table:table-cell>
          <table:table-cell office:value-type="string" table:style-name="ce2">
            <text:p>Uridine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yrimidine nucleosid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yrimidine metabolism</text:p>
          </table:table-cell>
          <table:table-cell office:value-type="string" table:style-name="ce6">
            <text:p>map00240 Pyrimidine metabolism; map01100 Metabolic pathways;</text:p>
          </table:table-cell>
          <table:table-cell office:value-type="float" office:value="7117966.1400742503" table:style-name="ce6">
            <text:p>7117966.14</text:p>
          </table:table-cell>
          <table:table-cell office:value-type="float" office:value="8100095.88015028" table:style-name="ce6">
            <text:p>8100095.88</text:p>
          </table:table-cell>
          <table:table-cell office:value-type="float" office:value="8203402.2971447203" table:style-name="ce6">
            <text:p>8203402.297</text:p>
          </table:table-cell>
          <table:table-cell office:value-type="float" office:value="9289721.3067433294" table:style-name="ce6">
            <text:p>9289721.307</text:p>
          </table:table-cell>
          <table:table-cell office:value-type="float" office:value="8064978.19935646" table:style-name="ce6">
            <text:p>8064978.199</text:p>
          </table:table-cell>
          <table:table-cell office:value-type="float" office:value="7629967.2073446196" table:style-name="ce6">
            <text:p>7629967.207</text:p>
          </table:table-cell>
          <table:table-cell office:value-type="float" office:value="122986322.441283" table:style-name="ce6">
            <text:p>122986322.4</text:p>
          </table:table-cell>
          <table:table-cell office:value-type="float" office:value="79498224.742564201" table:style-name="ce6">
            <text:p>79498224.74</text:p>
          </table:table-cell>
          <table:table-cell office:value-type="float" office:value="68718330.195866898" table:style-name="ce6">
            <text:p>68718330.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43_168.0424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43</text:p>
          </table:table-cell>
          <table:table-cell office:value-type="string" table:style-name="ce6">
            <text:p>168.04244</text:p>
          </table:table-cell>
          <table:table-cell office:value-type="string" table:style-name="ce6">
            <text:p>C8 H8 O4</text:p>
          </table:table-cell>
          <table:table-cell office:value-type="string" table:style-name="ce6">
            <text:p>Homogentisate</text:p>
          </table:table-cell>
          <table:table-cell office:value-type="string" table:style-name="ce6">
            <text:p>0.000182921785977896</text:p>
          </table:table-cell>
          <table:table-cell office:value-type="string" table:style-name="ce6">
            <text:p>1.08854634220177</text:p>
          </table:table-cell>
          <table:table-cell office:value-type="string" table:style-name="ce6">
            <text:p>90.5062923978801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544</text:p>
          </table:table-cell>
          <table:table-cell office:value-type="string" table:style-name="ce6">
            <text:p>HMDB0000130</text:p>
          </table:table-cell>
          <table:table-cell office:value-type="float" office:value="780" table:style-name="ce89">
            <text:p>780</text:p>
          </table:table-cell>
          <table:table-cell office:value-type="string" table:style-name="ce2">
            <text:p>C8H8O4<text:s/></text:p>
          </table:table-cell>
          <table:table-cell office:value-type="string" table:style-name="ce2">
            <text:p>168.15g/mol<text:s/></text:p>
          </table:table-cell>
          <table:table-cell office:value-type="string" table:style-name="ce2">
            <text:p><text:s/>2-(2,5-dihydroxyphenyl)acetic acid</text:p>
          </table:table-cell>
          <table:table-cell office:value-type="string" table:style-name="ce2">
            <text:p>Homogentisic Acid</text:p>
          </table:table-cell>
          <table:table-cell office:value-type="string" table:style-name="ce6">
            <text:p>Benzenoids</text:p>
          </table:table-cell>
          <table:table-cell office:value-type="string" table:style-name="ce6">
            <text:p>Benzene and substituted derivatives</text:p>
          </table:table-cell>
          <table:table-cell office:value-type="string" table:style-name="ce6">
            <text:p>Phenylacetic acids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Ubiquinone and other terpenoid-quinone biosynthesis</text:p>
          </table:table-cell>
          <table:table-cell office:value-type="string" table:style-name="ce6">
            <text:p>map00130 Ubiquinone and other terpenoid-quinone biosynthesis; map00350 Tyrosine metabolism; map01100 Metabolic pathways;</text:p>
          </table:table-cell>
          <table:table-cell office:value-type="float" office:value="11019.506909824901" table:style-name="ce6">
            <text:p>11019.50691</text:p>
          </table:table-cell>
          <table:table-cell office:value-type="float" office:value="13440.651983612601" table:style-name="ce6">
            <text:p>13440.65198</text:p>
          </table:table-cell>
          <table:table-cell office:value-type="float" office:value="10158.102981832901" table:style-name="ce6">
            <text:p>10158.10298</text:p>
          </table:table-cell>
          <table:table-cell office:value-type="float" office:value="11594326.983562" table:style-name="ce6">
            <text:p>11594326.98</text:p>
          </table:table-cell>
          <table:table-cell office:value-type="float" office:value="104967.059317669" table:style-name="ce6">
            <text:p>104967.0593</text:p>
          </table:table-cell>
          <table:table-cell office:value-type="float" office:value="226935.08206377301" table:style-name="ce6">
            <text:p>226935.0821</text:p>
          </table:table-cell>
          <table:table-cell office:value-type="float" office:value="59896.421962190798" table:style-name="ce6">
            <text:p>59896.42196</text:p>
          </table:table-cell>
          <table:table-cell office:value-type="float" office:value="56070.576148620203" table:style-name="ce6">
            <text:p>56070.57615</text:p>
          </table:table-cell>
          <table:table-cell office:value-type="float" office:value="53518.884113046101" table:style-name="ce6">
            <text:p>53518.8841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034_219.1107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034</text:p>
          </table:table-cell>
          <table:table-cell office:value-type="string" table:style-name="ce6">
            <text:p>219.11073</text:p>
          </table:table-cell>
          <table:table-cell office:value-type="string" table:style-name="ce6">
            <text:p>C9 H17 N O5</text:p>
          </table:table-cell>
          <table:table-cell office:value-type="string" table:style-name="ce6">
            <text:p>Pantothenic acid</text:p>
          </table:table-cell>
          <table:table-cell office:value-type="string" table:style-name="ce6">
            <text:p>5.40941799727079e-05</text:p>
          </table:table-cell>
          <table:table-cell office:value-type="string" table:style-name="ce6">
            <text:p>0.246880625909444</text:p>
          </table:table-cell>
          <table:table-cell office:value-type="string" table:style-name="ce6">
            <text:p>95.6805427738853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864</text:p>
          </table:table-cell>
          <table:table-cell office:value-type="string" table:style-name="ce6">
            <text:p>HMDB0000210</text:p>
          </table:table-cell>
          <table:table-cell office:value-type="float" office:value="6613" table:style-name="ce90">
            <text:p>6613</text:p>
          </table:table-cell>
          <table:table-cell office:value-type="string" table:style-name="ce2">
            <text:p>C9H17NO5<text:s/></text:p>
          </table:table-cell>
          <table:table-cell office:value-type="string" table:style-name="ce2">
            <text:p>219.23g/mol<text:s/></text:p>
          </table:table-cell>
          <table:table-cell office:value-type="string" table:style-name="ce2">
            <text:p>3-[[(2R)-2,4-dihydroxy-3,3-dimethylbutanoyl]amino]propanoic acid<text:s text:c="2"/></text:p>
          </table:table-cell>
          <table:table-cell office:value-type="string" table:style-name="ce2">
            <text:p>Pantothenic Acid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Alcohols and polyols</text:p>
          </table:table-cell>
          <table:table-cell office:value-type="string" table:style-name="ce6">
            <text:p>Metabolism of other amino acids</text:p>
          </table:table-cell>
          <table:table-cell office:value-type="string" table:style-name="ce6">
            <text:p>beta-Alanine metabolism</text:p>
          </table:table-cell>
          <table:table-cell office:value-type="string" table:style-name="ce6">
            <text:p>map00410 beta-Alanine metabolism; map00770 Pantothenate and CoA biosynthesis; map01100 Metabolic pathways;</text:p>
          </table:table-cell>
          <table:table-cell office:value-type="float" office:value="160939530.37871099" table:style-name="ce6">
            <text:p>160939530.4</text:p>
          </table:table-cell>
          <table:table-cell office:value-type="float" office:value="147256142.18366599" table:style-name="ce6">
            <text:p>147256142.2</text:p>
          </table:table-cell>
          <table:table-cell office:value-type="float" office:value="174413993.489443" table:style-name="ce6">
            <text:p>174413993.5</text:p>
          </table:table-cell>
          <table:table-cell office:value-type="float" office:value="101246299.65485001" table:style-name="ce6">
            <text:p>101246299.7</text:p>
          </table:table-cell>
          <table:table-cell office:value-type="float" office:value="102787467.275646" table:style-name="ce6">
            <text:p>102787467.3</text:p>
          </table:table-cell>
          <table:table-cell office:value-type="float" office:value="89044721.188669205" table:style-name="ce6">
            <text:p>89044721.19</text:p>
          </table:table-cell>
          <table:table-cell office:value-type="float" office:value="340093086.86329299" table:style-name="ce6">
            <text:p>340093086.9</text:p>
          </table:table-cell>
          <table:table-cell office:value-type="float" office:value="201549990.116326" table:style-name="ce6">
            <text:p>201549990.1</text:p>
          </table:table-cell>
          <table:table-cell office:value-type="float" office:value="169347220.694509" table:style-name="ce6">
            <text:p>169347220.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5.156_175.06357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5.156</text:p>
          </table:table-cell>
          <table:table-cell office:value-type="string" table:style-name="ce6">
            <text:p>175.06357</text:p>
          </table:table-cell>
          <table:table-cell office:value-type="string" table:style-name="ce6">
            <text:p>C10 H9 N O2</text:p>
          </table:table-cell>
          <table:table-cell office:value-type="string" table:style-name="ce6">
            <text:p>Indoleacetic acid</text:p>
          </table:table-cell>
          <table:table-cell office:value-type="string" table:style-name="ce6">
            <text:p>0.000245575654616914</text:p>
          </table:table-cell>
          <table:table-cell office:value-type="string" table:style-name="ce6">
            <text:p>1.40278182051701</text:p>
          </table:table-cell>
          <table:table-cell office:value-type="string" table:style-name="ce6">
            <text:p>93.736443186774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0954</text:p>
          </table:table-cell>
          <table:table-cell office:value-type="string" table:style-name="ce6">
            <text:p>HMDB0000197</text:p>
          </table:table-cell>
          <table:table-cell office:value-type="float" office:value="802" table:style-name="ce91">
            <text:p>802</text:p>
          </table:table-cell>
          <table:table-cell office:value-type="string" table:style-name="ce2">
            <text:p>C10H9NO2<text:s/></text:p>
          </table:table-cell>
          <table:table-cell office:value-type="string" table:style-name="ce2">
            <text:p>175.18g/mol<text:s/></text:p>
          </table:table-cell>
          <table:table-cell office:value-type="string" table:style-name="ce2">
            <text:p>2-(1H-indol-3-yl)acetic acid</text:p>
          </table:table-cell>
          <table:table-cell office:value-type="string" table:style-name="ce2">
            <text:p>Indoleacetic Acid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ndoles and derivatives</text:p>
          </table:table-cell>
          <table:table-cell office:value-type="string" table:style-name="ce6">
            <text:p>Indolyl carboxylic acids and derivativ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Tryptophan metabolism</text:p>
          </table:table-cell>
          <table:table-cell office:value-type="string" table:style-name="ce6">
            <text:p>map00380 Tryptophan metabolism; map01100 Metabolic pathways;</text:p>
          </table:table-cell>
          <table:table-cell office:value-type="float" office:value="36355.551669142798" table:style-name="ce6">
            <text:p>36355.55167</text:p>
          </table:table-cell>
          <table:table-cell office:value-type="float" office:value="30737.497236199" table:style-name="ce6">
            <text:p>30737.49724</text:p>
          </table:table-cell>
          <table:table-cell office:value-type="float" office:value="32842.6778790022" table:style-name="ce6">
            <text:p>32842.67788</text:p>
          </table:table-cell>
          <table:table-cell office:value-type="float" office:value="3587296.1854943899" table:style-name="ce6">
            <text:p>3587296.185</text:p>
          </table:table-cell>
          <table:table-cell office:value-type="float" office:value="1534447.2071501899" table:style-name="ce6">
            <text:p>1534447.207</text:p>
          </table:table-cell>
          <table:table-cell office:value-type="float" office:value="1803141.4484536001" table:style-name="ce6">
            <text:p>1803141.448</text:p>
          </table:table-cell>
          <table:table-cell office:value-type="float" office:value="139332.543006583" table:style-name="ce6">
            <text:p>139332.543</text:p>
          </table:table-cell>
          <table:table-cell office:value-type="float" office:value="194422.84388942301" table:style-name="ce6">
            <text:p>194422.8439</text:p>
          </table:table-cell>
          <table:table-cell office:value-type="float" office:value="191517.608576681" table:style-name="ce6">
            <text:p>191517.608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5.726_188.1051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5.726</text:p>
          </table:table-cell>
          <table:table-cell office:value-type="string" table:style-name="ce6">
            <text:p>188.10512</text:p>
          </table:table-cell>
          <table:table-cell office:value-type="string" table:style-name="ce6">
            <text:p>C9 H16 O4</text:p>
          </table:table-cell>
          <table:table-cell office:value-type="string" table:style-name="ce6">
            <text:p>Azelaic acid</text:p>
          </table:table-cell>
          <table:table-cell office:value-type="string" table:style-name="ce6">
            <text:p>0.000256475546279944</text:p>
          </table:table-cell>
          <table:table-cell office:value-type="string" table:style-name="ce6">
            <text:p>1.36347113948588</text:p>
          </table:table-cell>
          <table:table-cell office:value-type="string" table:style-name="ce6">
            <text:p>66.7383748390935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8261</text:p>
          </table:table-cell>
          <table:table-cell office:value-type="string" table:style-name="ce6">
            <text:p>HMDB0000784</text:p>
          </table:table-cell>
          <table:table-cell office:value-type="float" office:value="2266" table:style-name="ce92">
            <text:p>2266</text:p>
          </table:table-cell>
          <table:table-cell office:value-type="string" table:style-name="ce2">
            <text:p>C9H16O4<text:s/></text:p>
          </table:table-cell>
          <table:table-cell office:value-type="string" table:style-name="ce2">
            <text:p>188.22g/mol<text:s text:c="2"/></text:p>
          </table:table-cell>
          <table:table-cell office:value-type="string" table:style-name="ce2">
            <text:p>Nonanedioic acid<text:s text:c="2"/></text:p>
          </table:table-cell>
          <table:table-cell office:value-type="string" table:style-name="ce2">
            <text:p>Azela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30206.1180276601" table:style-name="ce6">
            <text:p>1630206.118</text:p>
          </table:table-cell>
          <table:table-cell office:value-type="float" office:value="1938052.9164060799" table:style-name="ce6">
            <text:p>1938052.916</text:p>
          </table:table-cell>
          <table:table-cell office:value-type="float" office:value="2012217.56215225" table:style-name="ce6">
            <text:p>2012217.562</text:p>
          </table:table-cell>
          <table:table-cell office:value-type="float" office:value="499963.12491236499" table:style-name="ce6">
            <text:p>499963.1249</text:p>
          </table:table-cell>
          <table:table-cell office:value-type="float" office:value="407270.84969170397" table:style-name="ce6">
            <text:p>407270.8497</text:p>
          </table:table-cell>
          <table:table-cell office:value-type="float" office:value="465681.01522464899" table:style-name="ce6">
            <text:p>465681.0152</text:p>
          </table:table-cell>
          <table:table-cell office:value-type="float" office:value="1556569.11251828" table:style-name="ce6">
            <text:p>1556569.113</text:p>
          </table:table-cell>
          <table:table-cell office:value-type="float" office:value="1338461.07624069" table:style-name="ce6">
            <text:p>1338461.076</text:p>
          </table:table-cell>
          <table:table-cell office:value-type="float" office:value="1232626.6258352301" table:style-name="ce6">
            <text:p>1232626.62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8.329_314.2456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8.329</text:p>
          </table:table-cell>
          <table:table-cell office:value-type="string" table:style-name="ce6">
            <text:p>314.24563</text:p>
          </table:table-cell>
          <table:table-cell office:value-type="string" table:style-name="ce6">
            <text:p>C9 H18 O2</text:p>
          </table:table-cell>
          <table:table-cell office:value-type="string" table:style-name="ce6">
            <text:p>Nonanoic acid</text:p>
          </table:table-cell>
          <table:table-cell office:value-type="string" table:style-name="ce6">
            <text:p>156.114947197876</text:p>
          </table:table-cell>
          <table:table-cell office:value-type="string" table:style-name="ce6">
            <text:p>987252.742191216</text:p>
          </table:table-cell>
          <table:table-cell office:value-type="string" table:style-name="ce6">
            <text:p>75.8636715870116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2</text:p>
          </table:table-cell>
          <table:table-cell office:value-type="string" table:style-name="ce6">
            <text:p>C01601</text:p>
          </table:table-cell>
          <table:table-cell office:value-type="string" table:style-name="ce6">
            <text:p>HMDB0000847</text:p>
          </table:table-cell>
          <table:table-cell office:value-type="float" office:value="8158" table:style-name="ce93">
            <text:p>8158</text:p>
          </table:table-cell>
          <table:table-cell office:value-type="string" table:style-name="ce2">
            <text:p>C9H18O2<text:s/></text:p>
          </table:table-cell>
          <table:table-cell office:value-type="string" table:style-name="ce2">
            <text:p>158.24g/mol<text:s text:c="2"/></text:p>
          </table:table-cell>
          <table:table-cell office:value-type="string" table:style-name="ce2">
            <text:p>Nonanoic acid<text:s text:c="2"/></text:p>
          </table:table-cell>
          <table:table-cell office:value-type="string" table:style-name="ce2">
            <text:p>Nonanoic acid<text:s/>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1479365.1172236" table:style-name="ce6">
            <text:p>11479365.12</text:p>
          </table:table-cell>
          <table:table-cell office:value-type="float" office:value="12309520.4798172" table:style-name="ce6">
            <text:p>12309520.48</text:p>
          </table:table-cell>
          <table:table-cell office:value-type="float" office:value="14223164.3902495" table:style-name="ce6">
            <text:p>14223164.39</text:p>
          </table:table-cell>
          <table:table-cell office:value-type="float" office:value="16425994.024788801" table:style-name="ce6">
            <text:p>16425994.02</text:p>
          </table:table-cell>
          <table:table-cell office:value-type="float" office:value="15893503.5870662" table:style-name="ce6">
            <text:p>15893503.59</text:p>
          </table:table-cell>
          <table:table-cell office:value-type="float" office:value="14720708.4482604" table:style-name="ce6">
            <text:p>14720708.45</text:p>
          </table:table-cell>
          <table:table-cell office:value-type="float" office:value="1120050.39233324" table:style-name="ce6">
            <text:p>1120050.392</text:p>
          </table:table-cell>
          <table:table-cell office:value-type="float" office:value="572868.36758202803" table:style-name="ce6">
            <text:p>572868.3676</text:p>
          </table:table-cell>
          <table:table-cell office:value-type="float" office:value="610734.854454124" table:style-name="ce6">
            <text:p>610734.854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299_210.1985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299</text:p>
          </table:table-cell>
          <table:table-cell office:value-type="string" table:style-name="ce6">
            <text:p>210.19859</text:p>
          </table:table-cell>
          <table:table-cell office:value-type="string" table:style-name="ce6">
            <text:p>C14 H28 O2</text:p>
          </table:table-cell>
          <table:table-cell office:value-type="string" table:style-name="ce6">
            <text:p>Myristic acid</text:p>
          </table:table-cell>
          <table:table-cell office:value-type="string" table:style-name="ce6">
            <text:p>-18.0103388291416</text:p>
          </table:table-cell>
          <table:table-cell office:value-type="string" table:style-name="ce6">
            <text:p>-78920.3946838748</text:p>
          </table:table-cell>
          <table:table-cell office:value-type="string" table:style-name="ce6">
            <text:p>82.0961349528426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6424</text:p>
          </table:table-cell>
          <table:table-cell office:value-type="string" table:style-name="ce6">
            <text:p>HMDB0000806</text:p>
          </table:table-cell>
          <table:table-cell office:value-type="float" office:value="11005" table:style-name="ce94">
            <text:p>11005</text:p>
          </table:table-cell>
          <table:table-cell office:value-type="string" table:style-name="ce2">
            <text:p>C14H28O2</text:p>
          </table:table-cell>
          <table:table-cell office:value-type="string" table:style-name="ce2">
            <text:p>228.37g/mol<text:s text:c="2"/></text:p>
          </table:table-cell>
          <table:table-cell office:value-type="string" table:style-name="ce2">
            <text:p>Tetradecanoic acid<text:s/></text:p>
          </table:table-cell>
          <table:table-cell office:value-type="string" table:style-name="ce2">
            <text:p>Tetradecan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Fatty acid biosynthesis</text:p>
          </table:table-cell>
          <table:table-cell office:value-type="string" table:style-name="ce6">
            <text:p>map00061 Fatty acid biosynthesis; map01100 Metabolic pathways;</text:p>
          </table:table-cell>
          <table:table-cell office:value-type="float" office:value="9196177.9475841094" table:style-name="ce6">
            <text:p>9196177.948</text:p>
          </table:table-cell>
          <table:table-cell office:value-type="float" office:value="10143833.96995" table:style-name="ce6">
            <text:p>10143833.97</text:p>
          </table:table-cell>
          <table:table-cell office:value-type="float" office:value="10630626.6796572" table:style-name="ce6">
            <text:p>10630626.68</text:p>
          </table:table-cell>
          <table:table-cell office:value-type="float" office:value="11525554.243689099" table:style-name="ce6">
            <text:p>11525554.24</text:p>
          </table:table-cell>
          <table:table-cell office:value-type="float" office:value="12673264.6979734" table:style-name="ce6">
            <text:p>12673264.7</text:p>
          </table:table-cell>
          <table:table-cell office:value-type="float" office:value="9291853.3751612101" table:style-name="ce6">
            <text:p>9291853.375</text:p>
          </table:table-cell>
          <table:table-cell office:value-type="float" office:value="15397318.6218121" table:style-name="ce6">
            <text:p>15397318.62</text:p>
          </table:table-cell>
          <table:table-cell office:value-type="float" office:value="15526146.334284" table:style-name="ce6">
            <text:p>15526146.33</text:p>
          </table:table-cell>
          <table:table-cell office:value-type="float" office:value="13412723.178070599" table:style-name="ce6">
            <text:p>13412723.1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299_302.2456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299</text:p>
          </table:table-cell>
          <table:table-cell office:value-type="string" table:style-name="ce6">
            <text:p>302.2456</text:p>
          </table:table-cell>
          <table:table-cell office:value-type="string" table:style-name="ce6">
            <text:p>C17 H34 O4</text:p>
          </table:table-cell>
          <table:table-cell office:value-type="string" table:style-name="ce6">
            <text:p>Rac-glycerol 1-myristate</text:p>
          </table:table-cell>
          <table:table-cell office:value-type="string" table:style-name="ce6">
            <text:p>-0.000114357097629636</text:p>
          </table:table-cell>
          <table:table-cell office:value-type="string" table:style-name="ce6">
            <text:p>-0.378358051299003</text:p>
          </table:table-cell>
          <table:table-cell office:value-type="string" table:style-name="ce6">
            <text:p>94.5171960827226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9050" table:style-name="ce94">
            <text:p>79050</text:p>
          </table:table-cell>
          <table:table-cell office:value-type="string" table:style-name="ce2">
            <text:p>C17H34O4<text:s/></text:p>
          </table:table-cell>
          <table:table-cell office:value-type="string" table:style-name="ce2">
            <text:p>302.4g/mol<text:s text:c="2"/></text:p>
          </table:table-cell>
          <table:table-cell office:value-type="string" table:style-name="ce2">
            <text:p><text:s/>2,3-dihydroxypropyl tetradecanoate<text:s/></text:p>
          </table:table-cell>
          <table:table-cell office:value-type="string" table:style-name="ce2">
            <text:p>Monomyristin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30285583.986074" table:style-name="ce6">
            <text:p>130285584</text:p>
          </table:table-cell>
          <table:table-cell office:value-type="float" office:value="150900739.41580001" table:style-name="ce6">
            <text:p>150900739.4</text:p>
          </table:table-cell>
          <table:table-cell office:value-type="float" office:value="146306524.38456699" table:style-name="ce6">
            <text:p>146306524.4</text:p>
          </table:table-cell>
          <table:table-cell office:value-type="float" office:value="150896171.931319" table:style-name="ce6">
            <text:p>150896171.9</text:p>
          </table:table-cell>
          <table:table-cell office:value-type="float" office:value="179237561.01112801" table:style-name="ce6">
            <text:p>179237561</text:p>
          </table:table-cell>
          <table:table-cell office:value-type="float" office:value="130451379.934797" table:style-name="ce6">
            <text:p>130451379.9</text:p>
          </table:table-cell>
          <table:table-cell office:value-type="float" office:value="188834504.625572" table:style-name="ce6">
            <text:p>188834504.6</text:p>
          </table:table-cell>
          <table:table-cell office:value-type="float" office:value="202328098.116146" table:style-name="ce6">
            <text:p>202328098.1</text:p>
          </table:table-cell>
          <table:table-cell office:value-type="float" office:value="168942411.36368501" table:style-name="ce6">
            <text:p>168942411.4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9.715_356.2924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9.715</text:p>
          </table:table-cell>
          <table:table-cell office:value-type="string" table:style-name="ce6">
            <text:p>356.29241</text:p>
          </table:table-cell>
          <table:table-cell office:value-type="string" table:style-name="ce6">
            <text:p>C21 H40 O4</text:p>
          </table:table-cell>
          <table:table-cell office:value-type="string" table:style-name="ce6">
            <text:p>1-oleoyl-rac-glycerol</text:p>
          </table:table-cell>
          <table:table-cell office:value-type="string" table:style-name="ce6">
            <text:p>-0.000249720129318121</text:p>
          </table:table-cell>
          <table:table-cell office:value-type="string" table:style-name="ce6">
            <text:p>-0.700884855720784</text:p>
          </table:table-cell>
          <table:table-cell office:value-type="string" table:style-name="ce6">
            <text:p>93.5557361095369</text:p>
          </table:table-cell>
          <table:table-cell office:value-type="string" table:style-name="ce6">
            <text:p>level1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11567</text:p>
          </table:table-cell>
          <table:table-cell office:value-type="float" office:value="5283468" table:style-name="ce95">
            <text:p>5283468</text:p>
          </table:table-cell>
          <table:table-cell office:value-type="string" table:style-name="ce2">
            <text:p>C21H40O4</text:p>
          </table:table-cell>
          <table:table-cell office:value-type="string" table:style-name="ce2">
            <text:p>356.5g/mol<text:s/></text:p>
          </table:table-cell>
          <table:table-cell office:value-type="string" table:style-name="ce2">
            <text:p>2,3-dihydroxypropyl (Z)-octadec-9-enoate<text:s text:c="2"/></text:p>
          </table:table-cell>
          <table:table-cell office:value-type="string" table:style-name="ce2">
            <text:p>Monoolein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Glycerolipids</text:p>
          </table:table-cell>
          <table:table-cell office:value-type="string" table:style-name="ce6">
            <text:p>Monoradylglycerol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89121023.80470502" table:style-name="ce6">
            <text:p>789121023.8</text:p>
          </table:table-cell>
          <table:table-cell office:value-type="float" office:value="692233599.77332699" table:style-name="ce6">
            <text:p>692233599.8</text:p>
          </table:table-cell>
          <table:table-cell office:value-type="float" office:value="740536675.07415104" table:style-name="ce6">
            <text:p>740536675.1</text:p>
          </table:table-cell>
          <table:table-cell office:value-type="float" office:value="984343639.01451302" table:style-name="ce6">
            <text:p>984343639</text:p>
          </table:table-cell>
          <table:table-cell office:value-type="float" office:value="941879370.74635696" table:style-name="ce6">
            <text:p>941879370.7</text:p>
          </table:table-cell>
          <table:table-cell office:value-type="float" office:value="1050526034.47583" table:style-name="ce6">
            <text:p>1050526034</text:p>
          </table:table-cell>
          <table:table-cell office:value-type="float" office:value="929722648.41316795" table:style-name="ce6">
            <text:p>929722648.4</text:p>
          </table:table-cell>
          <table:table-cell office:value-type="float" office:value="918802030.03160596" table:style-name="ce6">
            <text:p>918802030</text:p>
          </table:table-cell>
          <table:table-cell office:value-type="float" office:value="714134647.299739" table:style-name="ce6">
            <text:p>714134647.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25_185.9927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25</text:p>
          </table:table-cell>
          <table:table-cell office:value-type="string" table:style-name="ce6">
            <text:p>185.99274</text:p>
          </table:table-cell>
          <table:table-cell office:value-type="string" table:style-name="ce6">
            <text:p>C3 H7 O7 P</text:p>
          </table:table-cell>
          <table:table-cell office:value-type="string" table:style-name="ce6">
            <text:p>3-phosphoglyceric acid</text:p>
          </table:table-cell>
          <table:table-cell office:value-type="string" table:style-name="ce6">
            <text:p>-0.000204087761574101</text:p>
          </table:table-cell>
          <table:table-cell office:value-type="string" table:style-name="ce6">
            <text:p>-1.09728768506307</text:p>
          </table:table-cell>
          <table:table-cell office:value-type="string" table:style-name="ce6">
            <text:p>89.231144298025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597</text:p>
          </table:table-cell>
          <table:table-cell office:value-type="string" table:style-name="ce6">
            <text:p>HMDB0000807</text:p>
          </table:table-cell>
          <table:table-cell office:value-type="float" office:value="439183" table:style-name="ce96">
            <text:p>439183</text:p>
          </table:table-cell>
          <table:table-cell office:value-type="string" table:style-name="ce2">
            <text:p>C3H7O7P<text:s/></text:p>
          </table:table-cell>
          <table:table-cell office:value-type="string" table:style-name="ce2">
            <text:p>186.06g/mol<text:s/></text:p>
          </table:table-cell>
          <table:table-cell office:value-type="string" table:style-name="ce2">
            <text:p>(2R)-2-hydroxy-3-phosphonooxypropanoic acid<text:s/></text:p>
          </table:table-cell>
          <table:table-cell office:value-type="string" table:style-name="ce2">
            <text:p>3-Phosphoglyceric Acid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hydrates and carbohydrate conjugat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29057.61992495999" table:style-name="ce6">
            <text:p>229057.6199</text:p>
          </table:table-cell>
          <table:table-cell office:value-type="float" office:value="183844.95965059" table:style-name="ce6">
            <text:p>183844.9597</text:p>
          </table:table-cell>
          <table:table-cell office:value-type="float" office:value="133843.738664412" table:style-name="ce6">
            <text:p>133843.7387</text:p>
          </table:table-cell>
          <table:table-cell office:value-type="float" office:value="325592.03067730903" table:style-name="ce6">
            <text:p>325592.0307</text:p>
          </table:table-cell>
          <table:table-cell office:value-type="float" office:value="155982.857089597" table:style-name="ce6">
            <text:p>155982.8571</text:p>
          </table:table-cell>
          <table:table-cell office:value-type="float" office:value="157988.011951867" table:style-name="ce6">
            <text:p>157988.012</text:p>
          </table:table-cell>
          <table:table-cell office:value-type="float" office:value="324450.65122500999" table:style-name="ce6">
            <text:p>324450.6512</text:p>
          </table:table-cell>
          <table:table-cell office:value-type="float" office:value="210233.55532268999" table:style-name="ce6">
            <text:p>210233.5553</text:p>
          </table:table-cell>
          <table:table-cell office:value-type="float" office:value="121023.734846782" table:style-name="ce6">
            <text:p>121023.734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37_103.09978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37</text:p>
          </table:table-cell>
          <table:table-cell office:value-type="string" table:style-name="ce6">
            <text:p>103.09978</text:p>
          </table:table-cell>
          <table:table-cell office:value-type="string" table:style-name="ce6">
            <text:p>C5 H13 N O</text:p>
          </table:table-cell>
          <table:table-cell office:value-type="string" table:style-name="ce6">
            <text:p>Choline</text:p>
          </table:table-cell>
          <table:table-cell office:value-type="string" table:style-name="ce6">
            <text:p>6.20038300240822e-05</text:p>
          </table:table-cell>
          <table:table-cell office:value-type="string" table:style-name="ce6">
            <text:p>0.601396721916184</text:p>
          </table:table-cell>
          <table:table-cell office:value-type="string" table:style-name="ce6">
            <text:p>92.089355047544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114</text:p>
          </table:table-cell>
          <table:table-cell office:value-type="string" table:style-name="ce6">
            <text:p>HMDB0000097</text:p>
          </table:table-cell>
          <table:table-cell office:value-type="float" office:value="305" table:style-name="ce96">
            <text:p>305</text:p>
          </table:table-cell>
          <table:table-cell office:value-type="string" table:style-name="ce4">
            <text:p>C5H14NO+<text:s/></text:p>
          </table:table-cell>
          <table:table-cell office:value-type="string" table:style-name="ce2">
            <text:p>104.17g/mol<text:s text:c="2"/></text:p>
          </table:table-cell>
          <table:table-cell office:value-type="string" table:style-name="ce2">
            <text:p>2-hydroxyethyl(trimethyl)azanium<text:s text:c="2"/></text:p>
          </table:table-cell>
          <table:table-cell office:value-type="string" table:style-name="ce2">
            <text:p>Choline</text:p>
          </table:table-cell>
          <table:table-cell office:value-type="string" table:style-name="ce6">
            <text:p>Organic nitrogen compounds</text:p>
          </table:table-cell>
          <table:table-cell office:value-type="string" table:style-name="ce6">
            <text:p>Organonitrogen compounds</text:p>
          </table:table-cell>
          <table:table-cell office:value-type="string" table:style-name="ce6">
            <text:p>Quaternary ammonium salt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Glycine, serine and threonine metabolism</text:p>
          </table:table-cell>
          <table:table-cell office:value-type="string" table:style-name="ce6">
            <text:p>map00260 Glycine, serine and threonine metabolism; map00564 Glycerophospholipid metabolism; map01100 Metabolic pathways; map02010 ABC transporters;</text:p>
          </table:table-cell>
          <table:table-cell office:value-type="float" office:value="761279237.69426" table:style-name="ce6">
            <text:p>761279237.7</text:p>
          </table:table-cell>
          <table:table-cell office:value-type="float" office:value="840299076.99200594" table:style-name="ce6">
            <text:p>840299077</text:p>
          </table:table-cell>
          <table:table-cell office:value-type="float" office:value="821743583.79226506" table:style-name="ce6">
            <text:p>821743583.8</text:p>
          </table:table-cell>
          <table:table-cell office:value-type="float" office:value="1338691286.9351001" table:style-name="ce6">
            <text:p>1338691287</text:p>
          </table:table-cell>
          <table:table-cell office:value-type="float" office:value="961309374.30614996" table:style-name="ce6">
            <text:p>961309374.3</text:p>
          </table:table-cell>
          <table:table-cell office:value-type="float" office:value="857693923.14787698" table:style-name="ce6">
            <text:p>857693923.1</text:p>
          </table:table-cell>
          <table:table-cell office:value-type="float" office:value="583057510.89446402" table:style-name="ce6">
            <text:p>583057510.9</text:p>
          </table:table-cell>
          <table:table-cell office:value-type="float" office:value="510563082.690943" table:style-name="ce6">
            <text:p>510563082.7</text:p>
          </table:table-cell>
          <table:table-cell office:value-type="float" office:value="473557094.24895" table:style-name="ce6">
            <text:p>473557094.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38_331.06657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38</text:p>
          </table:table-cell>
          <table:table-cell office:value-type="string" table:style-name="ce6">
            <text:p>331.06657</text:p>
          </table:table-cell>
          <table:table-cell office:value-type="string" table:style-name="ce6">
            <text:p>C10 H14 N5 O6 P</text:p>
          </table:table-cell>
          <table:table-cell office:value-type="string" table:style-name="ce6">
            <text:p>2'-deoxyadenosine 5'-monophosphate (damp)</text:p>
          </table:table-cell>
          <table:table-cell office:value-type="string" table:style-name="ce6">
            <text:p>-0.00159741378331546</text:p>
          </table:table-cell>
          <table:table-cell office:value-type="string" table:style-name="ce6">
            <text:p>-4.82502979570993</text:p>
          </table:table-cell>
          <table:table-cell office:value-type="string" table:style-name="ce6">
            <text:p>63.250192084872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360</text:p>
          </table:table-cell>
          <table:table-cell office:value-type="string" table:style-name="ce6">
            <text:p>HMDB0000905</text:p>
          </table:table-cell>
          <table:table-cell office:value-type="float" office:value="12599" table:style-name="ce96">
            <text:p>12599</text:p>
          </table:table-cell>
          <table:table-cell office:value-type="string" table:style-name="ce2">
            <text:p><text:s/>C10H14N5O6P</text:p>
          </table:table-cell>
          <table:table-cell office:value-type="string" table:style-name="ce2">
            <text:p>331.22g/mol<text:s text:c="2"/></text:p>
          </table:table-cell>
          <table:table-cell office:value-type="string" table:style-name="ce3">
            <text:p>[(2R,3S,5R)-5-(6-aminopurin-9-yl)-3-hydroxyoxolan-2-yl]methyl dihydrogen phosphate<text:s/></text:p>
          </table:table-cell>
          <table:table-cell office:value-type="string" table:style-name="ce2">
            <text:p>2'-Deoxyadenosine-5'-Monophosphate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urine nucleotides</text:p>
          </table:table-cell>
          <table:table-cell office:value-type="string" table:style-name="ce6">
            <text:p>Purine deoxyribonucleotides</text:p>
          </table:table-cell>
          <table:table-cell office:value-type="string" table:style-name="ce6">
            <text:p>Nucleotide metabolism</text:p>
          </table:table-cell>
          <table:table-cell office:value-type="string" table:style-name="ce6">
            <text:p>Purine metabolism</text:p>
          </table:table-cell>
          <table:table-cell office:value-type="string" table:style-name="ce6">
            <text:p>map00230 Purine metabolism; map01100 Metabolic pathways;</text:p>
          </table:table-cell>
          <table:table-cell office:value-type="float" office:value="2608858.6996453898" table:style-name="ce6">
            <text:p>2608858.7</text:p>
          </table:table-cell>
          <table:table-cell office:value-type="float" office:value="1798886.79899196" table:style-name="ce6">
            <text:p>1798886.799</text:p>
          </table:table-cell>
          <table:table-cell office:value-type="float" office:value="880875.12479239795" table:style-name="ce6">
            <text:p>880875.1248</text:p>
          </table:table-cell>
          <table:table-cell office:value-type="float" office:value="2270698.7067867098" table:style-name="ce6">
            <text:p>2270698.707</text:p>
          </table:table-cell>
          <table:table-cell office:value-type="float" office:value="4491454.5631812299" table:style-name="ce6">
            <text:p>4491454.563</text:p>
          </table:table-cell>
          <table:table-cell office:value-type="float" office:value="1674070.4188379601" table:style-name="ce6">
            <text:p>1674070.419</text:p>
          </table:table-cell>
          <table:table-cell office:value-type="float" office:value="49203.0531669798" table:style-name="ce6">
            <text:p>49203.05317</text:p>
          </table:table-cell>
          <table:table-cell office:value-type="float" office:value="20630.689522861001" table:style-name="ce6">
            <text:p>20630.68952</text:p>
          </table:table-cell>
          <table:table-cell office:value-type="float" office:value="19686.2478919969" table:style-name="ce6">
            <text:p>19686.2478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51_89.0478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51</text:p>
          </table:table-cell>
          <table:table-cell office:value-type="string" table:style-name="ce6">
            <text:p>89.04783</text:p>
          </table:table-cell>
          <table:table-cell office:value-type="string" table:style-name="ce6">
            <text:p>C3 H7 N O2</text:p>
          </table:table-cell>
          <table:table-cell office:value-type="string" table:style-name="ce6">
            <text:p>Dl-alanine</text:p>
          </table:table-cell>
          <table:table-cell office:value-type="string" table:style-name="ce6">
            <text:p>0.000156096816567697</text:p>
          </table:table-cell>
          <table:table-cell office:value-type="string" table:style-name="ce6">
            <text:p>1.7529577327768</text:p>
          </table:table-cell>
          <table:table-cell office:value-type="string" table:style-name="ce6">
            <text:p>91.630639142305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1401</text:p>
          </table:table-cell>
          <table:table-cell office:value-type="string" table:style-name="ce6">
            <text:p>HMDB0062251</text:p>
          </table:table-cell>
          <table:table-cell office:value-type="float" office:value="602" table:style-name="ce97">
            <text:p>602</text:p>
          </table:table-cell>
          <table:table-cell office:value-type="string" table:style-name="ce2">
            <text:p>C3H7NO2<text:s/></text:p>
          </table:table-cell>
          <table:table-cell office:value-type="string" table:style-name="ce2">
            <text:p>89.09g/mol<text:s/></text:p>
          </table:table-cell>
          <table:table-cell office:value-type="string" table:style-name="ce2">
            <text:p><text:s/>2-aminopropanoic acid</text:p>
          </table:table-cell>
          <table:table-cell office:value-type="string" table:style-name="ce2">
            <text:p>DL-Alan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Metabolism of other amino acids</text:p>
          </table:table-cell>
          <table:table-cell office:value-type="string" table:style-name="ce6">
            <text:p>Cyanoamino acid metabolism</text:p>
          </table:table-cell>
          <table:table-cell office:value-type="string" table:style-name="ce6">
            <text:p>NA</text:p>
          </table:table-cell>
          <table:table-cell office:value-type="float" office:value="193055565.55030799" table:style-name="ce6">
            <text:p>193055565.6</text:p>
          </table:table-cell>
          <table:table-cell office:value-type="float" office:value="175277458.54493001" table:style-name="ce6">
            <text:p>175277458.5</text:p>
          </table:table-cell>
          <table:table-cell office:value-type="float" office:value="172421479.27787501" table:style-name="ce6">
            <text:p>172421479.3</text:p>
          </table:table-cell>
          <table:table-cell office:value-type="float" office:value="237948752.68128401" table:style-name="ce6">
            <text:p>237948752.7</text:p>
          </table:table-cell>
          <table:table-cell office:value-type="float" office:value="279567039.55067301" table:style-name="ce6">
            <text:p>279567039.6</text:p>
          </table:table-cell>
          <table:table-cell office:value-type="float" office:value="202614713.74774399" table:style-name="ce6">
            <text:p>202614713.7</text:p>
          </table:table-cell>
          <table:table-cell office:value-type="float" office:value="237570611.42618999" table:style-name="ce6">
            <text:p>237570611.4</text:p>
          </table:table-cell>
          <table:table-cell office:value-type="float" office:value="163416846.603109" table:style-name="ce6">
            <text:p>163416846.6</text:p>
          </table:table-cell>
          <table:table-cell office:value-type="float" office:value="147005370.585051" table:style-name="ce6">
            <text:p>147005370.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53_175.04810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53</text:p>
          </table:table-cell>
          <table:table-cell office:value-type="string" table:style-name="ce6">
            <text:p>175.0481</text:p>
          </table:table-cell>
          <table:table-cell office:value-type="string" table:style-name="ce6">
            <text:p>C6 H9 N O5</text:p>
          </table:table-cell>
          <table:table-cell office:value-type="string" table:style-name="ce6">
            <text:p>N-acetylaspartic acid</text:p>
          </table:table-cell>
          <table:table-cell office:value-type="string" table:style-name="ce6">
            <text:p>2.26058426449072e-05</text:p>
          </table:table-cell>
          <table:table-cell office:value-type="string" table:style-name="ce6">
            <text:p>0.129140768786011</text:p>
          </table:table-cell>
          <table:table-cell office:value-type="string" table:style-name="ce6">
            <text:p>72.800090318350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1042</text:p>
          </table:table-cell>
          <table:table-cell office:value-type="string" table:style-name="ce6">
            <text:p>HMDB0000812</text:p>
          </table:table-cell>
          <table:table-cell office:value-type="float" office:value="65065" table:style-name="ce97">
            <text:p>65065</text:p>
          </table:table-cell>
          <table:table-cell office:value-type="string" table:style-name="ce2">
            <text:p><text:s/>C6H9NO5<text:s/></text:p>
          </table:table-cell>
          <table:table-cell office:value-type="string" table:style-name="ce2">
            <text:p>175.14g/mol<text:s text:c="2"/></text:p>
          </table:table-cell>
          <table:table-cell office:value-type="string" table:style-name="ce2">
            <text:p><text:s/>(2S)-2-acetamidobutanedioic acid</text:p>
          </table:table-cell>
          <table:table-cell office:value-type="string" table:style-name="ce2">
            <text:p>N-Acetylaspart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lanine, aspartate and glutamate metabolism</text:p>
          </table:table-cell>
          <table:table-cell office:value-type="string" table:style-name="ce6">
            <text:p>map00250 Alanine, aspartate and glutamate metabolism; map01100 Metabolic pathways;</text:p>
          </table:table-cell>
          <table:table-cell office:value-type="float" office:value="6533523.0796197597" table:style-name="ce6">
            <text:p>6533523.08</text:p>
          </table:table-cell>
          <table:table-cell office:value-type="float" office:value="3962446.19157618" table:style-name="ce6">
            <text:p>3962446.192</text:p>
          </table:table-cell>
          <table:table-cell office:value-type="float" office:value="3214381.7188252201" table:style-name="ce6">
            <text:p>3214381.719</text:p>
          </table:table-cell>
          <table:table-cell office:value-type="float" office:value="2827453.7006433601" table:style-name="ce6">
            <text:p>2827453.701</text:p>
          </table:table-cell>
          <table:table-cell office:value-type="float" office:value="1669514.08686264" table:style-name="ce6">
            <text:p>1669514.087</text:p>
          </table:table-cell>
          <table:table-cell office:value-type="float" office:value="1391887.5456377" table:style-name="ce6">
            <text:p>1391887.546</text:p>
          </table:table-cell>
          <table:table-cell office:value-type="float" office:value="7209301.3912190702" table:style-name="ce6">
            <text:p>7209301.391</text:p>
          </table:table-cell>
          <table:table-cell office:value-type="float" office:value="3753592.86605054" table:style-name="ce6">
            <text:p>3753592.866</text:p>
          </table:table-cell>
          <table:table-cell office:value-type="float" office:value="1270748.8167723101" table:style-name="ce6">
            <text:p>1270748.81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63_106.02658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63</text:p>
          </table:table-cell>
          <table:table-cell office:value-type="string" table:style-name="ce6">
            <text:p>106.02658</text:p>
          </table:table-cell>
          <table:table-cell office:value-type="string" table:style-name="ce6">
            <text:p>C3 H6 O4</text:p>
          </table:table-cell>
          <table:table-cell office:value-type="string" table:style-name="ce6">
            <text:p>(2r)-2,3-dihydroxypropanoic acid</text:p>
          </table:table-cell>
          <table:table-cell office:value-type="string" table:style-name="ce6">
            <text:p>-2.94780762715163e-05</text:p>
          </table:table-cell>
          <table:table-cell office:value-type="string" table:style-name="ce6">
            <text:p>-0.278025267790305</text:p>
          </table:table-cell>
          <table:table-cell office:value-type="string" table:style-name="ce6">
            <text:p>93.872029203042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258</text:p>
          </table:table-cell>
          <table:table-cell office:value-type="string" table:style-name="ce6">
            <text:p>HMDB0000139</text:p>
          </table:table-cell>
          <table:table-cell office:value-type="float" office:value="439194" table:style-name="ce98">
            <text:p>439194</text:p>
          </table:table-cell>
          <table:table-cell office:value-type="string" table:style-name="ce2">
            <text:p>C3H6O4<text:s/></text:p>
          </table:table-cell>
          <table:table-cell office:value-type="string" table:style-name="ce2">
            <text:p>106.08g/mol</text:p>
          </table:table-cell>
          <table:table-cell office:value-type="string" table:style-name="ce2">
            <text:p>(2R)-2,3-dihydroxypropanoic acid<text:s/></text:p>
          </table:table-cell>
          <table:table-cell office:value-type="string" table:style-name="ce2">
            <text:p>D-Glyceric Acid</text:p>
          </table:table-cell>
          <table:table-cell office:value-type="string" table:style-name="ce6">
            <text:p>Organic oxygen compounds</text:p>
          </table:table-cell>
          <table:table-cell office:value-type="string" table:style-name="ce6">
            <text:p>Organooxygen compounds</text:p>
          </table:table-cell>
          <table:table-cell office:value-type="string" table:style-name="ce6">
            <text:p>Carbohydrates and carbohydrate conjugat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Pentose phosphate pathway</text:p>
          </table:table-cell>
          <table:table-cell office:value-type="string" table:style-name="ce6">
            <text:p>map00030 Pentose phosphate pathway; map00260 Glycine, serine and threonine metabolism; map00561 Glycerolipid metabolism; map00630 Glyoxylate and dicarboxylate metabolism; map01100 Metabolic pathways; map01200 Carbon metabolism;</text:p>
          </table:table-cell>
          <table:table-cell office:value-type="float" office:value="6942079.3848926397" table:style-name="ce6">
            <text:p>6942079.385</text:p>
          </table:table-cell>
          <table:table-cell office:value-type="float" office:value="5954054.4484695503" table:style-name="ce6">
            <text:p>5954054.448</text:p>
          </table:table-cell>
          <table:table-cell office:value-type="float" office:value="1174101.0005155599" table:style-name="ce6">
            <text:p>1174101.001</text:p>
          </table:table-cell>
          <table:table-cell office:value-type="float" office:value="22030780.594057299" table:style-name="ce6">
            <text:p>22030780.59</text:p>
          </table:table-cell>
          <table:table-cell office:value-type="float" office:value="22530747.125061098" table:style-name="ce6">
            <text:p>22530747.13</text:p>
          </table:table-cell>
          <table:table-cell office:value-type="float" office:value="19186895.564505201" table:style-name="ce6">
            <text:p>19186895.56</text:p>
          </table:table-cell>
          <table:table-cell office:value-type="float" office:value="5064952.9518039804" table:style-name="ce6">
            <text:p>5064952.952</text:p>
          </table:table-cell>
          <table:table-cell office:value-type="float" office:value="4645549.4756234698" table:style-name="ce6">
            <text:p>4645549.476</text:p>
          </table:table-cell>
          <table:table-cell office:value-type="float" office:value="6296434.6586334798" table:style-name="ce6">
            <text:p>6296434.65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65_607.0812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65</text:p>
          </table:table-cell>
          <table:table-cell office:value-type="string" table:style-name="ce6">
            <text:p>607.08124</text:p>
          </table:table-cell>
          <table:table-cell office:value-type="string" table:style-name="ce6">
            <text:p>C17 H27 N3 O17 P2</text:p>
          </table:table-cell>
          <table:table-cell office:value-type="string" table:style-name="ce6">
            <text:p>Udp-n-acetylglucosamine</text:p>
          </table:table-cell>
          <table:table-cell office:value-type="string" table:style-name="ce6">
            <text:p>-0.000327965688939003</text:p>
          </table:table-cell>
          <table:table-cell office:value-type="string" table:style-name="ce6">
            <text:p>-0.540233315298925</text:p>
          </table:table-cell>
          <table:table-cell office:value-type="string" table:style-name="ce6">
            <text:p>96.4659547334957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043</text:p>
          </table:table-cell>
          <table:table-cell office:value-type="string" table:style-name="ce6">
            <text:p>HMDB0000290</text:p>
          </table:table-cell>
          <table:table-cell office:value-type="float" office:value="445675" table:style-name="ce98">
            <text:p>445675</text:p>
          </table:table-cell>
          <table:table-cell office:value-type="string" table:style-name="ce2">
            <text:p><text:s/>C17H27N3O17P2</text:p>
          </table:table-cell>
          <table:table-cell office:value-type="string" table:style-name="ce2">
            <text:p>607.4g/mol<text:s/></text:p>
          </table:table-cell>
          <table:table-cell office:value-type="string" table:style-name="ce3">
            <text:p>[(2R,3R,4R,5S,6R)-3-acetamido-4,5-dihydroxy-6-(hydroxymethyl)oxan-2-yl] [[(2R,3S,4R,5R)-5-(2,4-dioxopyrimidin-1-yl)-3,4-dihydroxyoxolan-2-yl]methoxy-hydroxyphosphoryl] hydrogen phosphate<text:s text:c="2"/></text:p>
          </table:table-cell>
          <table:table-cell office:value-type="string" table:style-name="ce2">
            <text:p>UDP-N-Acetylglucosamine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yrimidine nucleotides</text:p>
          </table:table-cell>
          <table:table-cell office:value-type="string" table:style-name="ce6">
            <text:p>Pyrimidine nucleotide sugar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Amino sugar and nucleotide sugar metabolism</text:p>
          </table:table-cell>
          <table:table-cell office:value-type="string" table:style-name="ce6">
            <text:p>map00520 Amino sugar and nucleotide sugar metabolism; map00524 Neomycin, kanamycin and gentamicin biosynthesis; map01100 Metabolic pathways;</text:p>
          </table:table-cell>
          <table:table-cell office:value-type="float" office:value="349738.96942255198" table:style-name="ce6">
            <text:p>349738.9694</text:p>
          </table:table-cell>
          <table:table-cell office:value-type="float" office:value="358149.936092727" table:style-name="ce6">
            <text:p>358149.9361</text:p>
          </table:table-cell>
          <table:table-cell office:value-type="float" office:value="365697.74234580202" table:style-name="ce6">
            <text:p>365697.7423</text:p>
          </table:table-cell>
          <table:table-cell office:value-type="float" office:value="394772.87275103002" table:style-name="ce6">
            <text:p>394772.8728</text:p>
          </table:table-cell>
          <table:table-cell office:value-type="float" office:value="189548.52861259499" table:style-name="ce6">
            <text:p>189548.5286</text:p>
          </table:table-cell>
          <table:table-cell office:value-type="float" office:value="240818.31774686099" table:style-name="ce6">
            <text:p>240818.3177</text:p>
          </table:table-cell>
          <table:table-cell office:value-type="float" office:value="11954920.0634846" table:style-name="ce6">
            <text:p>11954920.06</text:p>
          </table:table-cell>
          <table:table-cell office:value-type="float" office:value="4668189.6790692098" table:style-name="ce6">
            <text:p>4668189.679</text:p>
          </table:table-cell>
          <table:table-cell office:value-type="float" office:value="3941863.4233544501" table:style-name="ce6">
            <text:p>3941863.42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69_165.04621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69</text:p>
          </table:table-cell>
          <table:table-cell office:value-type="string" table:style-name="ce6">
            <text:p>165.04621</text:p>
          </table:table-cell>
          <table:table-cell office:value-type="string" table:style-name="ce6">
            <text:p>C5 H11 N O3 S</text:p>
          </table:table-cell>
          <table:table-cell office:value-type="string" table:style-name="ce6">
            <text:p>L-methionine sulfoxide</text:p>
          </table:table-cell>
          <table:table-cell office:value-type="string" table:style-name="ce6">
            <text:p>0.000246882221858868</text:p>
          </table:table-cell>
          <table:table-cell office:value-type="string" table:style-name="ce6">
            <text:p>1.4958391953405</text:p>
          </table:table-cell>
          <table:table-cell office:value-type="string" table:style-name="ce6">
            <text:p>91.9240055989612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2989</text:p>
          </table:table-cell>
          <table:table-cell office:value-type="string" table:style-name="ce6">
            <text:p>HMDB0002005</text:p>
          </table:table-cell>
          <table:table-cell office:value-type="float" office:value="158980" table:style-name="ce98">
            <text:p>158980</text:p>
          </table:table-cell>
          <table:table-cell office:value-type="string" table:style-name="ce2">
            <text:p>C5H11NO3S</text:p>
          </table:table-cell>
          <table:table-cell office:value-type="string" table:style-name="ce2">
            <text:p>165.21g/mol</text:p>
          </table:table-cell>
          <table:table-cell office:value-type="string" table:style-name="ce2">
            <text:p>(2S)-2-amino-4-methylsulfinylbutanoic acid</text:p>
          </table:table-cell>
          <table:table-cell office:value-type="string" table:style-name="ce2">
            <text:p>L-Methionine Sulfoxid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Cysteine and methionine metabolism</text:p>
          </table:table-cell>
          <table:table-cell office:value-type="string" table:style-name="ce6">
            <text:p>map00270 Cysteine and methionine metabolism;</text:p>
          </table:table-cell>
          <table:table-cell office:value-type="float" office:value="8134676.13679747" table:style-name="ce6">
            <text:p>8134676.137</text:p>
          </table:table-cell>
          <table:table-cell office:value-type="float" office:value="8682372.8889898509" table:style-name="ce6">
            <text:p>8682372.889</text:p>
          </table:table-cell>
          <table:table-cell office:value-type="float" office:value="11156757.702837501" table:style-name="ce6">
            <text:p>11156757.7</text:p>
          </table:table-cell>
          <table:table-cell office:value-type="float" office:value="4212790.4599500103" table:style-name="ce6">
            <text:p>4212790.46</text:p>
          </table:table-cell>
          <table:table-cell office:value-type="float" office:value="5201265.1784327403" table:style-name="ce6">
            <text:p>5201265.178</text:p>
          </table:table-cell>
          <table:table-cell office:value-type="float" office:value="5786890.8275572099" table:style-name="ce6">
            <text:p>5786890.828</text:p>
          </table:table-cell>
          <table:table-cell office:value-type="float" office:value="9072845.6352634393" table:style-name="ce6">
            <text:p>9072845.635</text:p>
          </table:table-cell>
          <table:table-cell office:value-type="float" office:value="11225719.890725199" table:style-name="ce6">
            <text:p>11225719.89</text:p>
          </table:table-cell>
          <table:table-cell office:value-type="float" office:value="21424791.710728999" table:style-name="ce6">
            <text:p>21424791.7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76_125.01465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76</text:p>
          </table:table-cell>
          <table:table-cell office:value-type="string" table:style-name="ce6">
            <text:p>125.01465</text:p>
          </table:table-cell>
          <table:table-cell office:value-type="string" table:style-name="ce6">
            <text:p>C2 H7 N O3 S</text:p>
          </table:table-cell>
          <table:table-cell office:value-type="string" table:style-name="ce6">
            <text:p>Taurine</text:p>
          </table:table-cell>
          <table:table-cell office:value-type="string" table:style-name="ce6">
            <text:p>-1.29673861692936e-05</text:p>
          </table:table-cell>
          <table:table-cell office:value-type="string" table:style-name="ce6">
            <text:p>-0.103726921117853</text:p>
          </table:table-cell>
          <table:table-cell office:value-type="string" table:style-name="ce6">
            <text:p>91.318462352320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245</text:p>
          </table:table-cell>
          <table:table-cell office:value-type="string" table:style-name="ce6">
            <text:p>HMDB0000251</text:p>
          </table:table-cell>
          <table:table-cell office:value-type="float" office:value="1123" table:style-name="ce99">
            <text:p>1123</text:p>
          </table:table-cell>
          <table:table-cell office:value-type="string" table:style-name="ce2">
            <text:p>C2H7NO3S</text:p>
          </table:table-cell>
          <table:table-cell office:value-type="string" table:style-name="ce2">
            <text:p>125.15g/mol<text:s text:c="2"/></text:p>
          </table:table-cell>
          <table:table-cell office:value-type="string" table:style-name="ce2">
            <text:p>2-aminoethanesulfonic acid</text:p>
          </table:table-cell>
          <table:table-cell office:value-type="string" table:style-name="ce2">
            <text:p>Taur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Organic sulfonic acids and derivatives</text:p>
          </table:table-cell>
          <table:table-cell office:value-type="string" table:style-name="ce6">
            <text:p>Organosulfonic acids and derivativ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Primary bile acid biosynthesis</text:p>
          </table:table-cell>
          <table:table-cell office:value-type="string" table:style-name="ce6">
            <text:p>map00120 Primary bile acid biosynthesis; map00430 Taurine and hypotaurine metabolism; map00920 Sulfur metabolism; map01100 Metabolic pathways; map02010 ABC transporters; map04080 Neuroactive ligand-receptor interaction;</text:p>
          </table:table-cell>
          <table:table-cell office:value-type="float" office:value="329195911.60726202" table:style-name="ce6">
            <text:p>329195911.6</text:p>
          </table:table-cell>
          <table:table-cell office:value-type="float" office:value="350412511.64747602" table:style-name="ce6">
            <text:p>350412511.6</text:p>
          </table:table-cell>
          <table:table-cell office:value-type="float" office:value="432724100.70075703" table:style-name="ce6">
            <text:p>432724100.7</text:p>
          </table:table-cell>
          <table:table-cell office:value-type="float" office:value="132416428.614108" table:style-name="ce6">
            <text:p>132416428.6</text:p>
          </table:table-cell>
          <table:table-cell office:value-type="float" office:value="65671095.063366897" table:style-name="ce6">
            <text:p>65671095.06</text:p>
          </table:table-cell>
          <table:table-cell office:value-type="float" office:value="100672752.49088401" table:style-name="ce6">
            <text:p>100672752.5</text:p>
          </table:table-cell>
          <table:table-cell office:value-type="float" office:value="18430857.2807649" table:style-name="ce6">
            <text:p>18430857.28</text:p>
          </table:table-cell>
          <table:table-cell office:value-type="float" office:value="5368025.7608082099" table:style-name="ce6">
            <text:p>5368025.761</text:p>
          </table:table-cell>
          <table:table-cell office:value-type="float" office:value="12020818.6824525" table:style-name="ce6">
            <text:p>12020818.6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13_129.04267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713</text:p>
          </table:table-cell>
          <table:table-cell office:value-type="string" table:style-name="ce6">
            <text:p>129.04267</text:p>
          </table:table-cell>
          <table:table-cell office:value-type="string" table:style-name="ce6">
            <text:p>C5 H7 N O3</text:p>
          </table:table-cell>
          <table:table-cell office:value-type="string" table:style-name="ce6">
            <text:p>4-oxoproline</text:p>
          </table:table-cell>
          <table:table-cell office:value-type="string" table:style-name="ce6">
            <text:p>8.1574771314763e-05</text:p>
          </table:table-cell>
          <table:table-cell office:value-type="string" table:style-name="ce6">
            <text:p>0.632153844379797</text:p>
          </table:table-cell>
          <table:table-cell office:value-type="string" table:style-name="ce6">
            <text:p>96.6345436409769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1877</text:p>
          </table:table-cell>
          <table:table-cell office:value-type="string" table:style-name="ce6">
            <text:p>NA</text:p>
          </table:table-cell>
          <table:table-cell office:value-type="float" office:value="107541" table:style-name="ce100">
            <text:p>107541</text:p>
          </table:table-cell>
          <table:table-cell office:value-type="string" table:style-name="ce2">
            <text:p>C5H7NO3<text:s/></text:p>
          </table:table-cell>
          <table:table-cell office:value-type="string" table:style-name="ce2">
            <text:p>129.11g/mol<text:s/></text:p>
          </table:table-cell>
          <table:table-cell office:value-type="string" table:style-name="ce2">
            <text:p>(2S)-4-oxopyrrolidine-2-carboxylic acid</text:p>
          </table:table-cell>
          <table:table-cell office:value-type="string" table:style-name="ce2">
            <text:p>4-Oxoprol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rginine and proline metabolism</text:p>
          </table:table-cell>
          <table:table-cell office:value-type="string" table:style-name="ce6">
            <text:p>map00330 Arginine and proline metabolism;</text:p>
          </table:table-cell>
          <table:table-cell office:value-type="float" office:value="1486640.3802795999" table:style-name="ce6">
            <text:p>1486640.38</text:p>
          </table:table-cell>
          <table:table-cell office:value-type="float" office:value="573187.97263734497" table:style-name="ce6">
            <text:p>573187.9726</text:p>
          </table:table-cell>
          <table:table-cell office:value-type="float" office:value="1001262.11959436" table:style-name="ce6">
            <text:p>1001262.12</text:p>
          </table:table-cell>
          <table:table-cell office:value-type="float" office:value="1148972.46073545" table:style-name="ce6">
            <text:p>1148972.461</text:p>
          </table:table-cell>
          <table:table-cell office:value-type="float" office:value="1914566.66818596" table:style-name="ce6">
            <text:p>1914566.668</text:p>
          </table:table-cell>
          <table:table-cell office:value-type="float" office:value="1646195.97877085" table:style-name="ce6">
            <text:p>1646195.979</text:p>
          </table:table-cell>
          <table:table-cell office:value-type="float" office:value="11162917.6975528" table:style-name="ce6">
            <text:p>11162917.7</text:p>
          </table:table-cell>
          <table:table-cell office:value-type="float" office:value="7922046.91618047" table:style-name="ce6">
            <text:p>7922046.916</text:p>
          </table:table-cell>
          <table:table-cell office:value-type="float" office:value="8381261.9591784095" table:style-name="ce6">
            <text:p>8381261.95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24_427.02900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724</text:p>
          </table:table-cell>
          <table:table-cell office:value-type="string" table:style-name="ce6">
            <text:p>427.029</text:p>
          </table:table-cell>
          <table:table-cell office:value-type="string" table:style-name="ce6">
            <text:p>C10 H15 N5 O10 P2</text:p>
          </table:table-cell>
          <table:table-cell office:value-type="string" table:style-name="ce6">
            <text:p>Adenosine diphosphate (adp)</text:p>
          </table:table-cell>
          <table:table-cell office:value-type="string" table:style-name="ce6">
            <text:p>-0.000418894675931369</text:p>
          </table:table-cell>
          <table:table-cell office:value-type="string" table:style-name="ce6">
            <text:p>-0.980950401678951</text:p>
          </table:table-cell>
          <table:table-cell office:value-type="string" table:style-name="ce6">
            <text:p>87.6256124228238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008</text:p>
          </table:table-cell>
          <table:table-cell office:value-type="string" table:style-name="ce6">
            <text:p>HMDB0001341</text:p>
          </table:table-cell>
          <table:table-cell office:value-type="float" office:value="6022" table:style-name="ce101">
            <text:p>6022</text:p>
          </table:table-cell>
          <table:table-cell office:value-type="string" table:style-name="ce2">
            <text:p>C10H15N5O10P2</text:p>
          </table:table-cell>
          <table:table-cell office:value-type="string" table:style-name="ce2">
            <text:p>427.2g/mol</text:p>
          </table:table-cell>
          <table:table-cell office:value-type="string" table:style-name="ce3">
            <text:p>[(2R,3S,4R,5R)-5-(6-aminopurin-9-yl)-3,4-dihydroxyoxolan-2-yl]methyl phosphono hydrogen phosphate</text:p>
          </table:table-cell>
          <table:table-cell office:value-type="string" table:style-name="ce2">
            <text:p>Adenosine 5'-Diphosphate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urine nucleotides</text:p>
          </table:table-cell>
          <table:table-cell office:value-type="string" table:style-name="ce6">
            <text:p>Purine ribonucleotides</text:p>
          </table:table-cell>
          <table:table-cell office:value-type="string" table:style-name="ce6">
            <text:p>Energy metabolism</text:p>
          </table:table-cell>
          <table:table-cell office:value-type="string" table:style-name="ce6">
            <text:p>Oxidative phosphorylation</text:p>
          </table:table-cell>
          <table:table-cell office:value-type="string" table:style-name="ce6">
            <text:p>map00190 Oxidative phosphorylation; map00230 Purine metabolism; map01100 Metabolic pathways; map04068 FoxO signaling pathway; map04080 Neuroactive ligand-receptor interaction; map04142 Lysosome;</text:p>
          </table:table-cell>
          <table:table-cell office:value-type="float" office:value="1553148.0353465599" table:style-name="ce6">
            <text:p>1553148.035</text:p>
          </table:table-cell>
          <table:table-cell office:value-type="float" office:value="1483990.94351821" table:style-name="ce6">
            <text:p>1483990.944</text:p>
          </table:table-cell>
          <table:table-cell office:value-type="float" office:value="1417657.39067153" table:style-name="ce6">
            <text:p>1417657.391</text:p>
          </table:table-cell>
          <table:table-cell office:value-type="float" office:value="1730345.90322161" table:style-name="ce6">
            <text:p>1730345.903</text:p>
          </table:table-cell>
          <table:table-cell office:value-type="float" office:value="1985724.5279955899" table:style-name="ce6">
            <text:p>1985724.528</text:p>
          </table:table-cell>
          <table:table-cell office:value-type="float" office:value="2949991.8022136302" table:style-name="ce6">
            <text:p>2949991.802</text:p>
          </table:table-cell>
          <table:table-cell office:value-type="float" office:value="160973.92359308901" table:style-name="ce6">
            <text:p>160973.9236</text:p>
          </table:table-cell>
          <table:table-cell office:value-type="float" office:value="70857.849535568996" table:style-name="ce6">
            <text:p>70857.84954</text:p>
          </table:table-cell>
          <table:table-cell office:value-type="float" office:value="66168.729818205102" table:style-name="ce6">
            <text:p>66168.7298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843_97.9770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843</text:p>
          </table:table-cell>
          <table:table-cell office:value-type="string" table:style-name="ce6">
            <text:p>97.97704</text:p>
          </table:table-cell>
          <table:table-cell office:value-type="string" table:style-name="ce6">
            <text:p>C6 H12 O2</text:p>
          </table:table-cell>
          <table:table-cell office:value-type="string" table:style-name="ce6">
            <text:p>Caproic acid</text:p>
          </table:table-cell>
          <table:table-cell office:value-type="string" table:style-name="ce6">
            <text:p>-18.1066922251563</text:p>
          </table:table-cell>
          <table:table-cell office:value-type="string" table:style-name="ce6">
            <text:p>-155979.587266771</text:p>
          </table:table-cell>
          <table:table-cell office:value-type="string" table:style-name="ce6">
            <text:p>86.3100126009275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1585</text:p>
          </table:table-cell>
          <table:table-cell office:value-type="string" table:style-name="ce6">
            <text:p>HMDB0000535</text:p>
          </table:table-cell>
          <table:table-cell office:value-type="float" office:value="8892" table:style-name="ce102">
            <text:p>8892</text:p>
          </table:table-cell>
          <table:table-cell office:value-type="string" table:style-name="ce2">
            <text:p>C6H12O2<text:s/></text:p>
          </table:table-cell>
          <table:table-cell office:value-type="string" table:style-name="ce2">
            <text:p>116.16g/mol<text:s/></text:p>
          </table:table-cell>
          <table:table-cell office:value-type="string" table:style-name="ce2">
            <text:p><text:s/>hexanoic acid</text:p>
          </table:table-cell>
          <table:table-cell office:value-type="string" table:style-name="ce2">
            <text:p>Caproic Acid</text:p>
          </table:table-cell>
          <table:table-cell office:value-type="string" table:style-name="ce6">
            <text:p>Lipids and lipid-like molecules</text:p>
          </table:table-cell>
          <table:table-cell office:value-type="string" table:style-name="ce6">
            <text:p>Fatty Acyls</text:p>
          </table:table-cell>
          <table:table-cell office:value-type="string" table:style-name="ce6">
            <text:p>Fatty acids and conjugat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39297678.004906" table:style-name="ce6">
            <text:p>439297678</text:p>
          </table:table-cell>
          <table:table-cell office:value-type="float" office:value="419108012.62285298" table:style-name="ce6">
            <text:p>419108012.6</text:p>
          </table:table-cell>
          <table:table-cell office:value-type="float" office:value="421095034.18836999" table:style-name="ce6">
            <text:p>421095034.2</text:p>
          </table:table-cell>
          <table:table-cell office:value-type="float" office:value="645850743.76607299" table:style-name="ce6">
            <text:p>645850743.8</text:p>
          </table:table-cell>
          <table:table-cell office:value-type="float" office:value="930804819.90419698" table:style-name="ce6">
            <text:p>930804819.9</text:p>
          </table:table-cell>
          <table:table-cell office:value-type="float" office:value="695883853.14380705" table:style-name="ce6">
            <text:p>695883853.1</text:p>
          </table:table-cell>
          <table:table-cell office:value-type="float" office:value="1109397153.5522299" table:style-name="ce6">
            <text:p>1109397154</text:p>
          </table:table-cell>
          <table:table-cell office:value-type="float" office:value="881281915.88901806" table:style-name="ce6">
            <text:p>881281915.9</text:p>
          </table:table-cell>
          <table:table-cell office:value-type="float" office:value="709482241.84314501" table:style-name="ce6">
            <text:p>709482241.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033_122.0481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1.033</text:p>
          </table:table-cell>
          <table:table-cell office:value-type="string" table:style-name="ce6">
            <text:p>122.04812</text:p>
          </table:table-cell>
          <table:table-cell office:value-type="string" table:style-name="ce6">
            <text:p>C6 H6 N2 O</text:p>
          </table:table-cell>
          <table:table-cell office:value-type="string" table:style-name="ce6">
            <text:p>Nicotinamide</text:p>
          </table:table-cell>
          <table:table-cell office:value-type="string" table:style-name="ce6">
            <text:p>0.000108154331343258</text:p>
          </table:table-cell>
          <table:table-cell office:value-type="string" table:style-name="ce6">
            <text:p>0.886162165523021</text:p>
          </table:table-cell>
          <table:table-cell office:value-type="string" table:style-name="ce6">
            <text:p>93.7265312680551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153</text:p>
          </table:table-cell>
          <table:table-cell office:value-type="string" table:style-name="ce6">
            <text:p>HMDB0001406</text:p>
          </table:table-cell>
          <table:table-cell office:value-type="float" office:value="936" table:style-name="ce103">
            <text:p>936</text:p>
          </table:table-cell>
          <table:table-cell office:value-type="string" table:style-name="ce2">
            <text:p>C6H6N2O</text:p>
          </table:table-cell>
          <table:table-cell office:value-type="string" table:style-name="ce2">
            <text:p>122.12g/mol</text:p>
          </table:table-cell>
          <table:table-cell office:value-type="string" table:style-name="ce2">
            <text:p>Pyridine-3-carboxamide</text:p>
          </table:table-cell>
          <table:table-cell office:value-type="string" table:style-name="ce2">
            <text:p>Nicotinamide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Pyridines and derivatives</text:p>
          </table:table-cell>
          <table:table-cell office:value-type="string" table:style-name="ce6">
            <text:p>Pyridinecarboxylic acids and derivatives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Nicotinate and nicotinamide metabolism</text:p>
          </table:table-cell>
          <table:table-cell office:value-type="string" table:style-name="ce6">
            <text:p>map00760 Nicotinate and nicotinamide metabolism; map01100 Metabolic pathways;</text:p>
          </table:table-cell>
          <table:table-cell office:value-type="float" office:value="630016509.62585294" table:style-name="ce6">
            <text:p>630016509.6</text:p>
          </table:table-cell>
          <table:table-cell office:value-type="float" office:value="582797114.68343902" table:style-name="ce6">
            <text:p>582797114.7</text:p>
          </table:table-cell>
          <table:table-cell office:value-type="float" office:value="551411192.65704501" table:style-name="ce6">
            <text:p>551411192.7</text:p>
          </table:table-cell>
          <table:table-cell office:value-type="float" office:value="602095638.97298098" table:style-name="ce6">
            <text:p>602095639</text:p>
          </table:table-cell>
          <table:table-cell office:value-type="float" office:value="724687928.53951895" table:style-name="ce6">
            <text:p>724687928.5</text:p>
          </table:table-cell>
          <table:table-cell office:value-type="float" office:value="529438038.11499101" table:style-name="ce6">
            <text:p>529438038.1</text:p>
          </table:table-cell>
          <table:table-cell office:value-type="float" office:value="186170936.05056599" table:style-name="ce6">
            <text:p>186170936.1</text:p>
          </table:table-cell>
          <table:table-cell office:value-type="float" office:value="123633367.01010101" table:style-name="ce6">
            <text:p>123633367</text:p>
          </table:table-cell>
          <table:table-cell office:value-type="float" office:value="121152786.870488" table:style-name="ce6">
            <text:p>121152786.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1.07_118.06304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1.07</text:p>
          </table:table-cell>
          <table:table-cell office:value-type="string" table:style-name="ce6">
            <text:p>118.06304</text:p>
          </table:table-cell>
          <table:table-cell office:value-type="string" table:style-name="ce6">
            <text:p>C5 H10 O3</text:p>
          </table:table-cell>
          <table:table-cell office:value-type="string" table:style-name="ce6">
            <text:p>2-hydroxyvaleric acid</text:p>
          </table:table-cell>
          <table:table-cell office:value-type="string" table:style-name="ce6">
            <text:p>4.56868838938362e-05</text:p>
          </table:table-cell>
          <table:table-cell office:value-type="string" table:style-name="ce6">
            <text:p>0.386970398372114</text:p>
          </table:table-cell>
          <table:table-cell office:value-type="string" table:style-name="ce6">
            <text:p>88.678934527413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98009" table:style-name="ce104">
            <text:p>98009</text:p>
          </table:table-cell>
          <table:table-cell office:value-type="string" table:style-name="ce2">
            <text:p>C5H10O3<text:s/></text:p>
          </table:table-cell>
          <table:table-cell office:value-type="string" table:style-name="ce2">
            <text:p>118.13g/mol</text:p>
          </table:table-cell>
          <table:table-cell office:value-type="string" table:style-name="ce2">
            <text:p>2-hydroxypentanoic acid</text:p>
          </table:table-cell>
          <table:table-cell office:value-type="string" table:style-name="ce2">
            <text:p>2-Hydroxyvaler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615733.8681153001" table:style-name="ce6">
            <text:p>1615733.868</text:p>
          </table:table-cell>
          <table:table-cell office:value-type="float" office:value="1089465.15437245" table:style-name="ce6">
            <text:p>1089465.154</text:p>
          </table:table-cell>
          <table:table-cell office:value-type="float" office:value="818462.89463567897" table:style-name="ce6">
            <text:p>818462.8946</text:p>
          </table:table-cell>
          <table:table-cell office:value-type="float" office:value="3013123.7018779302" table:style-name="ce6">
            <text:p>3013123.702</text:p>
          </table:table-cell>
          <table:table-cell office:value-type="float" office:value="3589092.0771858599" table:style-name="ce6">
            <text:p>3589092.077</text:p>
          </table:table-cell>
          <table:table-cell office:value-type="float" office:value="2771887.8550258302" table:style-name="ce6">
            <text:p>2771887.855</text:p>
          </table:table-cell>
          <table:table-cell office:value-type="float" office:value="1164689.3604381201" table:style-name="ce6">
            <text:p>1164689.36</text:p>
          </table:table-cell>
          <table:table-cell office:value-type="float" office:value="1059405.0218857699" table:style-name="ce6">
            <text:p>1059405.022</text:p>
          </table:table-cell>
          <table:table-cell office:value-type="float" office:value="617876.49510731595" table:style-name="ce6">
            <text:p>617876.495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2.521_143.0406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2.521</text:p>
          </table:table-cell>
          <table:table-cell office:value-type="string" table:style-name="ce6">
            <text:p>143.04069</text:p>
          </table:table-cell>
          <table:table-cell office:value-type="string" table:style-name="ce6">
            <text:p>C6 H9 N O S</text:p>
          </table:table-cell>
          <table:table-cell office:value-type="string" table:style-name="ce6">
            <text:p>4-methyl-5-thiazoleethanol</text:p>
          </table:table-cell>
          <table:table-cell office:value-type="string" table:style-name="ce6">
            <text:p>0.000204930900480349</text:p>
          </table:table-cell>
          <table:table-cell office:value-type="string" table:style-name="ce6">
            <text:p>1.43267761600607</text:p>
          </table:table-cell>
          <table:table-cell office:value-type="string" table:style-name="ce6">
            <text:p>86.0466909504023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4294</text:p>
          </table:table-cell>
          <table:table-cell office:value-type="string" table:style-name="ce6">
            <text:p>HMDB0032985</text:p>
          </table:table-cell>
          <table:table-cell office:value-type="float" office:value="1136" table:style-name="ce105">
            <text:p>1136</text:p>
          </table:table-cell>
          <table:table-cell office:value-type="string" table:style-name="ce2">
            <text:p>C6H9NOS<text:s/></text:p>
          </table:table-cell>
          <table:table-cell office:value-type="string" table:style-name="ce2">
            <text:p>143.21g/mol<text:s/></text:p>
          </table:table-cell>
          <table:table-cell office:value-type="string" table:style-name="ce2">
            <text:p><text:s/>2-(4-methyl-1,3-thiazol-5-yl)ethanol</text:p>
          </table:table-cell>
          <table:table-cell office:value-type="string" table:style-name="ce2">
            <text:p>4-methyl-5-thiazoleethanol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Azoles</text:p>
          </table:table-cell>
          <table:table-cell office:value-type="string" table:style-name="ce6">
            <text:p>Thiazoles</text:p>
          </table:table-cell>
          <table:table-cell office:value-type="string" table:style-name="ce6">
            <text:p>Metabolism of cofactors and vitamins</text:p>
          </table:table-cell>
          <table:table-cell office:value-type="string" table:style-name="ce6">
            <text:p>Thiamine metabolism</text:p>
          </table:table-cell>
          <table:table-cell office:value-type="string" table:style-name="ce6">
            <text:p>map00730 Thiamine metabolism; map01100 Metabolic pathways;</text:p>
          </table:table-cell>
          <table:table-cell office:value-type="float" office:value="809859.92252978904" table:style-name="ce6">
            <text:p>809859.9225</text:p>
          </table:table-cell>
          <table:table-cell office:value-type="float" office:value="971631.70176127995" table:style-name="ce6">
            <text:p>971631.7018</text:p>
          </table:table-cell>
          <table:table-cell office:value-type="float" office:value="452398.01985498099" table:style-name="ce6">
            <text:p>452398.0199</text:p>
          </table:table-cell>
          <table:table-cell office:value-type="float" office:value="17724105.227046199" table:style-name="ce6">
            <text:p>17724105.23</text:p>
          </table:table-cell>
          <table:table-cell office:value-type="float" office:value="7958898.5157970795" table:style-name="ce6">
            <text:p>7958898.516</text:p>
          </table:table-cell>
          <table:table-cell office:value-type="float" office:value="4541579.93312879" table:style-name="ce6">
            <text:p>4541579.933</text:p>
          </table:table-cell>
          <table:table-cell office:value-type="float" office:value="699427.84825792396" table:style-name="ce6">
            <text:p>699427.8483</text:p>
          </table:table-cell>
          <table:table-cell office:value-type="float" office:value="257614.455761797" table:style-name="ce6">
            <text:p>257614.4558</text:p>
          </table:table-cell>
          <table:table-cell office:value-type="float" office:value="420301.52358918497" table:style-name="ce6">
            <text:p>420301.523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7.06_115.96483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7.06</text:p>
          </table:table-cell>
          <table:table-cell office:value-type="string" table:style-name="ce6">
            <text:p>115.96483</text:p>
          </table:table-cell>
          <table:table-cell office:value-type="string" table:style-name="ce6">
            <text:p>C5 H8 O3</text:p>
          </table:table-cell>
          <table:table-cell office:value-type="string" table:style-name="ce6">
            <text:p>Alpha-ketoisovaleric acid</text:p>
          </table:table-cell>
          <table:table-cell office:value-type="string" table:style-name="ce6">
            <text:p>-0.082516879621835</text:p>
          </table:table-cell>
          <table:table-cell office:value-type="string" table:style-name="ce6">
            <text:p>-711.062198833198</text:p>
          </table:table-cell>
          <table:table-cell office:value-type="string" table:style-name="ce6">
            <text:p>66.4775311533164</text:p>
          </table:table-cell>
          <table:table-cell office:value-type="string" table:style-name="ce6">
            <text:p>level2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C00141</text:p>
          </table:table-cell>
          <table:table-cell office:value-type="string" table:style-name="ce6">
            <text:p>HMDB0000019</text:p>
          </table:table-cell>
          <table:table-cell office:value-type="float" office:value="49" table:style-name="ce106">
            <text:p>49</text:p>
          </table:table-cell>
          <table:table-cell office:value-type="string" table:style-name="ce2">
            <text:p>C5H8O3</text:p>
          </table:table-cell>
          <table:table-cell office:value-type="string" table:style-name="ce2">
            <text:p>116.11g/mol</text:p>
          </table:table-cell>
          <table:table-cell office:value-type="string" table:style-name="ce2">
            <text:p>3-methyl-2-oxobutanoic acid</text:p>
          </table:table-cell>
          <table:table-cell office:value-type="string" table:style-name="ce2">
            <text:p>Alpha-ketoisovaler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Keto acids and derivatives</text:p>
          </table:table-cell>
          <table:table-cell office:value-type="string" table:style-name="ce6">
            <text:p>Short-chain keto acids and derivativ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Valine, leucine and isoleucine degradation</text:p>
          </table:table-cell>
          <table:table-cell office:value-type="string" table:style-name="ce6">
            <text:p>map00280 Valine, leucine and isoleucine degradation; map00290 Valine, leucine and isoleucine biosynthesis; map00770 Pantothenate and CoA biosynthesis; map01100 Metabolic pathways; map01210 2-Oxocarboxylic acid metabolism; map01230 Biosynthesis of amino acids;</text:p>
          </table:table-cell>
          <table:table-cell office:value-type="float" office:value="466228.61516314303" table:style-name="ce6">
            <text:p>466228.6152</text:p>
          </table:table-cell>
          <table:table-cell office:value-type="float" office:value="316758.07434582402" table:style-name="ce6">
            <text:p>316758.0743</text:p>
          </table:table-cell>
          <table:table-cell office:value-type="float" office:value="327527.94382012298" table:style-name="ce6">
            <text:p>327527.9438</text:p>
          </table:table-cell>
          <table:table-cell office:value-type="float" office:value="585603.64234998799" table:style-name="ce6">
            <text:p>585603.6423</text:p>
          </table:table-cell>
          <table:table-cell office:value-type="float" office:value="746047.80825694103" table:style-name="ce6">
            <text:p>746047.8083</text:p>
          </table:table-cell>
          <table:table-cell office:value-type="float" office:value="10682707.7927007" table:style-name="ce6">
            <text:p>10682707.79</text:p>
          </table:table-cell>
          <table:table-cell office:value-type="float" office:value="3303739.4737128098" table:style-name="ce6">
            <text:p>3303739.474</text:p>
          </table:table-cell>
          <table:table-cell office:value-type="float" office:value="2049474.4839250301" table:style-name="ce6">
            <text:p>2049474.484</text:p>
          </table:table-cell>
          <table:table-cell office:value-type="float" office:value="1951369.95624081" table:style-name="ce6">
            <text:p>1951369.95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521_145.1581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521</text:p>
          </table:table-cell>
          <table:table-cell office:value-type="string" table:style-name="ce6">
            <text:p>145.1581</text:p>
          </table:table-cell>
          <table:table-cell office:value-type="string" table:style-name="ce6">
            <text:p>C7 H19 N3</text:p>
          </table:table-cell>
          <table:table-cell office:value-type="string" table:style-name="ce6">
            <text:p>Spermidine</text:p>
          </table:table-cell>
          <table:table-cell office:value-type="string" table:style-name="ce6">
            <text:p>0.00020055585935097</text:p>
          </table:table-cell>
          <table:table-cell office:value-type="string" table:style-name="ce6">
            <text:p>1.38163932316708</text:p>
          </table:table-cell>
          <table:table-cell office:value-type="string" table:style-name="ce6">
            <text:p>54.4568708727273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315</text:p>
          </table:table-cell>
          <table:table-cell office:value-type="string" table:style-name="ce6">
            <text:p>HMDB0001257</text:p>
          </table:table-cell>
          <table:table-cell office:value-type="float" office:value="1102" table:style-name="ce107">
            <text:p>1102</text:p>
          </table:table-cell>
          <table:table-cell office:value-type="string" table:style-name="ce2">
            <text:p>C7H19N3<text:s/></text:p>
          </table:table-cell>
          <table:table-cell office:value-type="string" table:style-name="ce2">
            <text:p>145.25g/mol</text:p>
          </table:table-cell>
          <table:table-cell office:value-type="string" table:style-name="ce2">
            <text:p>N'-(3-aminopropyl)butane-1,4-diamine<text:s/></text:p>
          </table:table-cell>
          <table:table-cell office:value-type="string" table:style-name="ce2">
            <text:p>Spermidine</text:p>
          </table:table-cell>
          <table:table-cell office:value-type="string" table:style-name="ce6">
            <text:p>Organic nitrogen compounds</text:p>
          </table:table-cell>
          <table:table-cell office:value-type="string" table:style-name="ce6">
            <text:p>Organonitrogen compounds</text:p>
          </table:table-cell>
          <table:table-cell office:value-type="string" table:style-name="ce6">
            <text:p>Amin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rginine and proline metabolism</text:p>
          </table:table-cell>
          <table:table-cell office:value-type="string" table:style-name="ce6">
            <text:p>map00330 Arginine and proline metabolism; map00410 beta-Alanine metabolism; map00480 Glutathione metabolism; map01100 Metabolic pathways; map02010 ABC transporters;</text:p>
          </table:table-cell>
          <table:table-cell office:value-type="float" office:value="826985.82597263297" table:style-name="ce6">
            <text:p>826985.826</text:p>
          </table:table-cell>
          <table:table-cell office:value-type="float" office:value="1527840.5252797201" table:style-name="ce6">
            <text:p>1527840.525</text:p>
          </table:table-cell>
          <table:table-cell office:value-type="float" office:value="863627.19345269899" table:style-name="ce6">
            <text:p>863627.1935</text:p>
          </table:table-cell>
          <table:table-cell office:value-type="float" office:value="692362.04140151397" table:style-name="ce6">
            <text:p>692362.0414</text:p>
          </table:table-cell>
          <table:table-cell office:value-type="float" office:value="741491.17875587195" table:style-name="ce6">
            <text:p>741491.1788</text:p>
          </table:table-cell>
          <table:table-cell office:value-type="float" office:value="696458.47948534205" table:style-name="ce6">
            <text:p>696458.4795</text:p>
          </table:table-cell>
          <table:table-cell office:value-type="float" office:value="394272.21398669801" table:style-name="ce6">
            <text:p>394272.214</text:p>
          </table:table-cell>
          <table:table-cell office:value-type="float" office:value="647695.69273244601" table:style-name="ce6">
            <text:p>647695.6927</text:p>
          </table:table-cell>
          <table:table-cell office:value-type="float" office:value="410000.58190290799" table:style-name="ce6">
            <text:p>410000.581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582_197.08030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582</text:p>
          </table:table-cell>
          <table:table-cell office:value-type="string" table:style-name="ce6">
            <text:p>197.0803</text:p>
          </table:table-cell>
          <table:table-cell office:value-type="string" table:style-name="ce6">
            <text:p>C6 H13 N3 O3</text:p>
          </table:table-cell>
          <table:table-cell office:value-type="string" table:style-name="ce6">
            <text:p>L-(+)-citrulline</text:p>
          </table:table-cell>
          <table:table-cell office:value-type="string" table:style-name="ce6">
            <text:p>21.9846049392104</text:p>
          </table:table-cell>
          <table:table-cell office:value-type="string" table:style-name="ce6">
            <text:p>125557.658078169</text:p>
          </table:table-cell>
          <table:table-cell office:value-type="string" table:style-name="ce6">
            <text:p>31.55568161240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327</text:p>
          </table:table-cell>
          <table:table-cell office:value-type="string" table:style-name="ce6">
            <text:p>HMDB0000904</text:p>
          </table:table-cell>
          <table:table-cell office:value-type="float" office:value="9750" table:style-name="ce108">
            <text:p>9750</text:p>
          </table:table-cell>
          <table:table-cell office:value-type="string" table:style-name="ce2">
            <text:p>C6H13N3O3<text:s/></text:p>
          </table:table-cell>
          <table:table-cell office:value-type="string" table:style-name="ce2">
            <text:p>175.19g/mol</text:p>
          </table:table-cell>
          <table:table-cell office:value-type="string" table:style-name="ce2">
            <text:p>(2S)-2-amino-5-(carbamoylamino)pentanoic acid</text:p>
          </table:table-cell>
          <table:table-cell office:value-type="string" table:style-name="ce2">
            <text:p>Citrull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Arginine biosynthesis</text:p>
          </table:table-cell>
          <table:table-cell office:value-type="string" table:style-name="ce6">
            <text:p>map00220 Arginine biosynthesis; map01100 Metabolic pathways; map01230 Biosynthesis of amino acids;</text:p>
          </table:table-cell>
          <table:table-cell office:value-type="float" office:value="159030729.494625" table:style-name="ce6">
            <text:p>159030729.5</text:p>
          </table:table-cell>
          <table:table-cell office:value-type="float" office:value="86144407.955211207" table:style-name="ce6">
            <text:p>86144407.96</text:p>
          </table:table-cell>
          <table:table-cell office:value-type="float" office:value="43520652.210371897" table:style-name="ce6">
            <text:p>43520652.21</text:p>
          </table:table-cell>
          <table:table-cell office:value-type="float" office:value="258077246.797631" table:style-name="ce6">
            <text:p>258077246.8</text:p>
          </table:table-cell>
          <table:table-cell office:value-type="float" office:value="423227130.14659899" table:style-name="ce6">
            <text:p>423227130.1</text:p>
          </table:table-cell>
          <table:table-cell office:value-type="float" office:value="341584317.05752999" table:style-name="ce6">
            <text:p>341584317.1</text:p>
          </table:table-cell>
          <table:table-cell office:value-type="float" office:value="10571976.1295598" table:style-name="ce6">
            <text:p>10571976.13</text:p>
          </table:table-cell>
          <table:table-cell office:value-type="float" office:value="30252126.0726154" table:style-name="ce6">
            <text:p>30252126.07</text:p>
          </table:table-cell>
          <table:table-cell office:value-type="float" office:value="10589080.5796673" table:style-name="ce6">
            <text:p>10589080.58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41_75.03214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41</text:p>
          </table:table-cell>
          <table:table-cell office:value-type="string" table:style-name="ce6">
            <text:p>75.03214</text:p>
          </table:table-cell>
          <table:table-cell office:value-type="string" table:style-name="ce6">
            <text:p>C2 H5 N O2</text:p>
          </table:table-cell>
          <table:table-cell office:value-type="string" table:style-name="ce6">
            <text:p>Glycine</text:p>
          </table:table-cell>
          <table:table-cell office:value-type="string" table:style-name="ce6">
            <text:p>0.000116101542971592</text:p>
          </table:table-cell>
          <table:table-cell office:value-type="string" table:style-name="ce6">
            <text:p>1.54735978121257</text:p>
          </table:table-cell>
          <table:table-cell office:value-type="string" table:style-name="ce6">
            <text:p>57.9377474525232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037</text:p>
          </table:table-cell>
          <table:table-cell office:value-type="string" table:style-name="ce6">
            <text:p>HMDB0000123</text:p>
          </table:table-cell>
          <table:table-cell office:value-type="float" office:value="750" table:style-name="ce109">
            <text:p>750</text:p>
          </table:table-cell>
          <table:table-cell office:value-type="string" table:style-name="ce2">
            <text:p>C2H5NO2</text:p>
          </table:table-cell>
          <table:table-cell office:value-type="string" table:style-name="ce2">
            <text:p>75.07g/mol</text:p>
          </table:table-cell>
          <table:table-cell office:value-type="string" table:style-name="ce2">
            <text:p>2-aminoacetic acid<text:s/></text:p>
          </table:table-cell>
          <table:table-cell office:value-type="string" table:style-name="ce2">
            <text:p>Glyc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Primary bile acid biosynthesis</text:p>
          </table:table-cell>
          <table:table-cell office:value-type="string" table:style-name="ce6">
            <text:p>map00120 Primary bile acid biosynthesis; map00230 Purine metabolism; map00260 Glycine, serine and threonine metabolism; map00310 Lysine degradation; map00440 Phosphonate and phosphinate metabolism; map00480 Glutathione metabolism; map00630 Glyoxylate and dicarboxylate metabolism; map00730 Thiamine metabolism; map00860 Porphyrin and chlorophyll metabolism; map00970 Aminoacyl-tRNA biosynthesis; map01100 Metabolic pathways; map01200 Carbon metabolism; map01230 Biosynthesis of amino acids; map02010 ABC transporters; map04080 Neuroactive ligand-receptor interaction;</text:p>
          </table:table-cell>
          <table:table-cell office:value-type="float" office:value="5458596.8881523302" table:style-name="ce6">
            <text:p>5458596.888</text:p>
          </table:table-cell>
          <table:table-cell office:value-type="float" office:value="4539386.1058961898" table:style-name="ce6">
            <text:p>4539386.106</text:p>
          </table:table-cell>
          <table:table-cell office:value-type="float" office:value="2106729.9333753102" table:style-name="ce6">
            <text:p>2106729.933</text:p>
          </table:table-cell>
          <table:table-cell office:value-type="float" office:value="5507760.0859017298" table:style-name="ce6">
            <text:p>5507760.086</text:p>
          </table:table-cell>
          <table:table-cell office:value-type="float" office:value="5847388.6194319604" table:style-name="ce6">
            <text:p>5847388.619</text:p>
          </table:table-cell>
          <table:table-cell office:value-type="float" office:value="7437270.8205982102" table:style-name="ce6">
            <text:p>7437270.821</text:p>
          </table:table-cell>
          <table:table-cell office:value-type="float" office:value="23167837.052626599" table:style-name="ce6">
            <text:p>23167837.05</text:p>
          </table:table-cell>
          <table:table-cell office:value-type="float" office:value="18330980.666627798" table:style-name="ce6">
            <text:p>18330980.67</text:p>
          </table:table-cell>
          <table:table-cell office:value-type="float" office:value="17299636.823748801" table:style-name="ce6">
            <text:p>17299636.82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6_114.0795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6</text:p>
          </table:table-cell>
          <table:table-cell office:value-type="string" table:style-name="ce6">
            <text:p>114.07952</text:p>
          </table:table-cell>
          <table:table-cell office:value-type="string" table:style-name="ce6">
            <text:p>C5 H10 N2 O</text:p>
          </table:table-cell>
          <table:table-cell office:value-type="string" table:style-name="ce6">
            <text:p>3-amino-2-piperidone</text:p>
          </table:table-cell>
          <table:table-cell office:value-type="string" table:style-name="ce6">
            <text:p>0.000202462187488095</text:p>
          </table:table-cell>
          <table:table-cell office:value-type="string" table:style-name="ce6">
            <text:p>1.77474935938271</text:p>
          </table:table-cell>
          <table:table-cell office:value-type="string" table:style-name="ce6">
            <text:p>25.1557827024431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Decod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HMDB0000323</text:p>
          </table:table-cell>
          <table:table-cell office:value-type="float" office:value="5200225" table:style-name="ce110">
            <text:p>5200225</text:p>
          </table:table-cell>
          <table:table-cell office:value-type="string" table:style-name="ce2">
            <text:p>C5H10N2O<text:s/></text:p>
          </table:table-cell>
          <table:table-cell office:value-type="string" table:style-name="ce2">
            <text:p>114.15g/mol</text:p>
          </table:table-cell>
          <table:table-cell office:value-type="string" table:style-name="ce2">
            <text:p>3-aminopiperidin-2-one</text:p>
          </table:table-cell>
          <table:table-cell office:value-type="string" table:style-name="ce2">
            <text:p>3-amino-2-piperido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74322.863214574" table:style-name="ce6">
            <text:p>274322.8632</text:p>
          </table:table-cell>
          <table:table-cell office:value-type="float" office:value="235694.576674718" table:style-name="ce6">
            <text:p>235694.5767</text:p>
          </table:table-cell>
          <table:table-cell office:value-type="float" office:value="181881.17169451801" table:style-name="ce6">
            <text:p>181881.1717</text:p>
          </table:table-cell>
          <table:table-cell office:value-type="float" office:value="485397.06305747799" table:style-name="ce6">
            <text:p>485397.0631</text:p>
          </table:table-cell>
          <table:table-cell office:value-type="float" office:value="627377.16323997302" table:style-name="ce6">
            <text:p>627377.1632</text:p>
          </table:table-cell>
          <table:table-cell office:value-type="float" office:value="355394.46868700703" table:style-name="ce6">
            <text:p>355394.4687</text:p>
          </table:table-cell>
          <table:table-cell office:value-type="float" office:value="3138077.8094896502" table:style-name="ce6">
            <text:p>3138077.809</text:p>
          </table:table-cell>
          <table:table-cell office:value-type="float" office:value="3147830.7475840002" table:style-name="ce6">
            <text:p>3147830.748</text:p>
          </table:table-cell>
          <table:table-cell office:value-type="float" office:value="2846607.8091273801" table:style-name="ce6">
            <text:p>2846607.80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61_88.01609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61</text:p>
          </table:table-cell>
          <table:table-cell office:value-type="string" table:style-name="ce6">
            <text:p>88.01609</text:p>
          </table:table-cell>
          <table:table-cell office:value-type="string" table:style-name="ce6">
            <text:p>C4 H6 O5</text:p>
          </table:table-cell>
          <table:table-cell office:value-type="string" table:style-name="ce6">
            <text:p>Dl-malic acid</text:p>
          </table:table-cell>
          <table:table-cell office:value-type="string" table:style-name="ce6">
            <text:p>-46.0054362708885</text:p>
          </table:table-cell>
          <table:table-cell office:value-type="string" table:style-name="ce6">
            <text:p>-343269.014833801</text:p>
          </table:table-cell>
          <table:table-cell office:value-type="string" table:style-name="ce6">
            <text:p>98.0938049485446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3668</text:p>
          </table:table-cell>
          <table:table-cell office:value-type="string" table:style-name="ce6">
            <text:p>HMDB0000744</text:p>
          </table:table-cell>
          <table:table-cell office:value-type="float" office:value="525" table:style-name="ce110">
            <text:p>525</text:p>
          </table:table-cell>
          <table:table-cell office:value-type="string" table:style-name="ce2">
            <text:p>C4H6O5</text:p>
          </table:table-cell>
          <table:table-cell office:value-type="string" table:style-name="ce2">
            <text:p>134.09g/mol</text:p>
          </table:table-cell>
          <table:table-cell office:value-type="string" table:style-name="ce2">
            <text:p>2-hydroxybutanedioic acid</text:p>
          </table:table-cell>
          <table:table-cell office:value-type="string" table:style-name="ce2">
            <text:p>Malic Aci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7507472.184782598" table:style-name="ce6">
            <text:p>27507472.18</text:p>
          </table:table-cell>
          <table:table-cell office:value-type="float" office:value="32111882.9675938" table:style-name="ce6">
            <text:p>32111882.97</text:p>
          </table:table-cell>
          <table:table-cell office:value-type="float" office:value="89142463.863117501" table:style-name="ce6">
            <text:p>89142463.86</text:p>
          </table:table-cell>
          <table:table-cell office:value-type="float" office:value="50036867.595142603" table:style-name="ce6">
            <text:p>50036867.6</text:p>
          </table:table-cell>
          <table:table-cell office:value-type="float" office:value="34771048.411155999" table:style-name="ce6">
            <text:p>34771048.41</text:p>
          </table:table-cell>
          <table:table-cell office:value-type="float" office:value="49978811.753637299" table:style-name="ce6">
            <text:p>49978811.75</text:p>
          </table:table-cell>
          <table:table-cell office:value-type="float" office:value="125742656.061726" table:style-name="ce6">
            <text:p>125742656.1</text:p>
          </table:table-cell>
          <table:table-cell office:value-type="float" office:value="29211533.9664273" table:style-name="ce6">
            <text:p>29211533.97</text:p>
          </table:table-cell>
          <table:table-cell office:value-type="float" office:value="28148587.570402201" table:style-name="ce6">
            <text:p>28148587.57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62_116.01096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62</text:p>
          </table:table-cell>
          <table:table-cell office:value-type="string" table:style-name="ce6">
            <text:p>116.01096</text:p>
          </table:table-cell>
          <table:table-cell office:value-type="string" table:style-name="ce6">
            <text:p>C4 H4 O4</text:p>
          </table:table-cell>
          <table:table-cell office:value-type="string" table:style-name="ce6">
            <text:p>Fumarate</text:p>
          </table:table-cell>
          <table:table-cell office:value-type="string" table:style-name="ce6">
            <text:p>4.7155370452856e-06</text:p>
          </table:table-cell>
          <table:table-cell office:value-type="string" table:style-name="ce6">
            <text:p>0.0406473414705271</text:p>
          </table:table-cell>
          <table:table-cell office:value-type="string" table:style-name="ce6">
            <text:p>22.4381841439124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BMDB</text:p>
          </table:table-cell>
          <table:table-cell office:value-type="string" table:style-name="ce6">
            <text:p>C00122</text:p>
          </table:table-cell>
          <table:table-cell office:value-type="string" table:style-name="ce6">
            <text:p>HMDB0000134</text:p>
          </table:table-cell>
          <table:table-cell office:value-type="float" office:value="444972" table:style-name="ce110">
            <text:p>444972</text:p>
          </table:table-cell>
          <table:table-cell office:value-type="string" table:style-name="ce2">
            <text:p>C4H4O4<text:s/></text:p>
          </table:table-cell>
          <table:table-cell office:value-type="string" table:style-name="ce2">
            <text:p>116.07g/mol<text:s/></text:p>
          </table:table-cell>
          <table:table-cell office:value-type="string" table:style-name="ce2">
            <text:p>(E)-but-2-enedioic acid</text:p>
          </table:table-cell>
          <table:table-cell office:value-type="string" table:style-name="ce2">
            <text:p>Fumaric Acid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Dicarboxylic acids and derivatives</text:p>
          </table:table-cell>
          <table:table-cell office:value-type="string" table:style-name="ce6">
            <text:p>Carbohydrate metabolism</text:p>
          </table:table-cell>
          <table:table-cell office:value-type="string" table:style-name="ce6">
            <text:p>Citrate cycle (TCA cycle)</text:p>
          </table:table-cell>
          <table:table-cell office:value-type="string" table:style-name="ce6">
            <text:p>map00020 Citrate cycle (TCA cycle); map00190 Oxidative phosphorylation; map00220 Arginine biosynthesis; map00250 Alanine, aspartate and glutamate metabolism; map00350 Tyrosine metabolism; map00360 Phenylalanine metabolism; map00620 Pyruvate metabolism; map00650 Butanoate metabolism; map00760 Nicotinate and nicotinamide metabolism; map01100 Metabolic pathways; map01200 Carbon metabolism;</text:p>
          </table:table-cell>
          <table:table-cell office:value-type="float" office:value="2588214.8830882702" table:style-name="ce6">
            <text:p>2588214.883</text:p>
          </table:table-cell>
          <table:table-cell office:value-type="float" office:value="3189908.0059809699" table:style-name="ce6">
            <text:p>3189908.006</text:p>
          </table:table-cell>
          <table:table-cell office:value-type="float" office:value="3445658.0990598998" table:style-name="ce6">
            <text:p>3445658.099</text:p>
          </table:table-cell>
          <table:table-cell office:value-type="float" office:value="5172631.7288991902" table:style-name="ce6">
            <text:p>5172631.729</text:p>
          </table:table-cell>
          <table:table-cell office:value-type="float" office:value="3270771.2955493401" table:style-name="ce6">
            <text:p>3270771.296</text:p>
          </table:table-cell>
          <table:table-cell office:value-type="float" office:value="3571753.4467412098" table:style-name="ce6">
            <text:p>3571753.447</text:p>
          </table:table-cell>
          <table:table-cell office:value-type="float" office:value="7914160.5405105799" table:style-name="ce6">
            <text:p>7914160.541</text:p>
          </table:table-cell>
          <table:table-cell office:value-type="float" office:value="4407478.7708334597" table:style-name="ce6">
            <text:p>4407478.771</text:p>
          </table:table-cell>
          <table:table-cell office:value-type="float" office:value="3744777.1428148001" table:style-name="ce6">
            <text:p>3744777.14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62_166.04777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662</text:p>
          </table:table-cell>
          <table:table-cell office:value-type="string" table:style-name="ce6">
            <text:p>166.04777</text:p>
          </table:table-cell>
          <table:table-cell office:value-type="string" table:style-name="ce6">
            <text:p>C6 H6 N4 O2</text:p>
          </table:table-cell>
          <table:table-cell office:value-type="string" table:style-name="ce6">
            <text:p>7-methylxanthine</text:p>
          </table:table-cell>
          <table:table-cell office:value-type="string" table:style-name="ce6">
            <text:p>-0.00130250429802459</text:p>
          </table:table-cell>
          <table:table-cell office:value-type="string" table:style-name="ce6">
            <text:p>-7.84409244333453</text:p>
          </table:table-cell>
          <table:table-cell office:value-type="string" table:style-name="ce6">
            <text:p>53.8503002223238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16353</text:p>
          </table:table-cell>
          <table:table-cell office:value-type="string" table:style-name="ce6">
            <text:p>HMDB0001991</text:p>
          </table:table-cell>
          <table:table-cell office:value-type="float" office:value="68374" table:style-name="ce110">
            <text:p>68374</text:p>
          </table:table-cell>
          <table:table-cell office:value-type="string" table:style-name="ce2">
            <text:p>C6H6N4O2<text:s text:c="2"/></text:p>
          </table:table-cell>
          <table:table-cell office:value-type="string" table:style-name="ce2">
            <text:p>166.14g/mol<text:s/></text:p>
          </table:table-cell>
          <table:table-cell office:value-type="string" table:style-name="ce2">
            <text:p>7-methyl-3H-purine-2,6-dione</text:p>
          </table:table-cell>
          <table:table-cell office:value-type="string" table:style-name="ce2">
            <text:p>7-Methylxanthine</text:p>
          </table:table-cell>
          <table:table-cell office:value-type="string" table:style-name="ce6">
            <text:p>Organoheterocyclic compounds</text:p>
          </table:table-cell>
          <table:table-cell office:value-type="string" table:style-name="ce6">
            <text:p>Imidazopyrimidines</text:p>
          </table:table-cell>
          <table:table-cell office:value-type="string" table:style-name="ce6">
            <text:p>Purines and purine derivatives</text:p>
          </table:table-cell>
          <table:table-cell office:value-type="string" table:style-name="ce6">
            <text:p>Biosynthesis of other secondary metabolites</text:p>
          </table:table-cell>
          <table:table-cell office:value-type="string" table:style-name="ce6">
            <text:p>Caffeine metabolism</text:p>
          </table:table-cell>
          <table:table-cell office:value-type="string" table:style-name="ce6">
            <text:p>map00232 Caffeine metabolism; map01100 Metabolic pathways;</text:p>
          </table:table-cell>
          <table:table-cell office:value-type="float" office:value="2068066.66472342" table:style-name="ce6">
            <text:p>2068066.665</text:p>
          </table:table-cell>
          <table:table-cell office:value-type="float" office:value="2511792.1688455301" table:style-name="ce6">
            <text:p>2511792.169</text:p>
          </table:table-cell>
          <table:table-cell office:value-type="float" office:value="2119781.453185" table:style-name="ce6">
            <text:p>2119781.453</text:p>
          </table:table-cell>
          <table:table-cell office:value-type="float" office:value="5980642.5920355404" table:style-name="ce6">
            <text:p>5980642.592</text:p>
          </table:table-cell>
          <table:table-cell office:value-type="float" office:value="2785212.89127577" table:style-name="ce6">
            <text:p>2785212.891</text:p>
          </table:table-cell>
          <table:table-cell office:value-type="float" office:value="3211726.4708291502" table:style-name="ce6">
            <text:p>3211726.471</text:p>
          </table:table-cell>
          <table:table-cell office:value-type="float" office:value="30194343.782643501" table:style-name="ce6">
            <text:p>30194343.78</text:p>
          </table:table-cell>
          <table:table-cell office:value-type="float" office:value="22428307.265954401" table:style-name="ce6">
            <text:p>22428307.27</text:p>
          </table:table-cell>
          <table:table-cell office:value-type="float" office:value="20119428.449231599" table:style-name="ce6">
            <text:p>20119428.4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671_488.10799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0.671</text:p>
          </table:table-cell>
          <table:table-cell office:value-type="string" table:style-name="ce6">
            <text:p>488.10799</text:p>
          </table:table-cell>
          <table:table-cell office:value-type="string" table:style-name="ce6">
            <text:p>C14 H26 N4 O11 P2</text:p>
          </table:table-cell>
          <table:table-cell office:value-type="string" table:style-name="ce6">
            <text:p>Cytidine 5'-diphosphocholine</text:p>
          </table:table-cell>
          <table:table-cell office:value-type="string" table:style-name="ce6">
            <text:p>0.000657882578195768</text:p>
          </table:table-cell>
          <table:table-cell office:value-type="string" table:style-name="ce6">
            <text:p>1.34782359790334</text:p>
          </table:table-cell>
          <table:table-cell office:value-type="string" table:style-name="ce6">
            <text:p>59.572539254265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307</text:p>
          </table:table-cell>
          <table:table-cell office:value-type="string" table:style-name="ce6">
            <text:p>HMDB0001413</text:p>
          </table:table-cell>
          <table:table-cell office:value-type="float" office:value="13804" table:style-name="ce110">
            <text:p>13804</text:p>
          </table:table-cell>
          <table:table-cell office:value-type="string" table:style-name="ce2">
            <text:p>C14H26N4O11P2</text:p>
          </table:table-cell>
          <table:table-cell office:value-type="string" table:style-name="ce2">
            <text:p>488.32g/mol<text:s text:c="2"/></text:p>
          </table:table-cell>
          <table:table-cell office:value-type="string" table:style-name="ce3">
            <text:p><text:s/>[[(2R,3S,4R,5R)-5-(4-amino-2-oxopyrimidin-1-yl)-3,4-dihydroxyoxolan-2-yl]methoxy-hydroxyphosphoryl] 2-(trimethylazaniumyl)ethyl phosphate</text:p>
          </table:table-cell>
          <table:table-cell office:value-type="string" table:style-name="ce2">
            <text:p>Cytidine 5'-Diphosphocholine</text:p>
          </table:table-cell>
          <table:table-cell office:value-type="string" table:style-name="ce6">
            <text:p>Nucleosides, nucleotides, and analogues</text:p>
          </table:table-cell>
          <table:table-cell office:value-type="string" table:style-name="ce6">
            <text:p>Pyrimidine nucleotides</text:p>
          </table:table-cell>
          <table:table-cell office:value-type="string" table:style-name="ce6">
            <text:p>Pyrimidine ribonucleotides</text:p>
          </table:table-cell>
          <table:table-cell office:value-type="string" table:style-name="ce6">
            <text:p>Lipid metabolism</text:p>
          </table:table-cell>
          <table:table-cell office:value-type="string" table:style-name="ce6">
            <text:p>Glycerophospholipid metabolism</text:p>
          </table:table-cell>
          <table:table-cell office:value-type="string" table:style-name="ce6">
            <text:p>map00564 Glycerophospholipid metabolism; map01100 Metabolic pathways;</text:p>
          </table:table-cell>
          <table:table-cell office:value-type="float" office:value="329993.072812584" table:style-name="ce6">
            <text:p>329993.0728</text:p>
          </table:table-cell>
          <table:table-cell office:value-type="float" office:value="259512.07239159499" table:style-name="ce6">
            <text:p>259512.0724</text:p>
          </table:table-cell>
          <table:table-cell office:value-type="float" office:value="183147.15019823899" table:style-name="ce6">
            <text:p>183147.1502</text:p>
          </table:table-cell>
          <table:table-cell office:value-type="float" office:value="399127.540224417" table:style-name="ce6">
            <text:p>399127.5402</text:p>
          </table:table-cell>
          <table:table-cell office:value-type="float" office:value="536936.41464894195" table:style-name="ce6">
            <text:p>536936.4146</text:p>
          </table:table-cell>
          <table:table-cell office:value-type="float" office:value="399692.41241131601" table:style-name="ce6">
            <text:p>399692.4124</text:p>
          </table:table-cell>
          <table:table-cell office:value-type="float" office:value="3529133.2001958098" table:style-name="ce6">
            <text:p>3529133.2</text:p>
          </table:table-cell>
          <table:table-cell office:value-type="float" office:value="1678608.19848018" table:style-name="ce6">
            <text:p>1678608.198</text:p>
          </table:table-cell>
          <table:table-cell office:value-type="float" office:value="1460745.4497931199" table:style-name="ce6">
            <text:p>1460745.4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0.727_174.10042</text:p>
          </table:table-cell>
          <table:table-cell office:value-type="string" table:style-name="ce6">
            <text:p>NEG</text:p>
          </table:table-cell>
          <table:table-cell office:value-type="string" table:style-name="ce6">
            <text:p>0.727</text:p>
          </table:table-cell>
          <table:table-cell office:value-type="string" table:style-name="ce6">
            <text:p>174.10042</text:p>
          </table:table-cell>
          <table:table-cell office:value-type="string" table:style-name="ce6">
            <text:p>C7 H14 N2 O3</text:p>
          </table:table-cell>
          <table:table-cell office:value-type="string" table:style-name="ce6">
            <text:p>N-acetylornithine</text:p>
          </table:table-cell>
          <table:table-cell office:value-type="string" table:style-name="ce6">
            <text:p>-2.6048447523408e-05</text:p>
          </table:table-cell>
          <table:table-cell office:value-type="string" table:style-name="ce6">
            <text:p>-0.149617354070246</text:p>
          </table:table-cell>
          <table:table-cell office:value-type="string" table:style-name="ce6">
            <text:p>32.905965506615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439232" table:style-name="ce111">
            <text:p>439232</text:p>
          </table:table-cell>
          <table:table-cell office:value-type="string" table:style-name="ce2">
            <text:p>C7H14N2O3<text:s/></text:p>
          </table:table-cell>
          <table:table-cell office:value-type="string" table:style-name="ce2">
            <text:p>174.2g/mol</text:p>
          </table:table-cell>
          <table:table-cell office:value-type="string" table:style-name="ce2">
            <text:p>(2S)-2-acetamido-5-aminopentanoic acid</text:p>
          </table:table-cell>
          <table:table-cell office:value-type="string" table:style-name="ce2">
            <text:p>N-Acetylornithine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79585.082612457307" table:style-name="ce6">
            <text:p>79585.08261</text:p>
          </table:table-cell>
          <table:table-cell office:value-type="float" office:value="118743.822970391" table:style-name="ce6">
            <text:p>118743.823</text:p>
          </table:table-cell>
          <table:table-cell office:value-type="float" office:value="100385.85312108199" table:style-name="ce6">
            <text:p>100385.8531</text:p>
          </table:table-cell>
          <table:table-cell office:value-type="float" office:value="247604.58709340901" table:style-name="ce6">
            <text:p>247604.5871</text:p>
          </table:table-cell>
          <table:table-cell office:value-type="float" office:value="331119.94561742799" table:style-name="ce6">
            <text:p>331119.9456</text:p>
          </table:table-cell>
          <table:table-cell office:value-type="float" office:value="222665.15835694101" table:style-name="ce6">
            <text:p>222665.1584</text:p>
          </table:table-cell>
          <table:table-cell office:value-type="float" office:value="1192386.1640389301" table:style-name="ce6">
            <text:p>1192386.164</text:p>
          </table:table-cell>
          <table:table-cell office:value-type="float" office:value="951262.96875440702" table:style-name="ce6">
            <text:p>951262.9688</text:p>
          </table:table-cell>
          <table:table-cell office:value-type="float" office:value="732127.31310660695" table:style-name="ce6">
            <text:p>732127.313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3.578_197.06912</text:p>
          </table:table-cell>
          <table:table-cell office:value-type="string" table:style-name="ce6">
            <text:p>POS</text:p>
          </table:table-cell>
          <table:table-cell office:value-type="string" table:style-name="ce6">
            <text:p>3.578</text:p>
          </table:table-cell>
          <table:table-cell office:value-type="string" table:style-name="ce6">
            <text:p>197.06912</text:p>
          </table:table-cell>
          <table:table-cell office:value-type="string" table:style-name="ce6">
            <text:p>C9 H11 N O4</text:p>
          </table:table-cell>
          <table:table-cell office:value-type="string" table:style-name="ce6">
            <text:p>L-dopa</text:p>
          </table:table-cell>
          <table:table-cell office:value-type="string" table:style-name="ce6">
            <text:p>0.000309608728883859</text:p>
          </table:table-cell>
          <table:table-cell office:value-type="string" table:style-name="ce6">
            <text:p>1.57106917256929</text:p>
          </table:table-cell>
          <table:table-cell office:value-type="string" table:style-name="ce6">
            <text:p>38.6199956853047</text:p>
          </table:table-cell>
          <table:table-cell office:value-type="string" table:style-name="ce6">
            <text:p>level3</text:p>
          </table:table-cell>
          <table:table-cell office:value-type="string" table:style-name="ce6">
            <text:p>mzCloud</text:p>
          </table:table-cell>
          <table:table-cell office:value-type="string" table:style-name="ce6">
            <text:p>C00355</text:p>
          </table:table-cell>
          <table:table-cell office:value-type="string" table:style-name="ce6">
            <text:p>HMDB0000181</text:p>
          </table:table-cell>
          <table:table-cell office:value-type="float" office:value="6047" table:style-name="ce112">
            <text:p>6047</text:p>
          </table:table-cell>
          <table:table-cell office:value-type="string" table:style-name="ce2">
            <text:p>C9H11NO4<text:s/></text:p>
          </table:table-cell>
          <table:table-cell office:value-type="string" table:style-name="ce2">
            <text:p>197.19g/mol<text:s text:c="2"/></text:p>
          </table:table-cell>
          <table:table-cell office:value-type="string" table:style-name="ce2">
            <text:p>(2S)-2-amino-3-(3,4-dihydroxyphenyl)propanoic acid</text:p>
          </table:table-cell>
          <table:table-cell office:value-type="string" table:style-name="ce2">
            <text:p>3,4-Dihydroxy-L-Phenylalanine</text:p>
          </table:table-cell>
          <table:table-cell office:value-type="string" table:style-name="ce6">
            <text:p>Organic acids and derivatives</text:p>
          </table:table-cell>
          <table:table-cell office:value-type="string" table:style-name="ce6">
            <text:p>Carboxylic acids and derivatives</text:p>
          </table:table-cell>
          <table:table-cell office:value-type="string" table:style-name="ce6">
            <text:p>Amino acids, peptides, and analogues</text:p>
          </table:table-cell>
          <table:table-cell office:value-type="string" table:style-name="ce6">
            <text:p>Amino acid metabolism</text:p>
          </table:table-cell>
          <table:table-cell office:value-type="string" table:style-name="ce6">
            <text:p>Tyrosine metabolism</text:p>
          </table:table-cell>
          <table:table-cell office:value-type="string" table:style-name="ce6">
            <text:p>map00350 Tyrosine metabolism; map01100 Metabolic pathways;</text:p>
          </table:table-cell>
          <table:table-cell office:value-type="float" office:value="196906.258236133" table:style-name="ce6">
            <text:p>196906.2582</text:p>
          </table:table-cell>
          <table:table-cell office:value-type="float" office:value="75631.298636572799" table:style-name="ce6">
            <text:p>75631.29864</text:p>
          </table:table-cell>
          <table:table-cell office:value-type="float" office:value="33182.273009669501" table:style-name="ce6">
            <text:p>33182.27301</text:p>
          </table:table-cell>
          <table:table-cell office:value-type="float" office:value="994545.33747021703" table:style-name="ce6">
            <text:p>994545.3375</text:p>
          </table:table-cell>
          <table:table-cell office:value-type="float" office:value="2114226.9598735198" table:style-name="ce6">
            <text:p>2114226.96</text:p>
          </table:table-cell>
          <table:table-cell office:value-type="float" office:value="1377202.15849369" table:style-name="ce6">
            <text:p>1377202.158</text:p>
          </table:table-cell>
          <table:table-cell office:value-type="float" office:value="34586.233769502898" table:style-name="ce6">
            <text:p>34586.23377</text:p>
          </table:table-cell>
          <table:table-cell office:value-type="float" office:value="32524.762882451701" table:style-name="ce6">
            <text:p>32524.76288</text:p>
          </table:table-cell>
          <table:table-cell office:value-type="float" office:value="31566.423589802998" table:style-name="ce6">
            <text:p>31566.42359</text:p>
          </table:table-cell>
          <table:table-cell table:number-columns-repeated="16351"/>
        </table:table-row>
        <table:table-row table:number-rows-repeated="1048523" table:style-name="ro2">
          <table:table-cell table:number-columns-repeated="16384"/>
        </table:table-row>
      </table:table>
      <table:table table:name="HMT_On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8">
            <text:p>ID</text:p>
          </table:table-cell>
          <table:table-cell office:value-type="string" table:style-name="ce8">
            <text:p>Compound name</text:p>
          </table:table-cell>
          <table:table-cell office:value-type="string" table:style-name="ce8">
            <text:p>Pathway Label</text:p>
          </table:table-cell>
          <table:table-cell office:value-type="string" table:style-name="ce113">
            <text:p>PubChem CID</text:p>
          </table:table-cell>
          <table:table-cell office:value-type="string" table:style-name="ce8">
            <text:p>HMDB ID</text:p>
          </table:table-cell>
          <table:table-cell office:value-type="string" table:style-name="ce9">
            <text:p>m/z</text:p>
          </table:table-cell>
          <table:table-cell office:value-type="string" table:style-name="ce8">
            <text:p>MT/RT</text:p>
          </table:table-cell>
          <table:table-cell office:value-type="string" table:style-name="ce10">
            <text:p>Meat-1</text:p>
          </table:table-cell>
          <table:table-cell office:value-type="string" table:style-name="ce11">
            <text:p>Meat-2</text:p>
          </table:table-cell>
          <table:table-cell office:value-type="string" table:style-name="ce11">
            <text:p>Meat-3</text:p>
          </table:table-cell>
          <table:table-cell office:value-type="string" table:style-name="ce10">
            <text:p>Fat-1</text:p>
          </table:table-cell>
          <table:table-cell office:value-type="string" table:style-name="ce11">
            <text:p>Fat-2</text:p>
          </table:table-cell>
          <table:table-cell office:value-type="string" table:style-name="ce11">
            <text:p>Fat-3</text:p>
          </table:table-cell>
          <table:table-cell office:value-type="string" table:style-name="ce10">
            <text:p>Egg-1</text:p>
          </table:table-cell>
          <table:table-cell office:value-type="string" table:style-name="ce11">
            <text:p>Egg-2</text:p>
          </table:table-cell>
          <table:table-cell office:value-type="string" table:style-name="ce11">
            <text:p>Egg-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7">
            <text:p>C_0010</text:p>
          </table:table-cell>
          <table:table-cell office:value-type="string" table:style-name="ce13">
            <text:p>1-Aminocyclopropane-1-carboxylic acid</text:p>
          </table:table-cell>
          <table:table-cell office:value-type="string" table:style-name="ce13">
            <text:p>1-Aminocyclopropane-1-carboxylic acid</text:p>
          </table:table-cell>
          <table:table-cell office:value-type="float" office:value="535" table:style-name="ce114">
            <text:p>535</text:p>
          </table:table-cell>
          <table:table-cell table:style-name="ce34"/>
          <table:table-cell office:value-type="float" office:value="102.05500000000001" table:number-columns-spanned="1" table:number-rows-spanned="2" table:style-name="ce67">
            <text:p>102.055</text:p>
          </table:table-cell>
          <table:table-cell office:value-type="float" office:value="6.58" table:number-columns-spanned="1" table:number-rows-spanned="2" table:style-name="ce68">
            <text:p>6.58</text:p>
          </table:table-cell>
          <table:table-cell office:value-type="float" office:value="8.2999999999999998E-5" table:number-columns-spanned="1" table:number-rows-spanned="2" table:style-name="ce69">
            <text:p>8.30E-05</text:p>
          </table:table-cell>
          <table:table-cell office:value-type="string" table:number-columns-spanned="1" table:number-rows-spanned="2" table:style-name="ce64">
            <text:p>N.D.</text:p>
          </table:table-cell>
          <table:table-cell office:value-type="float" office:value="7.8999999999999996E-5" table:number-columns-spanned="1" table:number-rows-spanned="2" table:style-name="ce70">
            <text:p>7.90E-05</text:p>
          </table:table-cell>
          <table:table-cell office:value-type="string" table:number-columns-spanned="1" table:number-rows-spanned="2" table:style-name="ce66">
            <text:p>N.D.</text:p>
          </table:table-cell>
          <table:table-cell office:value-type="string" table:number-columns-spanned="1" table:number-rows-spanned="2" table:style-name="ce64">
            <text:p>N.D.</text:p>
          </table:table-cell>
          <table:table-cell office:value-type="string" table:number-columns-spanned="1" table:number-rows-spanned="2" table:style-name="ce65">
            <text:p>N.D.</text:p>
          </table:table-cell>
          <table:table-cell office:value-type="string" table:number-columns-spanned="1" table:number-rows-spanned="2" table:style-name="ce66">
            <text:p>N.D.</text:p>
          </table:table-cell>
          <table:table-cell office:value-type="string" table:number-columns-spanned="1" table:number-rows-spanned="2" table:style-name="ce64">
            <text:p>N.D.</text:p>
          </table:table-cell>
          <table:table-cell office:value-type="string" table:number-columns-spanned="1" table:number-rows-spanned="2" table:style-name="ce64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Homoserinelactone</text:p>
          </table:table-cell>
          <table:table-cell office:value-type="string" table:style-name="ce13">
            <text:p>Homoserinelactone</text:p>
          </table:table-cell>
          <table:table-cell office:value-type="float" office:value="73509" table:style-name="ce114">
            <text:p>73509</text:p>
          </table:table-cell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C_0082</text:p>
          </table:table-cell>
          <table:table-cell office:value-type="string" table:style-name="ce13">
            <text:p>1-Methylhistidine</text:p>
          </table:table-cell>
          <table:table-cell office:value-type="string" table:style-name="ce13">
            <text:p>1-Methylhistidine</text:p>
          </table:table-cell>
          <table:table-cell office:value-type="float" office:value="92105" table:style-name="ce114">
            <text:p>92105</text:p>
          </table:table-cell>
          <table:table-cell office:value-type="string" table:style-name="ce6">
            <text:p>HMDB0000001</text:p>
          </table:table-cell>
          <table:table-cell office:value-type="float" office:value="170.09200000000001" table:number-columns-spanned="1" table:number-rows-spanned="2" table:style-name="ce46">
            <text:p>170.092</text:p>
          </table:table-cell>
          <table:table-cell office:value-type="float" office:value="6.95" table:number-columns-spanned="1" table:number-rows-spanned="2" table:style-name="ce47">
            <text:p>6.95</text:p>
          </table:table-cell>
          <table:table-cell office:value-type="float" office:value="5.9999999999999995E-4" table:number-columns-spanned="1" table:number-rows-spanned="2" table:style-name="ce48">
            <text:p>6.00E-04</text:p>
          </table:table-cell>
          <table:table-cell office:value-type="float" office:value="5.9000000000000003E-4" table:number-columns-spanned="1" table:number-rows-spanned="2" table:style-name="ce49">
            <text:p>5.90E-04</text:p>
          </table:table-cell>
          <table:table-cell office:value-type="float" office:value="6.2E-4" table:number-columns-spanned="1" table:number-rows-spanned="2" table:style-name="ce50">
            <text:p>6.20E-04</text:p>
          </table:table-cell>
          <table:table-cell office:value-type="float" office:value="4.6999999999999999E-4" table:number-columns-spanned="1" table:number-rows-spanned="2" table:style-name="ce48">
            <text:p>4.70E-04</text:p>
          </table:table-cell>
          <table:table-cell office:value-type="float" office:value="4.2999999999999999E-4" table:number-columns-spanned="1" table:number-rows-spanned="2" table:style-name="ce49">
            <text:p>4.30E-04</text:p>
          </table:table-cell>
          <table:table-cell office:value-type="float" office:value="4.2000000000000002E-4" table:number-columns-spanned="1" table:number-rows-spanned="2" table:style-name="ce50">
            <text:p>4.20E-04</text:p>
          </table:table-cell>
          <table:table-cell office:value-type="string" table:number-columns-spanned="1" table:number-rows-spanned="2" table:style-name="ce45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3-Methylhistidine</text:p>
          </table:table-cell>
          <table:table-cell office:value-type="string" table:style-name="ce13">
            <text:p>3-Methylhistidine</text:p>
          </table:table-cell>
          <table:table-cell office:value-type="float" office:value="64969" table:style-name="ce114">
            <text:p>64969</text:p>
          </table:table-cell>
          <table:table-cell office:value-type="string" table:style-name="ce6">
            <text:p>HMDB00004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C_0057</text:p>
          </table:table-cell>
          <table:table-cell office:value-type="string" table:style-name="ce13">
            <text:p>1<text:span text:style-name="T4">H</text:span>-Imidazole-4-propionic acid</text:p>
          </table:table-cell>
          <table:table-cell office:value-type="string" table:style-name="ce7">
            <text:p>1H-Imidazole-4-propionic acid</text:p>
          </table:table-cell>
          <table:table-cell office:value-type="float" office:value="10105257" table:style-name="ce114">
            <text:p>10105257</text:p>
          </table:table-cell>
          <table:table-cell table:style-name="ce36"/>
          <table:table-cell office:value-type="float" office:value="141.066" table:style-name="ce7">
            <text:p>141.066</text:p>
          </table:table-cell>
          <table:table-cell office:value-type="float" office:value="7.52" table:style-name="ce7">
            <text:p>7.52</text:p>
          </table:table-cell>
          <table:table-cell office:value-type="float" office:value="4.0000000000000002E-4" table:style-name="ce15">
            <text:p>4.00E-04</text:p>
          </table:table-cell>
          <table:table-cell office:value-type="float" office:value="2.3000000000000001E-4" table:style-name="ce14">
            <text:p>2.30E-04</text:p>
          </table:table-cell>
          <table:table-cell office:value-type="float" office:value="2.9E-4" table:style-name="ce14">
            <text:p>2.90E-04</text:p>
          </table:table-cell>
          <table:table-cell office:value-type="float" office:value="6.0999999999999999E-5" table:style-name="ce15">
            <text:p>6.10E-05</text:p>
          </table:table-cell>
          <table:table-cell office:value-type="float" office:value="2.9999999999999997E-4" table:style-name="ce14">
            <text:p>3.00E-04</text:p>
          </table:table-cell>
          <table:table-cell office:value-type="float" office:value="3.2000000000000003E-4" table:style-name="ce14">
            <text:p>3.2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10</text:p>
          </table:table-cell>
          <table:table-cell office:value-type="string" table:style-name="ce13">
            <text:p>2'-Deoxycytidine</text:p>
          </table:table-cell>
          <table:table-cell office:value-type="string" table:style-name="ce7">
            <text:p>dCyt</text:p>
          </table:table-cell>
          <table:table-cell office:value-type="float" office:value="13711" table:style-name="ce114">
            <text:p>13711</text:p>
          </table:table-cell>
          <table:table-cell office:value-type="string" table:style-name="ce6">
            <text:p>HMDB0000014</text:p>
          </table:table-cell>
          <table:table-cell office:value-type="float" office:value="228.09700000000001" table:style-name="ce7">
            <text:p>228.097</text:p>
          </table:table-cell>
          <table:table-cell office:value-type="float" office:value="8.76" table:style-name="ce7">
            <text:p>8.76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7.1000000000000005E-5" table:style-name="ce15">
            <text:p>7.1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8.8999999999999995E-5" table:style-name="ce15">
            <text:p>8.90E-05</text:p>
          </table:table-cell>
          <table:table-cell office:value-type="float" office:value="7.6000000000000004E-5" table:style-name="ce14">
            <text:p>7.60E-05</text:p>
          </table:table-cell>
          <table:table-cell office:value-type="float" office:value="5.5000000000000002E-5" table:style-name="ce14">
            <text:p>5.50E-0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33</text:p>
          </table:table-cell>
          <table:table-cell office:value-type="string" table:style-name="ce37">
            <text:p>2-Amino-2-(hydroxymethyl)-1,3-propanediol</text:p>
          </table:table-cell>
          <table:table-cell office:value-type="string" table:style-name="ce17">
            <text:p>2-Amino-2-(hydroxymethyl)-1,3-propanediol</text:p>
          </table:table-cell>
          <table:table-cell office:value-type="float" office:value="6503" table:style-name="ce114">
            <text:p>6503</text:p>
          </table:table-cell>
          <table:table-cell table:style-name="ce38"/>
          <table:table-cell office:value-type="float" office:value="122.08" table:style-name="ce17">
            <text:p>122.08</text:p>
          </table:table-cell>
          <table:table-cell office:value-type="float" office:value="7.72" table:style-name="ce17">
            <text:p>7.72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5.5000000000000002E-5" table:style-name="ce19">
            <text:p>5.50E-05</text:p>
          </table:table-cell>
          <table:table-cell office:value-type="float" office:value="1.2999999999999999E-4" table:style-name="ce20">
            <text:p>1.30E-04</text:p>
          </table:table-cell>
          <table:table-cell office:value-type="float" office:value="1.6000000000000001E-4" table:style-name="ce20">
            <text:p>1.60E-0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7">
            <text:p>C_0016</text:p>
          </table:table-cell>
          <table:table-cell office:value-type="string" table:style-name="ce13">
            <text:p>2-Aminoisobutyric acid</text:p>
          </table:table-cell>
          <table:table-cell office:value-type="string" table:style-name="ce13">
            <text:p>2-Aminoisobutyric acid</text:p>
          </table:table-cell>
          <table:table-cell office:value-type="float" office:value="6119" table:style-name="ce114">
            <text:p>6119</text:p>
          </table:table-cell>
          <table:table-cell office:value-type="string" table:style-name="ce6">
            <text:p>HMDB0001906</text:p>
          </table:table-cell>
          <table:table-cell office:value-type="float" office:value="104.071" table:number-columns-spanned="1" table:number-rows-spanned="2" table:style-name="ce57">
            <text:p>104.071</text:p>
          </table:table-cell>
          <table:table-cell office:value-type="float" office:value="8.9600000000000009" table:number-columns-spanned="1" table:number-rows-spanned="2" table:style-name="ce58">
            <text:p>8.96</text:p>
          </table:table-cell>
          <table:table-cell office:value-type="float" office:value="4.0000000000000001E-3" table:number-columns-spanned="1" table:number-rows-spanned="2" table:style-name="ce60">
            <text:p>4.00E-03</text:p>
          </table:table-cell>
          <table:table-cell office:value-type="float" office:value="4.1000000000000003E-3" table:number-columns-spanned="1" table:number-rows-spanned="2" table:style-name="ce61">
            <text:p>4.10E-03</text:p>
          </table:table-cell>
          <table:table-cell office:value-type="float" office:value="4.1000000000000003E-3" table:number-columns-spanned="1" table:number-rows-spanned="2" table:style-name="ce62">
            <text:p>4.10E-03</text:p>
          </table:table-cell>
          <table:table-cell office:value-type="float" office:value="4.1000000000000003E-3" table:number-columns-spanned="1" table:number-rows-spanned="2" table:style-name="ce60">
            <text:p>4.10E-03</text:p>
          </table:table-cell>
          <table:table-cell office:value-type="float" office:value="4.4000000000000003E-3" table:number-columns-spanned="1" table:number-rows-spanned="2" table:style-name="ce61">
            <text:p>4.40E-03</text:p>
          </table:table-cell>
          <table:table-cell office:value-type="float" office:value="4.3E-3" table:number-columns-spanned="1" table:number-rows-spanned="2" table:style-name="ce62">
            <text:p>4.30E-03</text:p>
          </table:table-cell>
          <table:table-cell office:value-type="string" table:number-columns-spanned="1" table:number-rows-spanned="2" table:style-name="ce59">
            <text:p>N.D.</text:p>
          </table:table-cell>
          <table:table-cell office:value-type="string" table:number-columns-spanned="1" table:number-rows-spanned="2" table:style-name="ce57">
            <text:p>N.D.</text:p>
          </table:table-cell>
          <table:table-cell office:value-type="string" table:number-columns-spanned="1" table:number-rows-spanned="2" table:style-name="ce57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2-Aminobutyric acid</text:p>
          </table:table-cell>
          <table:table-cell office:value-type="string" table:style-name="ce13">
            <text:p>2-Aminobutyric acid</text:p>
          </table:table-cell>
          <table:table-cell office:value-type="float" office:value="6657" table:style-name="ce114">
            <text:p>6657</text:p>
          </table:table-cell>
          <table:table-cell office:value-type="string" table:style-name="ce6">
            <text:p>HMDB00004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A_0020</text:p>
          </table:table-cell>
          <table:table-cell office:value-type="string" table:style-name="ce13">
            <text:p>2-Hydroxy-4-methylvaleric acid</text:p>
          </table:table-cell>
          <table:table-cell office:value-type="string" table:style-name="ce7">
            <text:p>2-Hydroxy-4-methylvaleric acid</text:p>
          </table:table-cell>
          <table:table-cell office:value-type="float" office:value="439960" table:style-name="ce114">
            <text:p>439960</text:p>
          </table:table-cell>
          <table:table-cell office:value-type="string" table:style-name="ce6">
            <text:p>HMDB0000624</text:p>
          </table:table-cell>
          <table:table-cell office:value-type="float" office:value="131.071" table:style-name="ce7">
            <text:p>131.071</text:p>
          </table:table-cell>
          <table:table-cell office:value-type="float" office:value="8.58" table:style-name="ce7">
            <text:p>8.58</text:p>
          </table:table-cell>
          <table:table-cell office:value-type="float" office:value="2.2000000000000001E-4" table:style-name="ce15">
            <text:p>2.20E-04</text:p>
          </table:table-cell>
          <table:table-cell office:value-type="float" office:value="2.7E-4" table:style-name="ce14">
            <text:p>2.70E-04</text:p>
          </table:table-cell>
          <table:table-cell office:value-type="float" office:value="2.0000000000000001E-4" table:style-name="ce14">
            <text:p>2.00E-04</text:p>
          </table:table-cell>
          <table:table-cell office:value-type="float" office:value="4.4999999999999999E-4" table:style-name="ce15">
            <text:p>4.50E-04</text:p>
          </table:table-cell>
          <table:table-cell office:value-type="float" office:value="3.6000000000000002E-4" table:style-name="ce14">
            <text:p>3.60E-04</text:p>
          </table:table-cell>
          <table:table-cell office:value-type="float" office:value="4.4000000000000002E-4" table:style-name="ce14">
            <text:p>4.40E-04</text:p>
          </table:table-cell>
          <table:table-cell office:value-type="string" table:style-name="ce16">
            <text:p>N.D.</text:p>
          </table:table-cell>
          <table:table-cell office:value-type="float" office:value="2.5000000000000001E-5" table:style-name="ce14">
            <text:p>2.50E-05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07</text:p>
          </table:table-cell>
          <table:table-cell office:value-type="string" table:style-name="ce13">
            <text:p>2-Hydroxybutyric acid</text:p>
          </table:table-cell>
          <table:table-cell office:value-type="string" table:style-name="ce7">
            <text:p>2-HBA</text:p>
          </table:table-cell>
          <table:table-cell office:value-type="float" office:value="440864" table:style-name="ce114">
            <text:p>440864</text:p>
          </table:table-cell>
          <table:table-cell office:value-type="string" table:style-name="ce6">
            <text:p>HMDB0000008</text:p>
          </table:table-cell>
          <table:table-cell office:value-type="float" office:value="103.041" table:style-name="ce7">
            <text:p>103.041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5.4000000000000001E-4" table:style-name="ce15">
            <text:p>5.40E-04</text:p>
          </table:table-cell>
          <table:table-cell office:value-type="float" office:value="4.6999999999999999E-4" table:style-name="ce14">
            <text:p>4.70E-04</text:p>
          </table:table-cell>
          <table:table-cell office:value-type="float" office:value="5.1000000000000004E-4" table:style-name="ce14">
            <text:p>5.10E-04</text:p>
          </table:table-cell>
          <table:table-cell office:value-type="float" office:value="2.2000000000000001E-4" table:style-name="ce15">
            <text:p>2.20E-04</text:p>
          </table:table-cell>
          <table:table-cell office:value-type="float" office:value="2.2000000000000001E-4" table:style-name="ce14">
            <text:p>2.20E-04</text:p>
          </table:table-cell>
          <table:table-cell office:value-type="float" office:value="2.1000000000000001E-4" table:style-name="ce14">
            <text:p>2.1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65</text:p>
          </table:table-cell>
          <table:table-cell office:value-type="string" table:style-name="ce13">
            <text:p>2-Methylthiazolidine-4-carboxylic acid</text:p>
          </table:table-cell>
          <table:table-cell office:value-type="string" table:style-name="ce7">
            <text:p>2-Methylthiazolidine-4-carboxylic acid</text:p>
          </table:table-cell>
          <table:table-cell office:value-type="float" office:value="160736" table:style-name="ce114">
            <text:p>160736</text:p>
          </table:table-cell>
          <table:table-cell table:style-name="ce36"/>
          <table:table-cell office:value-type="float" office:value="148.042" table:style-name="ce7">
            <text:p>148.042</text:p>
          </table:table-cell>
          <table:table-cell office:value-type="float" office:value="13.32" table:style-name="ce7">
            <text:p>13.32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2.2000000000000001E-4" table:style-name="ce15">
            <text:p>2.20E-04</text:p>
          </table:table-cell>
          <table:table-cell office:value-type="float" office:value="2.3000000000000001E-4" table:style-name="ce14">
            <text:p>2.30E-04</text:p>
          </table:table-cell>
          <table:table-cell office:value-type="float" office:value="2.2000000000000001E-4" table:style-name="ce14">
            <text:p>2.2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48</text:p>
          </table:table-cell>
          <table:table-cell office:value-type="string" table:style-name="ce13">
            <text:p>2-Phosphoglyceric acid</text:p>
          </table:table-cell>
          <table:table-cell office:value-type="string" table:style-name="ce7">
            <text:p>2-PG</text:p>
          </table:table-cell>
          <table:table-cell office:value-type="float" office:value="439278" table:style-name="ce114">
            <text:p>439278</text:p>
          </table:table-cell>
          <table:table-cell office:value-type="string" table:style-name="ce6">
            <text:p>HMDB0003391</text:p>
          </table:table-cell>
          <table:table-cell office:value-type="float" office:value="184.98599999999999" table:style-name="ce7">
            <text:p>184.986</text:p>
          </table:table-cell>
          <table:table-cell office:value-type="float" office:value="19.23" table:style-name="ce7">
            <text:p>19.23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float" office:value="6.7000000000000002E-5" table:style-name="ce14">
            <text:p>6.7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102</text:p>
          </table:table-cell>
          <table:table-cell office:value-type="string" table:style-name="ce13">
            <text:p>3',5'-ADP</text:p>
          </table:table-cell>
          <table:table-cell office:value-type="string" table:style-name="ce7">
            <text:p>3',5'-ADP</text:p>
          </table:table-cell>
          <table:table-cell office:value-type="float" office:value="159296" table:style-name="ce114">
            <text:p>159296</text:p>
          </table:table-cell>
          <table:table-cell office:value-type="string" table:style-name="ce6">
            <text:p>HMDB0000061</text:p>
          </table:table-cell>
          <table:table-cell office:value-type="float" office:value="426.02300000000002" table:style-name="ce7">
            <text:p>426.023</text:p>
          </table:table-cell>
          <table:table-cell office:value-type="float" office:value="13.17" table:style-name="ce7">
            <text:p>13.17</text:p>
          </table:table-cell>
          <table:table-cell office:value-type="float" office:value="7.7000000000000001E-5" table:style-name="ce15">
            <text:p>7.70E-05</text:p>
          </table:table-cell>
          <table:table-cell office:value-type="string" table:style-name="ce7">
            <text:p>N.D.</text:p>
          </table:table-cell>
          <table:table-cell office:value-type="float" office:value="7.1000000000000005E-5" table:style-name="ce14">
            <text:p>7.1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17</text:p>
          </table:table-cell>
          <table:table-cell office:value-type="string" table:style-name="ce13">
            <text:p>3-Aminoisobutyric acid</text:p>
          </table:table-cell>
          <table:table-cell office:value-type="string" table:style-name="ce7">
            <text:p>3-Aminoisobutyric acid</text:p>
          </table:table-cell>
          <table:table-cell office:value-type="float" office:value="64956" table:style-name="ce114">
            <text:p>64956</text:p>
          </table:table-cell>
          <table:table-cell office:value-type="string" table:style-name="ce6">
            <text:p>HMDB0003911</text:p>
          </table:table-cell>
          <table:table-cell office:value-type="float" office:value="104.071" table:style-name="ce7">
            <text:p>104.071</text:p>
          </table:table-cell>
          <table:table-cell office:value-type="float" office:value="7.27" table:style-name="ce7">
            <text:p>7.27</text:p>
          </table:table-cell>
          <table:table-cell office:value-type="float" office:value="1.6000000000000001E-3" table:style-name="ce15">
            <text:p>1.60E-03</text:p>
          </table:table-cell>
          <table:table-cell office:value-type="float" office:value="1.6000000000000001E-3" table:style-name="ce14">
            <text:p>1.60E-03</text:p>
          </table:table-cell>
          <table:table-cell office:value-type="float" office:value="1.5E-3" table:style-name="ce14">
            <text:p>1.50E-03</text:p>
          </table:table-cell>
          <table:table-cell office:value-type="float" office:value="6.8999999999999997E-4" table:style-name="ce15">
            <text:p>6.90E-04</text:p>
          </table:table-cell>
          <table:table-cell office:value-type="float" office:value="1.1999999999999999E-3" table:style-name="ce14">
            <text:p>1.20E-03</text:p>
          </table:table-cell>
          <table:table-cell office:value-type="float" office:value="1.1000000000000001E-3" table:style-name="ce14">
            <text:p>1.10E-03</text:p>
          </table:table-cell>
          <table:table-cell office:value-type="string" table:style-name="ce16">
            <text:p>N.D.</text:p>
          </table:table-cell>
          <table:table-cell office:value-type="float" office:value="1.1E-4" table:style-name="ce14">
            <text:p>1.10E-04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06</text:p>
          </table:table-cell>
          <table:table-cell office:value-type="string" table:style-name="ce13">
            <text:p>3-Hydroxybutyric acid</text:p>
          </table:table-cell>
          <table:table-cell office:value-type="string" table:style-name="ce7">
            <text:p>3-HBA</text:p>
          </table:table-cell>
          <table:table-cell office:value-type="float" office:value="441" table:style-name="ce114">
            <text:p>441</text:p>
          </table:table-cell>
          <table:table-cell office:value-type="string" table:style-name="ce6">
            <text:p>HMDB0000011,HMDB0000357,HMDB0000442</text:p>
          </table:table-cell>
          <table:table-cell office:value-type="float" office:value="103.041" table:style-name="ce7">
            <text:p>103.041</text:p>
          </table:table-cell>
          <table:table-cell office:value-type="float" office:value="9.23" table:style-name="ce7">
            <text:p>9.23</text:p>
          </table:table-cell>
          <table:table-cell office:value-type="float" office:value="5.0000000000000001E-4" table:style-name="ce15">
            <text:p>5.00E-04</text:p>
          </table:table-cell>
          <table:table-cell office:value-type="float" office:value="8.5999999999999998E-4" table:style-name="ce14">
            <text:p>8.60E-04</text:p>
          </table:table-cell>
          <table:table-cell office:value-type="float" office:value="7.2999999999999996E-4" table:style-name="ce14">
            <text:p>7.3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22</text:p>
          </table:table-cell>
          <table:table-cell office:value-type="string" table:style-name="ce13">
            <text:p>4-Hydroxyphenylacetaldehyde</text:p>
          </table:table-cell>
          <table:table-cell office:value-type="string" table:style-name="ce7">
            <text:p>4-Hydroxyphenylacetaldehyde</text:p>
          </table:table-cell>
          <table:table-cell office:value-type="float" office:value="440113" table:style-name="ce114">
            <text:p>440113</text:p>
          </table:table-cell>
          <table:table-cell office:value-type="string" table:style-name="ce6">
            <text:p>HMDB0003767</text:p>
          </table:table-cell>
          <table:table-cell office:value-type="float" office:value="135.04599999999999" table:style-name="ce7">
            <text:p>135.046</text:p>
          </table:table-cell>
          <table:table-cell office:value-type="float" office:value="5.38" table:style-name="ce7">
            <text:p>5.38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float" office:value="3.0000000000000001E-5" table:style-name="ce14">
            <text:p>3.00E-05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6">
            <text:p>A_0018</text:p>
          </table:table-cell>
          <table:table-cell office:value-type="string" table:style-name="ce13">
            <text:p>4-Methyl-2-oxovaleric acid</text:p>
          </table:table-cell>
          <table:table-cell office:value-type="string" table:style-name="ce13">
            <text:p>2-Oxoleucine</text:p>
          </table:table-cell>
          <table:table-cell office:value-type="float" office:value="70" table:style-name="ce114">
            <text:p>70</text:p>
          </table:table-cell>
          <table:table-cell office:value-type="string" table:style-name="ce6">
            <text:p>HMDB0000695</text:p>
          </table:table-cell>
          <table:table-cell office:value-type="float" office:value="129.05699999999999" table:number-columns-spanned="1" table:number-rows-spanned="3" table:style-name="ce46">
            <text:p>129.057</text:p>
          </table:table-cell>
          <table:table-cell office:value-type="float" office:value="9.32" table:number-columns-spanned="1" table:number-rows-spanned="3" table:style-name="ce63">
            <text:p>9.32</text:p>
          </table:table-cell>
          <table:table-cell office:value-type="float" office:value="4.4000000000000002E-4" table:number-columns-spanned="1" table:number-rows-spanned="3" table:style-name="ce55">
            <text:p>4.40E-04</text:p>
          </table:table-cell>
          <table:table-cell office:value-type="float" office:value="3.5E-4" table:number-columns-spanned="1" table:number-rows-spanned="3" table:style-name="ce49">
            <text:p>3.50E-04</text:p>
          </table:table-cell>
          <table:table-cell office:value-type="string" table:number-columns-spanned="1" table:number-rows-spanned="3" table:style-name="ce63">
            <text:p>N.D.</text:p>
          </table:table-cell>
          <table:table-cell office:value-type="float" office:value="6.8000000000000005E-4" table:number-columns-spanned="1" table:number-rows-spanned="3" table:style-name="ce55">
            <text:p>6.80E-04</text:p>
          </table:table-cell>
          <table:table-cell office:value-type="float" office:value="5.1000000000000004E-4" table:number-columns-spanned="1" table:number-rows-spanned="3" table:style-name="ce49">
            <text:p>5.10E-04</text:p>
          </table:table-cell>
          <table:table-cell office:value-type="float" office:value="4.2999999999999999E-4" table:number-columns-spanned="1" table:number-rows-spanned="3" table:style-name="ce52">
            <text:p>4.30E-04</text:p>
          </table:table-cell>
          <table:table-cell office:value-type="string" table:number-columns-spanned="1" table:number-rows-spanned="3" table:style-name="ce53">
            <text:p>N.D.</text:p>
          </table:table-cell>
          <table:table-cell office:value-type="string" table:number-columns-spanned="1" table:number-rows-spanned="3" table:style-name="ce46">
            <text:p>N.D.</text:p>
          </table:table-cell>
          <table:table-cell office:value-type="string" table:number-columns-spanned="1" table:number-rows-spanned="3" table:style-name="ce46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3-Methyl-2-oxovaleric acid</text:p>
          </table:table-cell>
          <table:table-cell office:value-type="string" table:style-name="ce13">
            <text:p>2K3MVA</text:p>
          </table:table-cell>
          <table:table-cell office:value-type="float" office:value="47" table:style-name="ce114">
            <text:p>47</text:p>
          </table:table-cell>
          <table:table-cell office:value-type="string" table:style-name="ce6">
            <text:p>HMDB00004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2-Oxohexanoic acid</text:p>
          </table:table-cell>
          <table:table-cell office:value-type="string" table:style-name="ce37">
            <text:p>2-Oxohexanoic acid</text:p>
          </table:table-cell>
          <table:table-cell office:value-type="float" office:value="159664" table:style-name="ce114">
            <text:p>159664</text:p>
          </table:table-cell>
          <table:table-cell office:value-type="string" table:style-name="ce6">
            <text:p>HMDB00018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C_0078</text:p>
          </table:table-cell>
          <table:table-cell office:value-type="string" table:style-name="ce13">
            <text:p>5-Hydroxylysine</text:p>
          </table:table-cell>
          <table:table-cell office:value-type="string" table:style-name="ce7">
            <text:p>5-Hydroxylysine</text:p>
          </table:table-cell>
          <table:table-cell office:value-type="float" office:value="3032849" table:style-name="ce114">
            <text:p>3032849</text:p>
          </table:table-cell>
          <table:table-cell office:value-type="string" table:style-name="ce6">
            <text:p>HMDB0000450</text:p>
          </table:table-cell>
          <table:table-cell office:value-type="float" office:value="163.107" table:style-name="ce7">
            <text:p>163.107</text:p>
          </table:table-cell>
          <table:table-cell office:value-type="float" office:value="6.62" table:style-name="ce7">
            <text:p>6.62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.1E-4" table:style-name="ce15">
            <text:p>1.10E-04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074</text:p>
          </table:table-cell>
          <table:table-cell office:value-type="string" table:style-name="ce37">
            <text:p>6-Phosphogluconic acid</text:p>
          </table:table-cell>
          <table:table-cell office:value-type="string" table:style-name="ce17">
            <text:p>6-PG</text:p>
          </table:table-cell>
          <table:table-cell office:value-type="float" office:value="91493" table:style-name="ce114">
            <text:p>91493</text:p>
          </table:table-cell>
          <table:table-cell office:value-type="string" table:style-name="ce6">
            <text:p>HMDB0001316</text:p>
          </table:table-cell>
          <table:table-cell office:value-type="float" office:value="275.02100000000002" table:style-name="ce17">
            <text:p>275.021</text:p>
          </table:table-cell>
          <table:table-cell office:value-type="float" office:value="14.48" table:style-name="ce17">
            <text:p>14.48</text:p>
          </table:table-cell>
          <table:table-cell office:value-type="float" office:value="2.4000000000000001E-4" table:style-name="ce19">
            <text:p>2.40E-04</text:p>
          </table:table-cell>
          <table:table-cell office:value-type="float" office:value="2.3000000000000001E-4" table:style-name="ce20">
            <text:p>2.30E-04</text:p>
          </table:table-cell>
          <table:table-cell office:value-type="float" office:value="1.3999999999999999E-4" table:style-name="ce20">
            <text:p>1.40E-04</text:p>
          </table:table-cell>
          <table:table-cell office:value-type="float" office:value="6.0000000000000002E-5" table:style-name="ce19">
            <text:p>6.00E-05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9.1000000000000003E-5" table:style-name="ce19">
            <text:p>9.10E-05</text:p>
          </table:table-cell>
          <table:table-cell office:value-type="string" table:style-name="ce17">
            <text:p>N.D.</text:p>
          </table:table-cell>
          <table:table-cell office:value-type="float" office:value="4.6999999999999997E-5" table:style-name="ce20">
            <text:p>4.7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11</text:p>
          </table:table-cell>
          <table:table-cell office:value-type="string" table:style-name="ce13">
            <text:p>Acetoacetamide</text:p>
          </table:table-cell>
          <table:table-cell office:value-type="string" table:style-name="ce7">
            <text:p>Acetoacetamide</text:p>
          </table:table-cell>
          <table:table-cell office:value-type="float" office:value="80077" table:style-name="ce114">
            <text:p>80077</text:p>
          </table:table-cell>
          <table:table-cell table:style-name="ce36"/>
          <table:table-cell office:value-type="float" office:value="102.056" table:style-name="ce7">
            <text:p>102.056</text:p>
          </table:table-cell>
          <table:table-cell office:value-type="float" office:value="10.82" table:style-name="ce7">
            <text:p>10.82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float" office:value="1.1E-4" table:style-name="ce14">
            <text:p>1.10E-04</text:p>
          </table:table-cell>
          <table:table-cell office:value-type="string" table:style-name="ce16">
            <text:p>N.D.</text:p>
          </table:table-cell>
          <table:table-cell office:value-type="float" office:value="1E-4" table:style-name="ce14">
            <text:p>1.00E-04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52</text:p>
          </table:table-cell>
          <table:table-cell office:value-type="string" table:style-name="ce13">
            <text:p>Adenine</text:p>
          </table:table-cell>
          <table:table-cell office:value-type="string" table:style-name="ce7">
            <text:p>Adenine</text:p>
          </table:table-cell>
          <table:table-cell office:value-type="float" office:value="190" table:style-name="ce114">
            <text:p>190</text:p>
          </table:table-cell>
          <table:table-cell office:value-type="string" table:style-name="ce6">
            <text:p>HMDB0000034</text:p>
          </table:table-cell>
          <table:table-cell office:value-type="float" office:value="136.06200000000001" table:style-name="ce7">
            <text:p>136.062</text:p>
          </table:table-cell>
          <table:table-cell office:value-type="float" office:value="7.06" table:style-name="ce7">
            <text:p>7.06</text:p>
          </table:table-cell>
          <table:table-cell office:value-type="float" office:value="5.5000000000000002E-5" table:style-name="ce15">
            <text:p>5.50E-05</text:p>
          </table:table-cell>
          <table:table-cell office:value-type="float" office:value="9.3999999999999994E-5" table:style-name="ce14">
            <text:p>9.40E-05</text:p>
          </table:table-cell>
          <table:table-cell office:value-type="float" office:value="1.9000000000000001E-4" table:style-name="ce14">
            <text:p>1.9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E-4" table:style-name="ce15">
            <text:p>1.00E-04</text:p>
          </table:table-cell>
          <table:table-cell office:value-type="string" table:style-name="ce7">
            <text:p>N.D.</text:p>
          </table:table-cell>
          <table:table-cell office:value-type="float" office:value="5.0000000000000002E-5" table:style-name="ce14">
            <text:p>5.0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25</text:p>
          </table:table-cell>
          <table:table-cell office:value-type="string" table:style-name="ce13">
            <text:p>Adenosine</text:p>
          </table:table-cell>
          <table:table-cell office:value-type="string" table:style-name="ce7">
            <text:p>Adenosine</text:p>
          </table:table-cell>
          <table:table-cell office:value-type="float" office:value="60961" table:style-name="ce114">
            <text:p>60961</text:p>
          </table:table-cell>
          <table:table-cell office:value-type="string" table:style-name="ce6">
            <text:p>HMDB0000050</text:p>
          </table:table-cell>
          <table:table-cell office:value-type="float" office:value="268.10300000000001" table:style-name="ce7">
            <text:p>268.103</text:p>
          </table:table-cell>
          <table:table-cell office:value-type="float" office:value="9.18" table:style-name="ce7">
            <text:p>9.18</text:p>
          </table:table-cell>
          <table:table-cell office:value-type="float" office:value="1.2E-4" table:style-name="ce15">
            <text:p>1.20E-04</text:p>
          </table:table-cell>
          <table:table-cell office:value-type="float" office:value="5.1999999999999995E-4" table:style-name="ce14">
            <text:p>5.20E-04</text:p>
          </table:table-cell>
          <table:table-cell office:value-type="float" office:value="2.2000000000000001E-4" table:style-name="ce14">
            <text:p>2.20E-04</text:p>
          </table:table-cell>
          <table:table-cell office:value-type="float" office:value="1.4999999999999999E-4" table:style-name="ce15">
            <text:p>1.50E-04</text:p>
          </table:table-cell>
          <table:table-cell office:value-type="float" office:value="4.0999999999999999E-4" table:style-name="ce14">
            <text:p>4.10E-04</text:p>
          </table:table-cell>
          <table:table-cell office:value-type="float" office:value="4.6999999999999999E-4" table:style-name="ce14">
            <text:p>4.70E-04</text:p>
          </table:table-cell>
          <table:table-cell office:value-type="float" office:value="3.2000000000000003E-4" table:style-name="ce15">
            <text:p>3.20E-04</text:p>
          </table:table-cell>
          <table:table-cell office:value-type="float" office:value="9.2999999999999997E-5" table:style-name="ce14">
            <text:p>9.30E-05</text:p>
          </table:table-cell>
          <table:table-cell office:value-type="float" office:value="8.0000000000000007E-5" table:style-name="ce14">
            <text:p>8.00E-0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106</text:p>
          </table:table-cell>
          <table:table-cell office:value-type="string" table:style-name="ce37">
            <text:p>Adenylosuccinic acid</text:p>
          </table:table-cell>
          <table:table-cell office:value-type="string" table:style-name="ce17">
            <text:p>Succinyl AMP</text:p>
          </table:table-cell>
          <table:table-cell office:value-type="float" office:value="447145" table:style-name="ce114">
            <text:p>447145</text:p>
          </table:table-cell>
          <table:table-cell office:value-type="string" table:style-name="ce6">
            <text:p>HMDB0000536</text:p>
          </table:table-cell>
          <table:table-cell office:value-type="float" office:value="462.07" table:style-name="ce17">
            <text:p>462.07</text:p>
          </table:table-cell>
          <table:table-cell office:value-type="float" office:value="13.54" table:style-name="ce17">
            <text:p>13.54</text:p>
          </table:table-cell>
          <table:table-cell office:value-type="float" office:value="2.7E-4" table:style-name="ce19">
            <text:p>2.70E-04</text:p>
          </table:table-cell>
          <table:table-cell office:value-type="float" office:value="2.7999999999999998E-4" table:style-name="ce20">
            <text:p>2.80E-04</text:p>
          </table:table-cell>
          <table:table-cell office:value-type="float" office:value="4.8999999999999998E-4" table:style-name="ce20">
            <text:p>4.90E-04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98</text:p>
          </table:table-cell>
          <table:table-cell office:value-type="string" table:style-name="ce13">
            <text:p>ADMA</text:p>
          </table:table-cell>
          <table:table-cell office:value-type="string" table:style-name="ce7">
            <text:p>ADMA</text:p>
          </table:table-cell>
          <table:table-cell office:value-type="float" office:value="123831" table:style-name="ce114">
            <text:p>123831</text:p>
          </table:table-cell>
          <table:table-cell office:value-type="string" table:style-name="ce6">
            <text:p>HMDB0001539</text:p>
          </table:table-cell>
          <table:table-cell office:value-type="float" office:value="203.149" table:style-name="ce7">
            <text:p>203.149</text:p>
          </table:table-cell>
          <table:table-cell office:value-type="float" office:value="7.09" table:style-name="ce7">
            <text:p>7.09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7.1000000000000005E-5" table:style-name="ce15">
            <text:p>7.1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A_0119</text:p>
          </table:table-cell>
          <table:table-cell office:value-type="string" table:style-name="ce13">
            <text:p>ADP-glucose</text:p>
          </table:table-cell>
          <table:table-cell office:value-type="string" table:style-name="ce13">
            <text:p>ADP-Glc</text:p>
          </table:table-cell>
          <table:table-cell office:value-type="float" office:value="16500" table:style-name="ce114">
            <text:p>16500</text:p>
          </table:table-cell>
          <table:table-cell office:value-type="string" table:style-name="ce6">
            <text:p>HMDB0006557</text:p>
          </table:table-cell>
          <table:table-cell office:value-type="float" office:value="588.08000000000004" table:number-columns-spanned="1" table:number-rows-spanned="2" table:style-name="ce46">
            <text:p>588.08</text:p>
          </table:table-cell>
          <table:table-cell office:value-type="float" office:value="8.0500000000000007" table:number-columns-spanned="1" table:number-rows-spanned="2" table:style-name="ce47">
            <text:p>8.05</text:p>
          </table:table-cell>
          <table:table-cell office:value-type="float" office:value="5.5999999999999999E-5" table:number-columns-spanned="1" table:number-rows-spanned="2" table:style-name="ce48">
            <text:p>5.60E-05</text:p>
          </table:table-cell>
          <table:table-cell office:value-type="float" office:value="5.8E-5" table:number-columns-spanned="1" table:number-rows-spanned="2" table:style-name="ce49">
            <text:p>5.80E-05</text:p>
          </table:table-cell>
          <table:table-cell office:value-type="float" office:value="6.4999999999999994E-5" table:number-columns-spanned="1" table:number-rows-spanned="2" table:style-name="ce50">
            <text:p>6.50E-05</text:p>
          </table:table-cell>
          <table:table-cell office:value-type="string" table:number-columns-spanned="1" table:number-rows-spanned="2" table:style-name="ce45">
            <text:p>N.D.</text:p>
          </table:table-cell>
          <table:table-cell office:value-type="float" office:value="5.0000000000000002E-5" table:number-columns-spanned="1" table:number-rows-spanned="2" table:style-name="ce49">
            <text:p>5.00E-05</text:p>
          </table:table-cell>
          <table:table-cell office:value-type="float" office:value="4.5000000000000003E-5" table:number-columns-spanned="1" table:number-rows-spanned="2" table:style-name="ce50">
            <text:p>4.50E-05</text:p>
          </table:table-cell>
          <table:table-cell office:value-type="string" table:number-columns-spanned="1" table:number-rows-spanned="2" table:style-name="ce45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GDP-fucose</text:p>
          </table:table-cell>
          <table:table-cell office:value-type="string" table:style-name="ce13">
            <text:p>GDP-fucose</text:p>
          </table:table-cell>
          <table:table-cell office:value-type="float" office:value="10918995" table:style-name="ce114">
            <text:p>10918995</text:p>
          </table:table-cell>
          <table:table-cell office:value-type="string" table:style-name="ce6">
            <text:p>HMDB00010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A_0116</text:p>
          </table:table-cell>
          <table:table-cell office:value-type="string" table:style-name="ce13">
            <text:p>ADP-ribose</text:p>
          </table:table-cell>
          <table:table-cell office:value-type="string" table:style-name="ce7">
            <text:p>ADP-Rib</text:p>
          </table:table-cell>
          <table:table-cell office:value-type="float" office:value="445794" table:style-name="ce114">
            <text:p>445794</text:p>
          </table:table-cell>
          <table:table-cell office:value-type="string" table:style-name="ce6">
            <text:p>HMDB0001178</text:p>
          </table:table-cell>
          <table:table-cell office:value-type="float" office:value="558.06700000000001" table:style-name="ce7">
            <text:p>558.067</text:p>
          </table:table-cell>
          <table:table-cell office:value-type="float" office:value="8.23" table:style-name="ce7">
            <text:p>8.23</text:p>
          </table:table-cell>
          <table:table-cell office:value-type="float" office:value="2.7E-4" table:style-name="ce15">
            <text:p>2.70E-04</text:p>
          </table:table-cell>
          <table:table-cell office:value-type="float" office:value="2.4000000000000001E-4" table:style-name="ce14">
            <text:p>2.40E-04</text:p>
          </table:table-cell>
          <table:table-cell office:value-type="float" office:value="2.9999999999999997E-4" table:style-name="ce14">
            <text:p>3.00E-04</text:p>
          </table:table-cell>
          <table:table-cell office:value-type="float" office:value="6.4999999999999994E-5" table:style-name="ce15">
            <text:p>6.50E-05</text:p>
          </table:table-cell>
          <table:table-cell office:value-type="float" office:value="2.2000000000000001E-4" table:style-name="ce14">
            <text:p>2.20E-04</text:p>
          </table:table-cell>
          <table:table-cell office:value-type="float" office:value="2.7999999999999998E-4" table:style-name="ce14">
            <text:p>2.8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44</text:p>
          </table:table-cell>
          <table:table-cell office:value-type="string" table:style-name="ce13">
            <text:p>Alloisoleucine</text:p>
          </table:table-cell>
          <table:table-cell office:value-type="string" table:style-name="ce7">
            <text:p>Alloisoleucine</text:p>
          </table:table-cell>
          <table:table-cell office:value-type="float" office:value="99288" table:style-name="ce114">
            <text:p>99288</text:p>
          </table:table-cell>
          <table:table-cell office:value-type="string" table:style-name="ce6">
            <text:p>HMDB0000557</text:p>
          </table:table-cell>
          <table:table-cell office:value-type="float" office:value="132.102" table:style-name="ce7">
            <text:p>132.102</text:p>
          </table:table-cell>
          <table:table-cell office:value-type="float" office:value="9.74" table:style-name="ce7">
            <text:p>9.74</text:p>
          </table:table-cell>
          <table:table-cell office:value-type="float" office:value="9.3000000000000005E-4" table:style-name="ce15">
            <text:p>9.30E-04</text:p>
          </table:table-cell>
          <table:table-cell office:value-type="float" office:value="8.0000000000000004E-4" table:style-name="ce14">
            <text:p>8.00E-04</text:p>
          </table:table-cell>
          <table:table-cell office:value-type="float" office:value="8.1999999999999998E-4" table:style-name="ce14">
            <text:p>8.20E-04</text:p>
          </table:table-cell>
          <table:table-cell office:value-type="float" office:value="6.4000000000000005E-4" table:style-name="ce15">
            <text:p>6.40E-04</text:p>
          </table:table-cell>
          <table:table-cell office:value-type="float" office:value="5.5999999999999995E-4" table:style-name="ce14">
            <text:p>5.60E-04</text:p>
          </table:table-cell>
          <table:table-cell office:value-type="float" office:value="4.8000000000000001E-4" table:style-name="ce14">
            <text:p>4.8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86</text:p>
          </table:table-cell>
          <table:table-cell office:value-type="string" table:style-name="ce13">
            <text:p>AMP</text:p>
          </table:table-cell>
          <table:table-cell office:value-type="string" table:style-name="ce7">
            <text:p>AMP</text:p>
          </table:table-cell>
          <table:table-cell office:value-type="float" office:value="6083" table:style-name="ce114">
            <text:p>6083</text:p>
          </table:table-cell>
          <table:table-cell office:value-type="string" table:style-name="ce6">
            <text:p>HMDB0000045</text:p>
          </table:table-cell>
          <table:table-cell office:value-type="float" office:value="346.05799999999999" table:style-name="ce7">
            <text:p>346.058</text:p>
          </table:table-cell>
          <table:table-cell office:value-type="float" office:value="8.99" table:style-name="ce7">
            <text:p>8.99</text:p>
          </table:table-cell>
          <table:table-cell office:value-type="float" office:value="8.4000000000000003E-4" table:style-name="ce15">
            <text:p>8.40E-04</text:p>
          </table:table-cell>
          <table:table-cell office:value-type="float" office:value="3.5999999999999999E-3" table:style-name="ce14">
            <text:p>3.60E-03</text:p>
          </table:table-cell>
          <table:table-cell office:value-type="float" office:value="2.8E-3" table:style-name="ce14">
            <text:p>2.80E-03</text:p>
          </table:table-cell>
          <table:table-cell office:value-type="float" office:value="1.4999999999999999E-4" table:style-name="ce15">
            <text:p>1.50E-04</text:p>
          </table:table-cell>
          <table:table-cell office:value-type="float" office:value="7.9000000000000001E-4" table:style-name="ce14">
            <text:p>7.90E-04</text:p>
          </table:table-cell>
          <table:table-cell office:value-type="float" office:value="9.1E-4" table:style-name="ce14">
            <text:p>9.10E-04</text:p>
          </table:table-cell>
          <table:table-cell office:value-type="float" office:value="5.9000000000000003E-4" table:style-name="ce15">
            <text:p>5.90E-04</text:p>
          </table:table-cell>
          <table:table-cell office:value-type="float" office:value="5.2999999999999998E-4" table:style-name="ce14">
            <text:p>5.30E-04</text:p>
          </table:table-cell>
          <table:table-cell office:value-type="float" office:value="4.8999999999999998E-4" table:style-name="ce14">
            <text:p>4.9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33</text:p>
          </table:table-cell>
          <table:table-cell office:value-type="string" table:style-name="ce13">
            <text:p>Argininosuccinic acid</text:p>
          </table:table-cell>
          <table:table-cell office:value-type="string" table:style-name="ce7">
            <text:p>ArgSuccinate</text:p>
          </table:table-cell>
          <table:table-cell office:value-type="float" office:value="16950" table:style-name="ce114">
            <text:p>16950</text:p>
          </table:table-cell>
          <table:table-cell office:value-type="string" table:style-name="ce6">
            <text:p>HMDB0000052</text:p>
          </table:table-cell>
          <table:table-cell office:value-type="float" office:value="291.13" table:style-name="ce7">
            <text:p>291.13</text:p>
          </table:table-cell>
          <table:table-cell office:value-type="float" office:value="8.76" table:style-name="ce7">
            <text:p>8.76</text:p>
          </table:table-cell>
          <table:table-cell office:value-type="float" office:value="4.4999999999999999E-4" table:style-name="ce15">
            <text:p>4.50E-04</text:p>
          </table:table-cell>
          <table:table-cell office:value-type="float" office:value="2.7E-4" table:style-name="ce14">
            <text:p>2.70E-04</text:p>
          </table:table-cell>
          <table:table-cell office:value-type="float" office:value="3.6000000000000002E-4" table:style-name="ce14">
            <text:p>3.60E-04</text:p>
          </table:table-cell>
          <table:table-cell office:value-type="float" office:value="1.8000000000000001E-4" table:style-name="ce15">
            <text:p>1.80E-04</text:p>
          </table:table-cell>
          <table:table-cell office:value-type="float" office:value="2.5000000000000001E-4" table:style-name="ce14">
            <text:p>2.50E-04</text:p>
          </table:table-cell>
          <table:table-cell office:value-type="float" office:value="2.2000000000000001E-4" table:style-name="ce14">
            <text:p>2.2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046</text:p>
          </table:table-cell>
          <table:table-cell office:value-type="string" table:style-name="ce37">
            <text:p>Ascorbic acid</text:p>
          </table:table-cell>
          <table:table-cell office:value-type="string" table:style-name="ce17">
            <text:p>Ascorbic acid</text:p>
          </table:table-cell>
          <table:table-cell office:value-type="float" office:value="54670067" table:style-name="ce114">
            <text:p>54670067</text:p>
          </table:table-cell>
          <table:table-cell office:value-type="string" table:style-name="ce6">
            <text:p>HMDB0000044</text:p>
          </table:table-cell>
          <table:table-cell office:value-type="float" office:value="175.02600000000001" table:style-name="ce17">
            <text:p>175.026</text:p>
          </table:table-cell>
          <table:table-cell office:value-type="float" office:value="8.2200000000000006" table:style-name="ce17">
            <text:p>8.22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3.0999999999999999E-3" table:style-name="ce19">
            <text:p>3.10E-03</text:p>
          </table:table-cell>
          <table:table-cell office:value-type="float" office:value="3.5000000000000001E-3" table:style-name="ce20">
            <text:p>3.50E-03</text:p>
          </table:table-cell>
          <table:table-cell office:value-type="float" office:value="4.1000000000000003E-3" table:style-name="ce20">
            <text:p>4.10E-03</text:p>
          </table:table-cell>
          <table:table-cell office:value-type="string" table:style-name="ce18">
            <text:p>N.D.</text:p>
          </table:table-cell>
          <table:table-cell office:value-type="float" office:value="3.3000000000000003E-5" table:style-name="ce20">
            <text:p>3.30E-05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46</text:p>
          </table:table-cell>
          <table:table-cell office:value-type="string" table:style-name="ce13">
            <text:p>Asn</text:p>
          </table:table-cell>
          <table:table-cell office:value-type="string" table:style-name="ce7">
            <text:p>Asn</text:p>
          </table:table-cell>
          <table:table-cell office:value-type="float" office:value="236" table:style-name="ce114">
            <text:p>236</text:p>
          </table:table-cell>
          <table:table-cell office:value-type="string" table:style-name="ce6">
            <text:p>HMDB0000168,HMDB0033780</text:p>
          </table:table-cell>
          <table:table-cell office:value-type="float" office:value="133.06" table:style-name="ce7">
            <text:p>133.06</text:p>
          </table:table-cell>
          <table:table-cell office:value-type="float" office:value="9.77" table:style-name="ce7">
            <text:p>9.77</text:p>
          </table:table-cell>
          <table:table-cell office:value-type="float" office:value="1.7000000000000001E-4" table:style-name="ce15">
            <text:p>1.70E-04</text:p>
          </table:table-cell>
          <table:table-cell office:value-type="float" office:value="2.9E-4" table:style-name="ce14">
            <text:p>2.90E-04</text:p>
          </table:table-cell>
          <table:table-cell office:value-type="float" office:value="1.4E-3" table:style-name="ce14">
            <text:p>1.40E-03</text:p>
          </table:table-cell>
          <table:table-cell office:value-type="float" office:value="7.1000000000000005E-5" table:style-name="ce15">
            <text:p>7.10E-05</text:p>
          </table:table-cell>
          <table:table-cell office:value-type="float" office:value="1.6000000000000001E-4" table:style-name="ce14">
            <text:p>1.60E-04</text:p>
          </table:table-cell>
          <table:table-cell office:value-type="float" office:value="2.9E-4" table:style-name="ce14">
            <text:p>2.90E-04</text:p>
          </table:table-cell>
          <table:table-cell office:value-type="string" table:style-name="ce16">
            <text:p>N.D.</text:p>
          </table:table-cell>
          <table:table-cell office:value-type="float" office:value="5.1999999999999997E-5" table:style-name="ce14">
            <text:p>5.20E-05</text:p>
          </table:table-cell>
          <table:table-cell office:value-type="float" office:value="4.5000000000000003E-5" table:style-name="ce14">
            <text:p>4.5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51</text:p>
          </table:table-cell>
          <table:table-cell office:value-type="string" table:style-name="ce13">
            <text:p>Asp</text:p>
          </table:table-cell>
          <table:table-cell office:value-type="string" table:style-name="ce7">
            <text:p>Asp</text:p>
          </table:table-cell>
          <table:table-cell office:value-type="float" office:value="424" table:style-name="ce114">
            <text:p>424</text:p>
          </table:table-cell>
          <table:table-cell office:value-type="string" table:style-name="ce6">
            <text:p>HMDB0000191,HMDB0006483</text:p>
          </table:table-cell>
          <table:table-cell office:value-type="float" office:value="134.04499999999999" table:style-name="ce7">
            <text:p>134.045</text:p>
          </table:table-cell>
          <table:table-cell office:value-type="float" office:value="10.78" table:style-name="ce7">
            <text:p>10.78</text:p>
          </table:table-cell>
          <table:table-cell office:value-type="float" office:value="4.0000000000000001E-3" table:style-name="ce15">
            <text:p>4.00E-03</text:p>
          </table:table-cell>
          <table:table-cell office:value-type="float" office:value="7.4999999999999997E-3" table:style-name="ce14">
            <text:p>7.50E-03</text:p>
          </table:table-cell>
          <table:table-cell office:value-type="float" office:value="1.7000000000000001E-2" table:style-name="ce14">
            <text:p>1.70E-02</text:p>
          </table:table-cell>
          <table:table-cell office:value-type="float" office:value="1.4E-2" table:style-name="ce15">
            <text:p>1.40E-02</text:p>
          </table:table-cell>
          <table:table-cell office:value-type="float" office:value="9.1000000000000004E-3" table:style-name="ce14">
            <text:p>9.10E-03</text:p>
          </table:table-cell>
          <table:table-cell office:value-type="float" office:value="0.01" table:style-name="ce14">
            <text:p>1.00E-02</text:p>
          </table:table-cell>
          <table:table-cell office:value-type="float" office:value="4.4999999999999997E-3" table:style-name="ce15">
            <text:p>4.50E-03</text:p>
          </table:table-cell>
          <table:table-cell office:value-type="float" office:value="3.8E-3" table:style-name="ce14">
            <text:p>3.80E-03</text:p>
          </table:table-cell>
          <table:table-cell office:value-type="float" office:value="4.3E-3" table:style-name="ce14">
            <text:p>4.3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113</text:p>
          </table:table-cell>
          <table:table-cell office:value-type="string" table:style-name="ce13">
            <text:p>ATP</text:p>
          </table:table-cell>
          <table:table-cell office:value-type="string" table:style-name="ce7">
            <text:p>ATP</text:p>
          </table:table-cell>
          <table:table-cell office:value-type="float" office:value="5957" table:style-name="ce114">
            <text:p>5957</text:p>
          </table:table-cell>
          <table:table-cell office:value-type="string" table:style-name="ce6">
            <text:p>HMDB0000538</text:p>
          </table:table-cell>
          <table:table-cell office:value-type="float" office:value="505.99099999999999" table:style-name="ce7">
            <text:p>505.991</text:p>
          </table:table-cell>
          <table:table-cell office:value-type="float" office:value="11.5" table:style-name="ce7">
            <text:p>11.5</text:p>
          </table:table-cell>
          <table:table-cell office:value-type="float" office:value="1.9E-2" table:style-name="ce15">
            <text:p>1.90E-02</text:p>
          </table:table-cell>
          <table:table-cell office:value-type="float" office:value="5.4000000000000003E-3" table:style-name="ce14">
            <text:p>5.40E-03</text:p>
          </table:table-cell>
          <table:table-cell office:value-type="float" office:value="7.0999999999999994E-2" table:style-name="ce14">
            <text:p>7.10E-02</text:p>
          </table:table-cell>
          <table:table-cell office:value-type="float" office:value="2.3000000000000001E-4" table:style-name="ce15">
            <text:p>2.30E-04</text:p>
          </table:table-cell>
          <table:table-cell office:value-type="float" office:value="2.0999999999999999E-3" table:style-name="ce14">
            <text:p>2.10E-03</text:p>
          </table:table-cell>
          <table:table-cell office:value-type="float" office:value="1.1000000000000001E-3" table:style-name="ce14">
            <text:p>1.10E-03</text:p>
          </table:table-cell>
          <table:table-cell office:value-type="float" office:value="9.0000000000000006E-5" table:style-name="ce15">
            <text:p>9.00E-05</text:p>
          </table:table-cell>
          <table:table-cell office:value-type="float" office:value="1.3999999999999999E-4" table:style-name="ce14">
            <text:p>1.40E-04</text:p>
          </table:table-cell>
          <table:table-cell office:value-type="float" office:value="1.1E-4" table:style-name="ce14">
            <text:p>1.10E-0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09</text:p>
          </table:table-cell>
          <table:table-cell office:value-type="string" table:style-name="ce37">
            <text:p>Azetidine 2-carboxylic acid</text:p>
          </table:table-cell>
          <table:table-cell office:value-type="string" table:style-name="ce17">
            <text:p>Azetidine 2-carboxylic acid</text:p>
          </table:table-cell>
          <table:table-cell office:value-type="float" office:value="16486" table:style-name="ce114">
            <text:p>16486</text:p>
          </table:table-cell>
          <table:table-cell table:style-name="ce38"/>
          <table:table-cell office:value-type="float" office:value="102.05500000000001" table:style-name="ce17">
            <text:p>102.055</text:p>
          </table:table-cell>
          <table:table-cell office:value-type="float" office:value="8.2200000000000006" table:style-name="ce17">
            <text:p>8.22</text:p>
          </table:table-cell>
          <table:table-cell office:value-type="float" office:value="9.7000000000000005E-4" table:style-name="ce19">
            <text:p>9.70E-04</text:p>
          </table:table-cell>
          <table:table-cell office:value-type="float" office:value="9.5E-4" table:style-name="ce20">
            <text:p>9.50E-04</text:p>
          </table:table-cell>
          <table:table-cell office:value-type="float" office:value="1.1000000000000001E-3" table:style-name="ce20">
            <text:p>1.10E-03</text:p>
          </table:table-cell>
          <table:table-cell office:value-type="float" office:value="1.2999999999999999E-3" table:style-name="ce19">
            <text:p>1.30E-03</text:p>
          </table:table-cell>
          <table:table-cell office:value-type="float" office:value="9.5E-4" table:style-name="ce20">
            <text:p>9.50E-04</text:p>
          </table:table-cell>
          <table:table-cell office:value-type="float" office:value="1.1000000000000001E-3" table:style-name="ce20">
            <text:p>1.10E-03</text:p>
          </table:table-cell>
          <table:table-cell office:value-type="float" office:value="1.8000000000000001E-4" table:style-name="ce19">
            <text:p>1.80E-04</text:p>
          </table:table-cell>
          <table:table-cell office:value-type="float" office:value="1.2999999999999999E-4" table:style-name="ce20">
            <text:p>1.30E-04</text:p>
          </table:table-cell>
          <table:table-cell office:value-type="float" office:value="1.2999999999999999E-4" table:style-name="ce20">
            <text:p>1.3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28</text:p>
          </table:table-cell>
          <table:table-cell office:value-type="string" table:style-name="ce13">
            <text:p>Betaine</text:p>
          </table:table-cell>
          <table:table-cell office:value-type="string" table:style-name="ce7">
            <text:p>Betaine</text:p>
          </table:table-cell>
          <table:table-cell office:value-type="float" office:value="247" table:style-name="ce114">
            <text:p>247</text:p>
          </table:table-cell>
          <table:table-cell office:value-type="string" table:style-name="ce6">
            <text:p>HMDB0000043</text:p>
          </table:table-cell>
          <table:table-cell office:value-type="float" office:value="118.086" table:style-name="ce7">
            <text:p>118.086</text:p>
          </table:table-cell>
          <table:table-cell office:value-type="float" office:value="10.5" table:style-name="ce7">
            <text:p>10.5</text:p>
          </table:table-cell>
          <table:table-cell office:value-type="float" office:value="9.8000000000000004E-2" table:style-name="ce15">
            <text:p>9.80E-02</text:p>
          </table:table-cell>
          <table:table-cell office:value-type="float" office:value="0.08" table:style-name="ce14">
            <text:p>8.00E-02</text:p>
          </table:table-cell>
          <table:table-cell office:value-type="float" office:value="9.2999999999999999E-2" table:style-name="ce14">
            <text:p>9.30E-02</text:p>
          </table:table-cell>
          <table:table-cell office:value-type="float" office:value="3.6999999999999998E-2" table:style-name="ce15">
            <text:p>3.70E-02</text:p>
          </table:table-cell>
          <table:table-cell office:value-type="float" office:value="0.12" table:style-name="ce14">
            <text:p>1.20E-01</text:p>
          </table:table-cell>
          <table:table-cell office:value-type="float" office:value="0.12" table:style-name="ce14">
            <text:p>1.20E-01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31</text:p>
          </table:table-cell>
          <table:table-cell office:value-type="string" table:style-name="ce13">
            <text:p>Betaine aldehyde_+H<text:span text:style-name="T5">2</text:span>O</text:p>
          </table:table-cell>
          <table:table-cell office:value-type="string" table:style-name="ce7">
            <text:p>BTL</text:p>
          </table:table-cell>
          <table:table-cell office:value-type="float" office:value="249" table:style-name="ce114">
            <text:p>249</text:p>
          </table:table-cell>
          <table:table-cell table:style-name="ce36"/>
          <table:table-cell office:value-type="float" office:value="120.102" table:style-name="ce7">
            <text:p>120.102</text:p>
          </table:table-cell>
          <table:table-cell office:value-type="float" office:value="6.91" table:style-name="ce7">
            <text:p>6.91</text:p>
          </table:table-cell>
          <table:table-cell office:value-type="float" office:value="1.3999999999999999E-4" table:style-name="ce15">
            <text:p>1.40E-04</text:p>
          </table:table-cell>
          <table:table-cell office:value-type="float" office:value="2.5000000000000001E-4" table:style-name="ce14">
            <text:p>2.50E-04</text:p>
          </table:table-cell>
          <table:table-cell office:value-type="float" office:value="1.7000000000000001E-4" table:style-name="ce14">
            <text:p>1.70E-04</text:p>
          </table:table-cell>
          <table:table-cell office:value-type="float" office:value="2.3000000000000001E-4" table:style-name="ce15">
            <text:p>2.30E-04</text:p>
          </table:table-cell>
          <table:table-cell office:value-type="float" office:value="1.9000000000000001E-4" table:style-name="ce14">
            <text:p>1.90E-04</text:p>
          </table:table-cell>
          <table:table-cell office:value-type="float" office:value="1.7000000000000001E-4" table:style-name="ce14">
            <text:p>1.7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67</text:p>
          </table:table-cell>
          <table:table-cell office:value-type="string" table:style-name="ce13">
            <text:p>Biotin</text:p>
          </table:table-cell>
          <table:table-cell office:value-type="string" table:style-name="ce7">
            <text:p>Biotin</text:p>
          </table:table-cell>
          <table:table-cell office:value-type="float" office:value="171548" table:style-name="ce114">
            <text:p>171548</text:p>
          </table:table-cell>
          <table:table-cell office:value-type="string" table:style-name="ce6">
            <text:p>HMDB0000030</text:p>
          </table:table-cell>
          <table:table-cell office:value-type="float" office:value="243.083" table:style-name="ce7">
            <text:p>243.083</text:p>
          </table:table-cell>
          <table:table-cell office:value-type="float" office:value="7.41" table:style-name="ce7">
            <text:p>7.41</text:p>
          </table:table-cell>
          <table:table-cell office:value-type="float" office:value="8.2000000000000001E-5" table:style-name="ce15">
            <text:p>8.20E-05</text:p>
          </table:table-cell>
          <table:table-cell office:value-type="float" office:value="7.1000000000000005E-5" table:style-name="ce14">
            <text:p>7.10E-05</text:p>
          </table:table-cell>
          <table:table-cell office:value-type="string" table:style-name="ce7">
            <text:p>N.D.</text:p>
          </table:table-cell>
          <table:table-cell office:value-type="float" office:value="7.2999999999999999E-5" table:style-name="ce15">
            <text:p>7.30E-05</text:p>
          </table:table-cell>
          <table:table-cell office:value-type="float" office:value="9.6000000000000002E-5" table:style-name="ce14">
            <text:p>9.60E-05</text:p>
          </table:table-cell>
          <table:table-cell office:value-type="float" office:value="8.2999999999999998E-5" table:style-name="ce14">
            <text:p>8.3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11</text:p>
          </table:table-cell>
          <table:table-cell office:value-type="string" table:style-name="ce13">
            <text:p>Butyrylcarnitine</text:p>
          </table:table-cell>
          <table:table-cell office:value-type="string" table:style-name="ce7">
            <text:p>Butyrylcarnitine</text:p>
          </table:table-cell>
          <table:table-cell office:value-type="float" office:value="439829" table:style-name="ce114">
            <text:p>439829</text:p>
          </table:table-cell>
          <table:table-cell office:value-type="string" table:style-name="ce6">
            <text:p>HMDB0002013</text:p>
          </table:table-cell>
          <table:table-cell office:value-type="float" office:value="232.154" table:style-name="ce7">
            <text:p>232.154</text:p>
          </table:table-cell>
          <table:table-cell office:value-type="float" office:value="8.91" table:style-name="ce7">
            <text:p>8.91</text:p>
          </table:table-cell>
          <table:table-cell office:value-type="float" office:value="7.1000000000000002E-4" table:style-name="ce15">
            <text:p>7.10E-04</text:p>
          </table:table-cell>
          <table:table-cell office:value-type="float" office:value="2.0999999999999999E-3" table:style-name="ce14">
            <text:p>2.10E-03</text:p>
          </table:table-cell>
          <table:table-cell office:value-type="float" office:value="3.0000000000000001E-3" table:style-name="ce14">
            <text:p>3.00E-03</text:p>
          </table:table-cell>
          <table:table-cell office:value-type="float" office:value="3.2000000000000003E-4" table:style-name="ce15">
            <text:p>3.20E-04</text:p>
          </table:table-cell>
          <table:table-cell office:value-type="string" table:style-name="ce7">
            <text:p>N.D.</text:p>
          </table:table-cell>
          <table:table-cell office:value-type="float" office:value="3.4000000000000002E-4" table:style-name="ce14">
            <text:p>3.4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12</text:p>
          </table:table-cell>
          <table:table-cell office:value-type="string" table:style-name="ce37">
            <text:p>Cadaverine</text:p>
          </table:table-cell>
          <table:table-cell office:value-type="string" table:style-name="ce17">
            <text:p>Cadaverine</text:p>
          </table:table-cell>
          <table:table-cell office:value-type="float" office:value="273" table:style-name="ce114">
            <text:p>273</text:p>
          </table:table-cell>
          <table:table-cell office:value-type="string" table:style-name="ce6">
            <text:p>HMDB0002322</text:p>
          </table:table-cell>
          <table:table-cell office:value-type="float" office:value="103.123" table:style-name="ce17">
            <text:p>103.123</text:p>
          </table:table-cell>
          <table:table-cell office:value-type="float" office:value="4.55" table:style-name="ce17">
            <text:p>4.55</text:p>
          </table:table-cell>
          <table:table-cell office:value-type="float" office:value="7.7999999999999999E-5" table:style-name="ce19">
            <text:p>7.80E-05</text:p>
          </table:table-cell>
          <table:table-cell office:value-type="float" office:value="9.6000000000000002E-5" table:style-name="ce20">
            <text:p>9.60E-05</text:p>
          </table:table-cell>
          <table:table-cell office:value-type="float" office:value="6.0999999999999999E-5" table:style-name="ce20">
            <text:p>6.10E-05</text:p>
          </table:table-cell>
          <table:table-cell office:value-type="float" office:value="7.2999999999999996E-4" table:style-name="ce19">
            <text:p>7.30E-04</text:p>
          </table:table-cell>
          <table:table-cell office:value-type="float" office:value="5.9999999999999995E-4" table:style-name="ce20">
            <text:p>6.00E-04</text:p>
          </table:table-cell>
          <table:table-cell office:value-type="float" office:value="6.9999999999999999E-4" table:style-name="ce20">
            <text:p>7.00E-04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03</text:p>
          </table:table-cell>
          <table:table-cell office:value-type="string" table:style-name="ce13">
            <text:p>Carboxymethyllysine</text:p>
          </table:table-cell>
          <table:table-cell office:value-type="string" table:style-name="ce7">
            <text:p>Carboxymethyllysine</text:p>
          </table:table-cell>
          <table:table-cell office:value-type="float" office:value="123800" table:style-name="ce114">
            <text:p>123800</text:p>
          </table:table-cell>
          <table:table-cell table:style-name="ce36"/>
          <table:table-cell office:value-type="float" office:value="205.119" table:style-name="ce7">
            <text:p>205.119</text:p>
          </table:table-cell>
          <table:table-cell office:value-type="float" office:value="8.56" table:style-name="ce7">
            <text:p>8.56</text:p>
          </table:table-cell>
          <table:table-cell office:value-type="float" office:value="1.1E-4" table:style-name="ce15">
            <text:p>1.10E-04</text:p>
          </table:table-cell>
          <table:table-cell office:value-type="float" office:value="1.2999999999999999E-4" table:style-name="ce14">
            <text:p>1.30E-04</text:p>
          </table:table-cell>
          <table:table-cell office:value-type="float" office:value="1.4999999999999999E-4" table:style-name="ce14">
            <text:p>1.5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77</text:p>
          </table:table-cell>
          <table:table-cell office:value-type="string" table:style-name="ce13">
            <text:p>Carnitine</text:p>
          </table:table-cell>
          <table:table-cell office:value-type="string" table:style-name="ce7">
            <text:p>Carnitine</text:p>
          </table:table-cell>
          <table:table-cell office:value-type="float" office:value="85" table:style-name="ce114">
            <text:p>85</text:p>
          </table:table-cell>
          <table:table-cell office:value-type="string" table:style-name="ce6">
            <text:p>HMDB0000062</text:p>
          </table:table-cell>
          <table:table-cell office:value-type="float" office:value="162.11199999999999" table:style-name="ce7">
            <text:p>162.112</text:p>
          </table:table-cell>
          <table:table-cell office:value-type="float" office:value="7.9" table:style-name="ce7">
            <text:p>7.9</text:p>
          </table:table-cell>
          <table:table-cell office:value-type="float" office:value="8.8999999999999996E-2" table:style-name="ce15">
            <text:p>8.90E-02</text:p>
          </table:table-cell>
          <table:table-cell office:value-type="float" office:value="8.8999999999999996E-2" table:style-name="ce14">
            <text:p>8.90E-02</text:p>
          </table:table-cell>
          <table:table-cell office:value-type="float" office:value="0.1" table:style-name="ce14">
            <text:p>1.00E-01</text:p>
          </table:table-cell>
          <table:table-cell office:value-type="float" office:value="1.2999999999999999E-2" table:style-name="ce15">
            <text:p>1.30E-02</text:p>
          </table:table-cell>
          <table:table-cell office:value-type="float" office:value="0.02" table:style-name="ce14">
            <text:p>2.00E-02</text:p>
          </table:table-cell>
          <table:table-cell office:value-type="float" office:value="1.7999999999999999E-2" table:style-name="ce14">
            <text:p>1.80E-02</text:p>
          </table:table-cell>
          <table:table-cell office:value-type="float" office:value="1.1000000000000001E-3" table:style-name="ce15">
            <text:p>1.10E-03</text:p>
          </table:table-cell>
          <table:table-cell office:value-type="float" office:value="1.1000000000000001E-3" table:style-name="ce14">
            <text:p>1.10E-03</text:p>
          </table:table-cell>
          <table:table-cell office:value-type="float" office:value="1.1000000000000001E-3" table:style-name="ce14">
            <text:p>1.1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43</text:p>
          </table:table-cell>
          <table:table-cell office:value-type="string" table:style-name="ce39">
            <text:p>cis<text:span text:style-name="T2">-Aconitic acid</text:span></text:p>
          </table:table-cell>
          <table:table-cell office:value-type="string" table:style-name="ce7">
            <text:p>cis-Aconitic acid</text:p>
          </table:table-cell>
          <table:table-cell office:value-type="float" office:value="643757" table:style-name="ce114">
            <text:p>643757</text:p>
          </table:table-cell>
          <table:table-cell office:value-type="string" table:style-name="ce6">
            <text:p>HMDB0000072</text:p>
          </table:table-cell>
          <table:table-cell office:value-type="float" office:value="173.01300000000001" table:style-name="ce7">
            <text:p>173.013</text:p>
          </table:table-cell>
          <table:table-cell office:value-type="float" office:value="28.66" table:style-name="ce7">
            <text:p>28.66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float" office:value="3.6000000000000002E-4" table:style-name="ce14">
            <text:p>3.6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17</text:p>
          </table:table-cell>
          <table:table-cell office:value-type="string" table:style-name="ce13">
            <text:p>Citraconic acid</text:p>
          </table:table-cell>
          <table:table-cell office:value-type="string" table:style-name="ce7">
            <text:p>Citraconic acid</text:p>
          </table:table-cell>
          <table:table-cell office:value-type="float" office:value="643798" table:style-name="ce114">
            <text:p>643798</text:p>
          </table:table-cell>
          <table:table-cell office:value-type="string" table:style-name="ce6">
            <text:p>HMDB0000634</text:p>
          </table:table-cell>
          <table:table-cell office:value-type="float" office:value="129.02000000000001" table:style-name="ce7">
            <text:p>129.02</text:p>
          </table:table-cell>
          <table:table-cell office:value-type="float" office:value="16.73" table:style-name="ce7">
            <text:p>16.73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6.6000000000000005E-5" table:style-name="ce15">
            <text:p>6.60E-05</text:p>
          </table:table-cell>
          <table:table-cell office:value-type="string" table:style-name="ce7">
            <text:p>N.D.</text:p>
          </table:table-cell>
          <table:table-cell office:value-type="float" office:value="4.1999999999999998E-5" table:style-name="ce14">
            <text:p>4.2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122</text:p>
          </table:table-cell>
          <table:table-cell office:value-type="string" table:style-name="ce13">
            <text:p>CMP-<text:span text:style-name="T4">N</text:span>-acetylneuraminate</text:p>
          </table:table-cell>
          <table:table-cell office:value-type="string" table:style-name="ce7">
            <text:p>CMP-NeuNAc</text:p>
          </table:table-cell>
          <table:table-cell office:value-type="float" office:value="448209" table:style-name="ce114">
            <text:p>448209</text:p>
          </table:table-cell>
          <table:table-cell office:value-type="string" table:style-name="ce6">
            <text:p>HMDB0001176</text:p>
          </table:table-cell>
          <table:table-cell office:value-type="float" office:value="613.14499999999998" table:style-name="ce7">
            <text:p>613.145</text:p>
          </table:table-cell>
          <table:table-cell office:value-type="float" office:value="7.92" table:style-name="ce7">
            <text:p>7.92</text:p>
          </table:table-cell>
          <table:table-cell office:value-type="float" office:value="1.6000000000000001E-4" table:style-name="ce15">
            <text:p>1.60E-04</text:p>
          </table:table-cell>
          <table:table-cell office:value-type="float" office:value="1.6000000000000001E-4" table:style-name="ce14">
            <text:p>1.60E-04</text:p>
          </table:table-cell>
          <table:table-cell office:value-type="float" office:value="1.9000000000000001E-4" table:style-name="ce14">
            <text:p>1.90E-04</text:p>
          </table:table-cell>
          <table:table-cell office:value-type="float" office:value="2.7E-4" table:style-name="ce15">
            <text:p>2.70E-04</text:p>
          </table:table-cell>
          <table:table-cell office:value-type="float" office:value="2.5999999999999998E-4" table:style-name="ce14">
            <text:p>2.60E-04</text:p>
          </table:table-cell>
          <table:table-cell office:value-type="float" office:value="2.7999999999999998E-4" table:style-name="ce14">
            <text:p>2.80E-04</text:p>
          </table:table-cell>
          <table:table-cell office:value-type="float" office:value="2.1000000000000001E-4" table:style-name="ce15">
            <text:p>2.10E-04</text:p>
          </table:table-cell>
          <table:table-cell office:value-type="float" office:value="1.8000000000000001E-4" table:style-name="ce14">
            <text:p>1.80E-04</text:p>
          </table:table-cell>
          <table:table-cell office:value-type="float" office:value="1.6000000000000001E-4" table:style-name="ce14">
            <text:p>1.6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92</text:p>
          </table:table-cell>
          <table:table-cell office:value-type="string" table:style-name="ce13">
            <text:p>CoA_divalent</text:p>
          </table:table-cell>
          <table:table-cell office:value-type="string" table:style-name="ce7">
            <text:p>CoA</text:p>
          </table:table-cell>
          <table:table-cell office:value-type="float" office:value="87642" table:style-name="ce114">
            <text:p>87642</text:p>
          </table:table-cell>
          <table:table-cell table:style-name="ce36"/>
          <table:table-cell office:value-type="float" office:value="382.55399999999997" table:style-name="ce7">
            <text:p>382.554</text:p>
          </table:table-cell>
          <table:table-cell office:value-type="float" office:value="10.35" table:style-name="ce7">
            <text:p>10.35</text:p>
          </table:table-cell>
          <table:table-cell office:value-type="float" office:value="8.7000000000000001E-5" table:style-name="ce15">
            <text:p>8.70E-05</text:p>
          </table:table-cell>
          <table:table-cell office:value-type="float" office:value="1.1E-4" table:style-name="ce14">
            <text:p>1.10E-04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109</text:p>
          </table:table-cell>
          <table:table-cell office:value-type="string" table:style-name="ce37">
            <text:p>CTP</text:p>
          </table:table-cell>
          <table:table-cell office:value-type="string" table:style-name="ce17">
            <text:p>CTP</text:p>
          </table:table-cell>
          <table:table-cell office:value-type="float" office:value="6176" table:style-name="ce114">
            <text:p>6176</text:p>
          </table:table-cell>
          <table:table-cell office:value-type="string" table:style-name="ce6">
            <text:p>HMDB0000082</text:p>
          </table:table-cell>
          <table:table-cell office:value-type="float" office:value="481.97800000000001" table:style-name="ce17">
            <text:p>481.978</text:p>
          </table:table-cell>
          <table:table-cell office:value-type="float" office:value="12.12" table:style-name="ce17">
            <text:p>12.12</text:p>
          </table:table-cell>
          <table:table-cell office:value-type="float" office:value="6.0999999999999999E-5" table:style-name="ce19">
            <text:p>6.10E-05</text:p>
          </table:table-cell>
          <table:table-cell office:value-type="float" office:value="3.0000000000000001E-5" table:style-name="ce20">
            <text:p>3.00E-05</text:p>
          </table:table-cell>
          <table:table-cell office:value-type="float" office:value="1.2E-4" table:style-name="ce20">
            <text:p>1.20E-04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32</text:p>
          </table:table-cell>
          <table:table-cell office:value-type="string" table:style-name="ce13">
            <text:p>Cys</text:p>
          </table:table-cell>
          <table:table-cell office:value-type="string" table:style-name="ce7">
            <text:p>Cys</text:p>
          </table:table-cell>
          <table:table-cell office:value-type="float" office:value="594" table:style-name="ce114">
            <text:p>594</text:p>
          </table:table-cell>
          <table:table-cell office:value-type="string" table:style-name="ce6">
            <text:p>HMDB0000574,HMDB0003417</text:p>
          </table:table-cell>
          <table:table-cell office:value-type="float" office:value="122.027" table:style-name="ce7">
            <text:p>122.027</text:p>
          </table:table-cell>
          <table:table-cell office:value-type="float" office:value="10.53" table:style-name="ce7">
            <text:p>10.53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float" office:value="5.3000000000000001E-5" table:style-name="ce14">
            <text:p>5.30E-05</text:p>
          </table:table-cell>
          <table:table-cell office:value-type="float" office:value="5.3000000000000001E-5" table:style-name="ce14">
            <text:p>5.3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08</text:p>
          </table:table-cell>
          <table:table-cell office:value-type="string" table:style-name="ce13">
            <text:p>Cystathionine</text:p>
          </table:table-cell>
          <table:table-cell office:value-type="string" table:style-name="ce7">
            <text:p>Cystathionine</text:p>
          </table:table-cell>
          <table:table-cell office:value-type="float" office:value="834" table:style-name="ce114">
            <text:p>834</text:p>
          </table:table-cell>
          <table:table-cell office:value-type="string" table:style-name="ce6">
            <text:p>HMDB0000099</text:p>
          </table:table-cell>
          <table:table-cell office:value-type="float" office:value="223.07499999999999" table:style-name="ce7">
            <text:p>223.075</text:p>
          </table:table-cell>
          <table:table-cell office:value-type="float" office:value="9.2100000000000009" table:style-name="ce7">
            <text:p>9.21</text:p>
          </table:table-cell>
          <table:table-cell office:value-type="float" office:value="4.6999999999999999E-4" table:style-name="ce15">
            <text:p>4.70E-04</text:p>
          </table:table-cell>
          <table:table-cell office:value-type="float" office:value="4.8999999999999998E-4" table:style-name="ce14">
            <text:p>4.90E-04</text:p>
          </table:table-cell>
          <table:table-cell office:value-type="float" office:value="5.5000000000000003E-4" table:style-name="ce14">
            <text:p>5.50E-04</text:p>
          </table:table-cell>
          <table:table-cell office:value-type="float" office:value="1.1000000000000001E-3" table:style-name="ce15">
            <text:p>1.10E-03</text:p>
          </table:table-cell>
          <table:table-cell office:value-type="float" office:value="1E-3" table:style-name="ce14">
            <text:p>1.00E-03</text:p>
          </table:table-cell>
          <table:table-cell office:value-type="float" office:value="1.1000000000000001E-3" table:style-name="ce14">
            <text:p>1.10E-03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36</text:p>
          </table:table-cell>
          <table:table-cell office:value-type="string" table:style-name="ce13">
            <text:p>Cysteic acid</text:p>
          </table:table-cell>
          <table:table-cell office:value-type="string" table:style-name="ce7">
            <text:p>Cysteic acid</text:p>
          </table:table-cell>
          <table:table-cell office:value-type="float" office:value="72886" table:style-name="ce114">
            <text:p>72886</text:p>
          </table:table-cell>
          <table:table-cell office:value-type="string" table:style-name="ce6">
            <text:p>HMDB0002757</text:p>
          </table:table-cell>
          <table:table-cell office:value-type="float" office:value="167.99799999999999" table:style-name="ce7">
            <text:p>167.998</text:p>
          </table:table-cell>
          <table:table-cell office:value-type="float" office:value="10.96" table:style-name="ce7">
            <text:p>10.96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.1E-4" table:style-name="ce15">
            <text:p>1.10E-04</text:p>
          </table:table-cell>
          <table:table-cell office:value-type="float" office:value="1.1E-4" table:style-name="ce14">
            <text:p>1.10E-04</text:p>
          </table:table-cell>
          <table:table-cell office:value-type="float" office:value="1.3999999999999999E-4" table:style-name="ce14">
            <text:p>1.4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42</text:p>
          </table:table-cell>
          <table:table-cell office:value-type="string" table:style-name="ce13">
            <text:p>Cysteine glutathione disulfide</text:p>
          </table:table-cell>
          <table:table-cell office:value-type="string" table:style-name="ce7">
            <text:p>Cysteine glutathione disulfide</text:p>
          </table:table-cell>
          <table:table-cell office:value-type="float" office:value="10455148" table:style-name="ce114">
            <text:p>10455148</text:p>
          </table:table-cell>
          <table:table-cell office:value-type="string" table:style-name="ce6">
            <text:p>HMDB0000656</text:p>
          </table:table-cell>
          <table:table-cell office:value-type="float" office:value="427.09699999999998" table:style-name="ce7">
            <text:p>427.097</text:p>
          </table:table-cell>
          <table:table-cell office:value-type="float" office:value="10.86" table:style-name="ce7">
            <text:p>10.86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float" office:value="4.8999999999999998E-5" table:style-name="ce14">
            <text:p>4.90E-05</text:p>
          </table:table-cell>
          <table:table-cell office:value-type="float" office:value="1.1E-4" table:style-name="ce15">
            <text:p>1.10E-04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2.5999999999999998E-4" table:style-name="ce15">
            <text:p>2.60E-04</text:p>
          </table:table-cell>
          <table:table-cell office:value-type="float" office:value="1.3999999999999999E-4" table:style-name="ce14">
            <text:p>1.40E-04</text:p>
          </table:table-cell>
          <table:table-cell office:value-type="float" office:value="1.3999999999999999E-4" table:style-name="ce14">
            <text:p>1.40E-0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113</text:p>
          </table:table-cell>
          <table:table-cell office:value-type="string" table:style-name="ce37">
            <text:p>Cystine</text:p>
          </table:table-cell>
          <table:table-cell office:value-type="string" table:style-name="ce17">
            <text:p>Cystine</text:p>
          </table:table-cell>
          <table:table-cell office:value-type="float" office:value="595" table:style-name="ce114">
            <text:p>595</text:p>
          </table:table-cell>
          <table:table-cell office:value-type="string" table:style-name="ce6">
            <text:p>HMDB0000192</text:p>
          </table:table-cell>
          <table:table-cell office:value-type="float" office:value="241.03100000000001" table:style-name="ce17">
            <text:p>241.031</text:p>
          </table:table-cell>
          <table:table-cell office:value-type="float" office:value="10.24" table:style-name="ce17">
            <text:p>10.24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5.5999999999999995E-4" table:style-name="ce19">
            <text:p>5.60E-04</text:p>
          </table:table-cell>
          <table:table-cell office:value-type="float" office:value="5.2999999999999998E-4" table:style-name="ce20">
            <text:p>5.30E-04</text:p>
          </table:table-cell>
          <table:table-cell office:value-type="float" office:value="4.2999999999999999E-4" table:style-name="ce20">
            <text:p>4.30E-0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C_0073</text:p>
          </table:table-cell>
          <table:table-cell office:value-type="string" table:style-name="ce13">
            <text:p>Daminozide</text:p>
          </table:table-cell>
          <table:table-cell office:value-type="string" table:style-name="ce13">
            <text:p>Daminozide</text:p>
          </table:table-cell>
          <table:table-cell office:value-type="float" office:value="15331" table:style-name="ce114">
            <text:p>15331</text:p>
          </table:table-cell>
          <table:table-cell table:style-name="ce12"/>
          <table:table-cell office:value-type="float" office:value="161.09100000000001" table:number-columns-spanned="1" table:number-rows-spanned="2" table:style-name="ce46">
            <text:p>161.091</text:p>
          </table:table-cell>
          <table:table-cell office:value-type="float" office:value="8.6" table:number-columns-spanned="1" table:number-rows-spanned="2" table:style-name="ce58">
            <text:p>8.6</text:p>
          </table:table-cell>
          <table:table-cell office:value-type="float" office:value="7.7000000000000001E-5" table:number-columns-spanned="1" table:number-rows-spanned="2" table:style-name="ce60">
            <text:p>7.70E-05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58">
            <text:p>N.D.</text:p>
          </table:table-cell>
          <table:table-cell office:value-type="string" table:number-columns-spanned="1" table:number-rows-spanned="2" table:style-name="ce59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58">
            <text:p>N.D.</text:p>
          </table:table-cell>
          <table:table-cell office:value-type="float" office:value="7.1000000000000005E-5" table:number-columns-spanned="1" table:number-rows-spanned="2" table:style-name="ce60">
            <text:p>7.10E-05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Ala-Ala</text:p>
          </table:table-cell>
          <table:table-cell office:value-type="string" table:style-name="ce13">
            <text:p>Ala-Ala</text:p>
          </table:table-cell>
          <table:table-cell office:value-type="float" office:value="5460362" table:style-name="ce114">
            <text:p>5460362</text:p>
          </table:table-cell>
          <table:table-cell office:value-type="string" table:style-name="ce6">
            <text:p>HMDB00034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A_0041</text:p>
          </table:table-cell>
          <table:table-cell office:value-type="string" table:style-name="ce13">
            <text:p>Decanoic acid</text:p>
          </table:table-cell>
          <table:table-cell office:value-type="string" table:style-name="ce7">
            <text:p>Decanoic acid</text:p>
          </table:table-cell>
          <table:table-cell office:value-type="float" office:value="2969" table:style-name="ce114">
            <text:p>2969</text:p>
          </table:table-cell>
          <table:table-cell office:value-type="string" table:style-name="ce6">
            <text:p>HMDB0000511</text:p>
          </table:table-cell>
          <table:table-cell office:value-type="float" office:value="171.14" table:style-name="ce7">
            <text:p>171.14</text:p>
          </table:table-cell>
          <table:table-cell office:value-type="float" office:value="7.71" table:style-name="ce7">
            <text:p>7.71</text:p>
          </table:table-cell>
          <table:table-cell office:value-type="float" office:value="4.5000000000000003E-5" table:style-name="ce15">
            <text:p>4.50E-05</text:p>
          </table:table-cell>
          <table:table-cell office:value-type="float" office:value="7.1000000000000005E-5" table:style-name="ce14">
            <text:p>7.10E-05</text:p>
          </table:table-cell>
          <table:table-cell office:value-type="float" office:value="5.8999999999999998E-5" table:style-name="ce14">
            <text:p>5.9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20</text:p>
          </table:table-cell>
          <table:table-cell office:value-type="string" table:style-name="ce37">
            <text:p>Diethanolamine</text:p>
          </table:table-cell>
          <table:table-cell office:value-type="string" table:style-name="ce17">
            <text:p>Diethanolamine</text:p>
          </table:table-cell>
          <table:table-cell office:value-type="float" office:value="8113" table:style-name="ce114">
            <text:p>8113</text:p>
          </table:table-cell>
          <table:table-cell office:value-type="string" table:style-name="ce6">
            <text:p>HMDB0004437</text:p>
          </table:table-cell>
          <table:table-cell office:value-type="float" office:value="106.086" table:style-name="ce17">
            <text:p>106.086</text:p>
          </table:table-cell>
          <table:table-cell office:value-type="float" office:value="7.08" table:style-name="ce17">
            <text:p>7.08</text:p>
          </table:table-cell>
          <table:table-cell office:value-type="float" office:value="4.2000000000000002E-4" table:style-name="ce19">
            <text:p>4.20E-04</text:p>
          </table:table-cell>
          <table:table-cell office:value-type="float" office:value="2.7E-4" table:style-name="ce20">
            <text:p>2.70E-04</text:p>
          </table:table-cell>
          <table:table-cell office:value-type="float" office:value="2.7999999999999998E-4" table:style-name="ce20">
            <text:p>2.80E-04</text:p>
          </table:table-cell>
          <table:table-cell office:value-type="float" office:value="1.2999999999999999E-3" table:style-name="ce19">
            <text:p>1.30E-03</text:p>
          </table:table-cell>
          <table:table-cell office:value-type="float" office:value="7.6000000000000004E-4" table:style-name="ce20">
            <text:p>7.60E-04</text:p>
          </table:table-cell>
          <table:table-cell office:value-type="float" office:value="2.3000000000000001E-4" table:style-name="ce20">
            <text:p>2.30E-04</text:p>
          </table:table-cell>
          <table:table-cell office:value-type="float" office:value="3.4000000000000002E-4" table:style-name="ce19">
            <text:p>3.40E-04</text:p>
          </table:table-cell>
          <table:table-cell office:value-type="float" office:value="2.9E-4" table:style-name="ce20">
            <text:p>2.90E-04</text:p>
          </table:table-cell>
          <table:table-cell office:value-type="float" office:value="2.7E-4" table:style-name="ce20">
            <text:p>2.7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38</text:p>
          </table:table-cell>
          <table:table-cell office:value-type="string" table:style-name="ce13">
            <text:p>Dihydroxyacetone phosphate</text:p>
          </table:table-cell>
          <table:table-cell office:value-type="string" table:style-name="ce7">
            <text:p>DHAP</text:p>
          </table:table-cell>
          <table:table-cell office:value-type="float" office:value="668" table:style-name="ce114">
            <text:p>668</text:p>
          </table:table-cell>
          <table:table-cell office:value-type="string" table:style-name="ce6">
            <text:p>HMDB0001473</text:p>
          </table:table-cell>
          <table:table-cell office:value-type="float" office:value="168.99199999999999" table:style-name="ce7">
            <text:p>168.992</text:p>
          </table:table-cell>
          <table:table-cell office:value-type="float" office:value="12.42" table:style-name="ce7">
            <text:p>12.42</text:p>
          </table:table-cell>
          <table:table-cell office:value-type="float" office:value="9.2000000000000003E-4" table:style-name="ce15">
            <text:p>9.20E-04</text:p>
          </table:table-cell>
          <table:table-cell office:value-type="float" office:value="1E-3" table:style-name="ce14">
            <text:p>1.00E-03</text:p>
          </table:table-cell>
          <table:table-cell office:value-type="float" office:value="6.6E-4" table:style-name="ce14">
            <text:p>6.60E-04</text:p>
          </table:table-cell>
          <table:table-cell office:value-type="float" office:value="4.0000000000000002E-4" table:style-name="ce15">
            <text:p>4.00E-04</text:p>
          </table:table-cell>
          <table:table-cell office:value-type="float" office:value="5.2999999999999998E-4" table:style-name="ce14">
            <text:p>5.30E-04</text:p>
          </table:table-cell>
          <table:table-cell office:value-type="float" office:value="4.6999999999999999E-4" table:style-name="ce14">
            <text:p>4.7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96</text:p>
          </table:table-cell>
          <table:table-cell office:value-type="string" table:style-name="ce13">
            <text:p>dTDP</text:p>
          </table:table-cell>
          <table:table-cell office:value-type="string" table:style-name="ce7">
            <text:p>dTDP</text:p>
          </table:table-cell>
          <table:table-cell office:value-type="float" office:value="164628" table:style-name="ce114">
            <text:p>164628</text:p>
          </table:table-cell>
          <table:table-cell office:value-type="string" table:style-name="ce6">
            <text:p>HMDB0001274</text:p>
          </table:table-cell>
          <table:table-cell office:value-type="float" office:value="401.01799999999997" table:style-name="ce7">
            <text:p>401.018</text:p>
          </table:table-cell>
          <table:table-cell office:value-type="float" office:value="11" table:style-name="ce7">
            <text:p>11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4.8999999999999998E-5" table:style-name="ce15">
            <text:p>4.90E-05</text:p>
          </table:table-cell>
          <table:table-cell office:value-type="float" office:value="4.3000000000000002E-5" table:style-name="ce14">
            <text:p>4.30E-05</text:p>
          </table:table-cell>
          <table:table-cell office:value-type="float" office:value="3.3000000000000003E-5" table:style-name="ce14">
            <text:p>3.3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79</text:p>
          </table:table-cell>
          <table:table-cell office:value-type="string" table:style-name="ce13">
            <text:p>dTMP</text:p>
          </table:table-cell>
          <table:table-cell office:value-type="string" table:style-name="ce7">
            <text:p>dTMP</text:p>
          </table:table-cell>
          <table:table-cell office:value-type="float" office:value="9700" table:style-name="ce114">
            <text:p>9700</text:p>
          </table:table-cell>
          <table:table-cell office:value-type="string" table:style-name="ce6">
            <text:p>HMDB0001227</text:p>
          </table:table-cell>
          <table:table-cell office:value-type="float" office:value="321.04700000000003" table:style-name="ce7">
            <text:p>321.047</text:p>
          </table:table-cell>
          <table:table-cell office:value-type="float" office:value="9.24" table:style-name="ce7">
            <text:p>9.2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3.8999999999999999E-5" table:style-name="ce15">
            <text:p>3.9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121</text:p>
          </table:table-cell>
          <table:table-cell office:value-type="string" table:style-name="ce37">
            <text:p>Dyphylline</text:p>
          </table:table-cell>
          <table:table-cell office:value-type="string" table:style-name="ce17">
            <text:p>Dyphylline</text:p>
          </table:table-cell>
          <table:table-cell office:value-type="float" office:value="3182" table:style-name="ce114">
            <text:p>3182</text:p>
          </table:table-cell>
          <table:table-cell table:style-name="ce38"/>
          <table:table-cell office:value-type="float" office:value="255.108" table:style-name="ce17">
            <text:p>255.108</text:p>
          </table:table-cell>
          <table:table-cell office:value-type="float" office:value="21.11" table:style-name="ce17">
            <text:p>21.11</text:p>
          </table:table-cell>
          <table:table-cell office:value-type="float" office:value="5.2999999999999998E-4" table:style-name="ce19">
            <text:p>5.30E-04</text:p>
          </table:table-cell>
          <table:table-cell office:value-type="string" table:style-name="ce17">
            <text:p>N.D.</text:p>
          </table:table-cell>
          <table:table-cell office:value-type="float" office:value="3.4000000000000002E-4" table:style-name="ce20">
            <text:p>3.40E-04</text:p>
          </table:table-cell>
          <table:table-cell office:value-type="string" table:style-name="ce18">
            <text:p>N.D.</text:p>
          </table:table-cell>
          <table:table-cell office:value-type="float" office:value="8.1999999999999998E-4" table:style-name="ce20">
            <text:p>8.20E-04</text:p>
          </table:table-cell>
          <table:table-cell office:value-type="float" office:value="6.4000000000000005E-4" table:style-name="ce20">
            <text:p>6.40E-04</text:p>
          </table:table-cell>
          <table:table-cell office:value-type="string" table:style-name="ce18">
            <text:p>N.D.</text:p>
          </table:table-cell>
          <table:table-cell office:value-type="float" office:value="2.0000000000000001E-4" table:style-name="ce20">
            <text:p>2.00E-04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01</text:p>
          </table:table-cell>
          <table:table-cell office:value-type="string" table:style-name="ce13">
            <text:p>Ethanolamine</text:p>
          </table:table-cell>
          <table:table-cell office:value-type="string" table:style-name="ce7">
            <text:p>Ethanolamine</text:p>
          </table:table-cell>
          <table:table-cell office:value-type="float" office:value="700" table:style-name="ce114">
            <text:p>700</text:p>
          </table:table-cell>
          <table:table-cell office:value-type="string" table:style-name="ce6">
            <text:p>HMDB0000149</text:p>
          </table:table-cell>
          <table:table-cell office:value-type="float" office:value="62.06" table:style-name="ce7">
            <text:p>62.06</text:p>
          </table:table-cell>
          <table:table-cell office:value-type="float" office:value="5.86" table:style-name="ce7">
            <text:p>5.86</text:p>
          </table:table-cell>
          <table:table-cell office:value-type="float" office:value="8.0999999999999996E-3" table:style-name="ce15">
            <text:p>8.10E-03</text:p>
          </table:table-cell>
          <table:table-cell office:value-type="float" office:value="1.2E-2" table:style-name="ce14">
            <text:p>1.20E-02</text:p>
          </table:table-cell>
          <table:table-cell office:value-type="float" office:value="1.0999999999999999E-2" table:style-name="ce14">
            <text:p>1.10E-02</text:p>
          </table:table-cell>
          <table:table-cell office:value-type="float" office:value="2.9000000000000001E-2" table:style-name="ce15">
            <text:p>2.90E-02</text:p>
          </table:table-cell>
          <table:table-cell office:value-type="float" office:value="2.1000000000000001E-2" table:style-name="ce14">
            <text:p>2.10E-02</text:p>
          </table:table-cell>
          <table:table-cell office:value-type="float" office:value="2.5999999999999999E-2" table:style-name="ce14">
            <text:p>2.60E-02</text:p>
          </table:table-cell>
          <table:table-cell office:value-type="float" office:value="2E-3" table:style-name="ce15">
            <text:p>2.00E-03</text:p>
          </table:table-cell>
          <table:table-cell office:value-type="float" office:value="2E-3" table:style-name="ce14">
            <text:p>2.00E-03</text:p>
          </table:table-cell>
          <table:table-cell office:value-type="float" office:value="1.6000000000000001E-3" table:style-name="ce14">
            <text:p>1.6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95</text:p>
          </table:table-cell>
          <table:table-cell office:value-type="string" table:style-name="ce13">
            <text:p>FAD_divalent</text:p>
          </table:table-cell>
          <table:table-cell office:value-type="string" table:style-name="ce7">
            <text:p>FAD</text:p>
          </table:table-cell>
          <table:table-cell office:value-type="float" office:value="643975" table:style-name="ce114">
            <text:p>643975</text:p>
          </table:table-cell>
          <table:table-cell table:style-name="ce36"/>
          <table:table-cell office:value-type="float" office:value="391.57299999999998" table:style-name="ce7">
            <text:p>391.573</text:p>
          </table:table-cell>
          <table:table-cell office:value-type="float" office:value="7.62" table:style-name="ce7">
            <text:p>7.62</text:p>
          </table:table-cell>
          <table:table-cell office:value-type="float" office:value="1.2999999999999999E-4" table:style-name="ce15">
            <text:p>1.30E-04</text:p>
          </table:table-cell>
          <table:table-cell office:value-type="float" office:value="1.7000000000000001E-4" table:style-name="ce14">
            <text:p>1.70E-04</text:p>
          </table:table-cell>
          <table:table-cell office:value-type="float" office:value="1.7000000000000001E-4" table:style-name="ce14">
            <text:p>1.70E-04</text:p>
          </table:table-cell>
          <table:table-cell office:value-type="string" table:style-name="ce16">
            <text:p>N.D.</text:p>
          </table:table-cell>
          <table:table-cell office:value-type="float" office:value="3.1000000000000001E-5" table:style-name="ce14">
            <text:p>3.10E-05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84</text:p>
          </table:table-cell>
          <table:table-cell office:value-type="string" table:style-name="ce13">
            <text:p>Fructose 1,6-diphosphate</text:p>
          </table:table-cell>
          <table:table-cell office:value-type="string" table:style-name="ce7">
            <text:p>F1,6P</text:p>
          </table:table-cell>
          <table:table-cell office:value-type="float" office:value="172313" table:style-name="ce114">
            <text:p>172313</text:p>
          </table:table-cell>
          <table:table-cell office:value-type="string" table:style-name="ce6">
            <text:p>HMDB0001058</text:p>
          </table:table-cell>
          <table:table-cell office:value-type="float" office:value="338.99099999999999" table:style-name="ce7">
            <text:p>338.991</text:p>
          </table:table-cell>
          <table:table-cell office:value-type="float" office:value="14.38" table:style-name="ce7">
            <text:p>14.38</text:p>
          </table:table-cell>
          <table:table-cell office:value-type="float" office:value="2.1999999999999999E-2" table:style-name="ce15">
            <text:p>2.20E-02</text:p>
          </table:table-cell>
          <table:table-cell office:value-type="float" office:value="2.5999999999999999E-2" table:style-name="ce14">
            <text:p>2.60E-02</text:p>
          </table:table-cell>
          <table:table-cell office:value-type="float" office:value="2.5000000000000001E-2" table:style-name="ce14">
            <text:p>2.50E-02</text:p>
          </table:table-cell>
          <table:table-cell office:value-type="float" office:value="4.6000000000000001E-4" table:style-name="ce15">
            <text:p>4.60E-04</text:p>
          </table:table-cell>
          <table:table-cell office:value-type="float" office:value="9.8999999999999999E-4" table:style-name="ce14">
            <text:p>9.90E-04</text:p>
          </table:table-cell>
          <table:table-cell office:value-type="float" office:value="4.0999999999999999E-4" table:style-name="ce14">
            <text:p>4.1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071</text:p>
          </table:table-cell>
          <table:table-cell office:value-type="string" table:style-name="ce37">
            <text:p>Fructose 6-phosphate</text:p>
          </table:table-cell>
          <table:table-cell office:value-type="string" table:style-name="ce17">
            <text:p>F6P</text:p>
          </table:table-cell>
          <table:table-cell office:value-type="float" office:value="603" table:style-name="ce114">
            <text:p>603</text:p>
          </table:table-cell>
          <table:table-cell office:value-type="string" table:style-name="ce6">
            <text:p>HMDB0000124</text:p>
          </table:table-cell>
          <table:table-cell office:value-type="float" office:value="259.024" table:style-name="ce17">
            <text:p>259.024</text:p>
          </table:table-cell>
          <table:table-cell office:value-type="float" office:value="9.69" table:style-name="ce17">
            <text:p>9.69</text:p>
          </table:table-cell>
          <table:table-cell office:value-type="float" office:value="1.7000000000000001E-2" table:style-name="ce19">
            <text:p>1.70E-02</text:p>
          </table:table-cell>
          <table:table-cell office:value-type="float" office:value="1.4E-2" table:style-name="ce20">
            <text:p>1.40E-02</text:p>
          </table:table-cell>
          <table:table-cell office:value-type="float" office:value="7.7999999999999996E-3" table:style-name="ce20">
            <text:p>7.80E-03</text:p>
          </table:table-cell>
          <table:table-cell office:value-type="float" office:value="2.8999999999999998E-3" table:style-name="ce19">
            <text:p>2.90E-03</text:p>
          </table:table-cell>
          <table:table-cell office:value-type="float" office:value="3.8E-3" table:style-name="ce20">
            <text:p>3.80E-03</text:p>
          </table:table-cell>
          <table:table-cell office:value-type="float" office:value="4.4000000000000003E-3" table:style-name="ce20">
            <text:p>4.40E-03</text:p>
          </table:table-cell>
          <table:table-cell office:value-type="float" office:value="2.3000000000000001E-4" table:style-name="ce19">
            <text:p>2.30E-04</text:p>
          </table:table-cell>
          <table:table-cell office:value-type="float" office:value="1.8000000000000001E-4" table:style-name="ce20">
            <text:p>1.80E-04</text:p>
          </table:table-cell>
          <table:table-cell office:value-type="float" office:value="1.6000000000000001E-4" table:style-name="ce20">
            <text:p>1.6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15</text:p>
          </table:table-cell>
          <table:table-cell office:value-type="string" table:style-name="ce13">
            <text:p>GABA</text:p>
          </table:table-cell>
          <table:table-cell office:value-type="string" table:style-name="ce7">
            <text:p>GABA</text:p>
          </table:table-cell>
          <table:table-cell office:value-type="float" office:value="119" table:style-name="ce114">
            <text:p>119</text:p>
          </table:table-cell>
          <table:table-cell office:value-type="string" table:style-name="ce6">
            <text:p>HMDB0000112</text:p>
          </table:table-cell>
          <table:table-cell office:value-type="float" office:value="104.071" table:style-name="ce7">
            <text:p>104.071</text:p>
          </table:table-cell>
          <table:table-cell office:value-type="float" office:value="7.13" table:style-name="ce7">
            <text:p>7.13</text:p>
          </table:table-cell>
          <table:table-cell office:value-type="float" office:value="2.5000000000000001E-3" table:style-name="ce15">
            <text:p>2.50E-03</text:p>
          </table:table-cell>
          <table:table-cell office:value-type="float" office:value="3.3999999999999998E-3" table:style-name="ce14">
            <text:p>3.40E-03</text:p>
          </table:table-cell>
          <table:table-cell office:value-type="float" office:value="3.3999999999999998E-3" table:style-name="ce14">
            <text:p>3.40E-03</text:p>
          </table:table-cell>
          <table:table-cell office:value-type="float" office:value="1.1000000000000001E-3" table:style-name="ce15">
            <text:p>1.10E-03</text:p>
          </table:table-cell>
          <table:table-cell office:value-type="float" office:value="9.5E-4" table:style-name="ce14">
            <text:p>9.50E-04</text:p>
          </table:table-cell>
          <table:table-cell office:value-type="float" office:value="9.3999999999999997E-4" table:style-name="ce14">
            <text:p>9.40E-04</text:p>
          </table:table-cell>
          <table:table-cell office:value-type="float" office:value="4.8000000000000001E-4" table:style-name="ce15">
            <text:p>4.80E-04</text:p>
          </table:table-cell>
          <table:table-cell office:value-type="float" office:value="3.8000000000000002E-4" table:style-name="ce14">
            <text:p>3.80E-04</text:p>
          </table:table-cell>
          <table:table-cell office:value-type="float" office:value="4.0999999999999999E-4" table:style-name="ce14">
            <text:p>4.10E-0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C_0087</text:p>
          </table:table-cell>
          <table:table-cell office:value-type="string" table:style-name="ce13">
            <text:p>Galactosamine</text:p>
          </table:table-cell>
          <table:table-cell office:value-type="string" table:style-name="ce13">
            <text:p>Galactosamine</text:p>
          </table:table-cell>
          <table:table-cell office:value-type="float" office:value="24154" table:style-name="ce114">
            <text:p>24154</text:p>
          </table:table-cell>
          <table:table-cell table:style-name="ce12"/>
          <table:table-cell office:value-type="float" office:value="180.08699999999999" table:number-columns-spanned="1" table:number-rows-spanned="2" table:style-name="ce46">
            <text:p>180.087</text:p>
          </table:table-cell>
          <table:table-cell office:value-type="float" office:value="8.64" table:number-columns-spanned="1" table:number-rows-spanned="2" table:style-name="ce47">
            <text:p>8.64</text:p>
          </table:table-cell>
          <table:table-cell office:value-type="float" office:value="2.1000000000000001E-4" table:number-columns-spanned="1" table:number-rows-spanned="2" table:style-name="ce48">
            <text:p>2.10E-04</text:p>
          </table:table-cell>
          <table:table-cell office:value-type="float" office:value="2.3000000000000001E-4" table:number-columns-spanned="1" table:number-rows-spanned="2" table:style-name="ce49">
            <text:p>2.30E-04</text:p>
          </table:table-cell>
          <table:table-cell office:value-type="float" office:value="8.1000000000000004E-5" table:number-columns-spanned="1" table:number-rows-spanned="2" table:style-name="ce50">
            <text:p>8.10E-05</text:p>
          </table:table-cell>
          <table:table-cell office:value-type="float" office:value="9.2999999999999997E-5" table:number-columns-spanned="1" table:number-rows-spanned="2" table:style-name="ce48">
            <text:p>9.30E-05</text:p>
          </table:table-cell>
          <table:table-cell office:value-type="float" office:value="1.2E-4" table:number-columns-spanned="1" table:number-rows-spanned="2" table:style-name="ce49">
            <text:p>1.20E-04</text:p>
          </table:table-cell>
          <table:table-cell office:value-type="float" office:value="1.4999999999999999E-4" table:number-columns-spanned="1" table:number-rows-spanned="2" table:style-name="ce50">
            <text:p>1.50E-04</text:p>
          </table:table-cell>
          <table:table-cell office:value-type="string" table:number-columns-spanned="1" table:number-rows-spanned="2" table:style-name="ce45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Glucosamine</text:p>
          </table:table-cell>
          <table:table-cell office:value-type="string" table:style-name="ce13">
            <text:p>Glucosamine</text:p>
          </table:table-cell>
          <table:table-cell office:value-type="float" office:value="439213" table:style-name="ce114">
            <text:p>439213</text:p>
          </table:table-cell>
          <table:table-cell office:value-type="string" table:style-name="ce6">
            <text:p>HMDB00015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A_0104</text:p>
          </table:table-cell>
          <table:table-cell office:value-type="string" table:style-name="ce13">
            <text:p>GDP</text:p>
          </table:table-cell>
          <table:table-cell office:value-type="string" table:style-name="ce7">
            <text:p>GDP</text:p>
          </table:table-cell>
          <table:table-cell office:value-type="float" office:value="8977" table:style-name="ce114">
            <text:p>8977</text:p>
          </table:table-cell>
          <table:table-cell office:value-type="string" table:style-name="ce6">
            <text:p>HMDB0001201</text:p>
          </table:table-cell>
          <table:table-cell office:value-type="float" office:value="442.02100000000002" table:style-name="ce7">
            <text:p>442.021</text:p>
          </table:table-cell>
          <table:table-cell office:value-type="float" office:value="10.35" table:style-name="ce7">
            <text:p>10.35</text:p>
          </table:table-cell>
          <table:table-cell office:value-type="float" office:value="4.6999999999999999E-4" table:style-name="ce15">
            <text:p>4.70E-04</text:p>
          </table:table-cell>
          <table:table-cell office:value-type="float" office:value="1.1000000000000001E-3" table:style-name="ce14">
            <text:p>1.10E-03</text:p>
          </table:table-cell>
          <table:table-cell office:value-type="float" office:value="5.9999999999999995E-4" table:style-name="ce14">
            <text:p>6.0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E-4" table:style-name="ce15">
            <text:p>1.00E-04</text:p>
          </table:table-cell>
          <table:table-cell office:value-type="float" office:value="7.1000000000000005E-5" table:style-name="ce14">
            <text:p>7.10E-05</text:p>
          </table:table-cell>
          <table:table-cell office:value-type="float" office:value="1E-4" table:style-name="ce14">
            <text:p>1.00E-0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6">
            <text:p>A_0120</text:p>
          </table:table-cell>
          <table:table-cell office:value-type="string" table:style-name="ce13">
            <text:p>GDP-mannose</text:p>
          </table:table-cell>
          <table:table-cell office:value-type="string" table:style-name="ce13">
            <text:p>GDP-Man</text:p>
          </table:table-cell>
          <table:table-cell office:value-type="float" office:value="18396" table:style-name="ce114">
            <text:p>18396</text:p>
          </table:table-cell>
          <table:table-cell office:value-type="string" table:style-name="ce6">
            <text:p>HMDB0001163</text:p>
          </table:table-cell>
          <table:table-cell office:value-type="float" office:value="604.07399999999996" table:number-columns-spanned="1" table:number-rows-spanned="3" table:style-name="ce46">
            <text:p>604.074</text:p>
          </table:table-cell>
          <table:table-cell office:value-type="float" office:value="8.0399999999999991" table:number-columns-spanned="1" table:number-rows-spanned="3" table:style-name="ce63">
            <text:p>8.04</text:p>
          </table:table-cell>
          <table:table-cell office:value-type="float" office:value="1.6000000000000001E-4" table:number-columns-spanned="1" table:number-rows-spanned="3" table:style-name="ce55">
            <text:p>1.60E-04</text:p>
          </table:table-cell>
          <table:table-cell office:value-type="float" office:value="1.6000000000000001E-4" table:number-columns-spanned="1" table:number-rows-spanned="3" table:style-name="ce49">
            <text:p>1.60E-04</text:p>
          </table:table-cell>
          <table:table-cell office:value-type="float" office:value="1.8000000000000001E-4" table:number-columns-spanned="1" table:number-rows-spanned="3" table:style-name="ce52">
            <text:p>1.80E-04</text:p>
          </table:table-cell>
          <table:table-cell office:value-type="string" table:number-columns-spanned="1" table:number-rows-spanned="3" table:style-name="ce53">
            <text:p>N.D.</text:p>
          </table:table-cell>
          <table:table-cell office:value-type="string" table:number-columns-spanned="1" table:number-rows-spanned="3" table:style-name="ce46">
            <text:p>N.D.</text:p>
          </table:table-cell>
          <table:table-cell office:value-type="float" office:value="4.6999999999999997E-5" table:number-columns-spanned="1" table:number-rows-spanned="3" table:style-name="ce52">
            <text:p>4.70E-05</text:p>
          </table:table-cell>
          <table:table-cell office:value-type="string" table:number-columns-spanned="1" table:number-rows-spanned="3" table:style-name="ce53">
            <text:p>N.D.</text:p>
          </table:table-cell>
          <table:table-cell office:value-type="string" table:number-columns-spanned="1" table:number-rows-spanned="3" table:style-name="ce46">
            <text:p>N.D.</text:p>
          </table:table-cell>
          <table:table-cell office:value-type="string" table:number-columns-spanned="1" table:number-rows-spanned="3" table:style-name="ce46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GDP-galactose</text:p>
          </table:table-cell>
          <table:table-cell office:value-type="string" table:style-name="ce13">
            <text:p>GDP-galactose</text:p>
          </table:table-cell>
          <table:table-cell office:value-type="float" office:value="439695" table:style-name="ce114">
            <text:p>439695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GDP-glucose</text:p>
          </table:table-cell>
          <table:table-cell office:value-type="string" table:style-name="ce37">
            <text:p>GDP-glucose</text:p>
          </table:table-cell>
          <table:table-cell office:value-type="float" office:value="46173703" table:style-name="ce114">
            <text:p>46173703</text:p>
          </table:table-cell>
          <table:table-cell office:value-type="string" table:style-name="ce6">
            <text:p>HMDB00033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C_0063</text:p>
          </table:table-cell>
          <table:table-cell office:value-type="string" table:style-name="ce13">
            <text:p>Gln</text:p>
          </table:table-cell>
          <table:table-cell office:value-type="string" table:style-name="ce7">
            <text:p>Gln</text:p>
          </table:table-cell>
          <table:table-cell office:value-type="float" office:value="738" table:style-name="ce114">
            <text:p>738</text:p>
          </table:table-cell>
          <table:table-cell office:value-type="string" table:style-name="ce6">
            <text:p>HMDB0000641,HMDB0003423</text:p>
          </table:table-cell>
          <table:table-cell office:value-type="float" office:value="147.07599999999999" table:style-name="ce7">
            <text:p>147.076</text:p>
          </table:table-cell>
          <table:table-cell office:value-type="float" office:value="10.029999999999999" table:style-name="ce7">
            <text:p>10.03</text:p>
          </table:table-cell>
          <table:table-cell office:value-type="float" office:value="2.3E-2" table:style-name="ce15">
            <text:p>2.30E-02</text:p>
          </table:table-cell>
          <table:table-cell office:value-type="float" office:value="2.7E-2" table:style-name="ce14">
            <text:p>2.70E-02</text:p>
          </table:table-cell>
          <table:table-cell office:value-type="float" office:value="2.9000000000000001E-2" table:style-name="ce14">
            <text:p>2.90E-02</text:p>
          </table:table-cell>
          <table:table-cell office:value-type="float" office:value="1.4E-2" table:style-name="ce15">
            <text:p>1.40E-02</text:p>
          </table:table-cell>
          <table:table-cell office:value-type="float" office:value="1.7000000000000001E-2" table:style-name="ce14">
            <text:p>1.70E-02</text:p>
          </table:table-cell>
          <table:table-cell office:value-type="float" office:value="1.6E-2" table:style-name="ce14">
            <text:p>1.60E-02</text:p>
          </table:table-cell>
          <table:table-cell office:value-type="float" office:value="3.8999999999999998E-3" table:style-name="ce15">
            <text:p>3.90E-03</text:p>
          </table:table-cell>
          <table:table-cell office:value-type="float" office:value="3.7000000000000002E-3" table:style-name="ce14">
            <text:p>3.70E-03</text:p>
          </table:table-cell>
          <table:table-cell office:value-type="float" office:value="3.7000000000000002E-3" table:style-name="ce14">
            <text:p>3.7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66</text:p>
          </table:table-cell>
          <table:table-cell office:value-type="string" table:style-name="ce13">
            <text:p>Glu</text:p>
          </table:table-cell>
          <table:table-cell office:value-type="string" table:style-name="ce7">
            <text:p>Glu</text:p>
          </table:table-cell>
          <table:table-cell office:value-type="float" office:value="611" table:style-name="ce114">
            <text:p>611</text:p>
          </table:table-cell>
          <table:table-cell office:value-type="string" table:style-name="ce6">
            <text:p>HMDB0000148,HMDB0003339</text:p>
          </table:table-cell>
          <table:table-cell office:value-type="float" office:value="148.06" table:style-name="ce7">
            <text:p>148.06</text:p>
          </table:table-cell>
          <table:table-cell office:value-type="float" office:value="10.199999999999999" table:style-name="ce7">
            <text:p>10.2</text:p>
          </table:table-cell>
          <table:table-cell office:value-type="float" office:value="1.9E-2" table:style-name="ce15">
            <text:p>1.90E-02</text:p>
          </table:table-cell>
          <table:table-cell office:value-type="float" office:value="2.5000000000000001E-2" table:style-name="ce14">
            <text:p>2.50E-02</text:p>
          </table:table-cell>
          <table:table-cell office:value-type="float" office:value="2.3E-2" table:style-name="ce14">
            <text:p>2.30E-02</text:p>
          </table:table-cell>
          <table:table-cell office:value-type="float" office:value="3.2000000000000001E-2" table:style-name="ce15">
            <text:p>3.20E-02</text:p>
          </table:table-cell>
          <table:table-cell office:value-type="float" office:value="2.1999999999999999E-2" table:style-name="ce14">
            <text:p>2.20E-02</text:p>
          </table:table-cell>
          <table:table-cell office:value-type="float" office:value="2.8000000000000001E-2" table:style-name="ce14">
            <text:p>2.80E-02</text:p>
          </table:table-cell>
          <table:table-cell office:value-type="float" office:value="1.2999999999999999E-2" table:style-name="ce15">
            <text:p>1.30E-02</text:p>
          </table:table-cell>
          <table:table-cell office:value-type="float" office:value="1.2E-2" table:style-name="ce14">
            <text:p>1.20E-02</text:p>
          </table:table-cell>
          <table:table-cell office:value-type="float" office:value="1.2E-2" table:style-name="ce14">
            <text:p>1.20E-0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28</text:p>
          </table:table-cell>
          <table:table-cell office:value-type="string" table:style-name="ce13">
            <text:p>Glu-Glu</text:p>
          </table:table-cell>
          <table:table-cell office:value-type="string" table:style-name="ce7">
            <text:p>Glu-Glu</text:p>
          </table:table-cell>
          <table:table-cell office:value-type="float" office:value="439500" table:style-name="ce114">
            <text:p>439500</text:p>
          </table:table-cell>
          <table:table-cell table:style-name="ce36"/>
          <table:table-cell office:value-type="float" office:value="277.10300000000001" table:style-name="ce7">
            <text:p>277.103</text:p>
          </table:table-cell>
          <table:table-cell office:value-type="float" office:value="10.17" table:style-name="ce7">
            <text:p>10.17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float" office:value="4.6999999999999997E-5" table:style-name="ce14">
            <text:p>4.7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56</text:p>
          </table:table-cell>
          <table:table-cell office:value-type="string" table:style-name="ce13">
            <text:p>Gluconic acid</text:p>
          </table:table-cell>
          <table:table-cell office:value-type="string" table:style-name="ce7">
            <text:p>Gluconic acid</text:p>
          </table:table-cell>
          <table:table-cell office:value-type="float" office:value="10690" table:style-name="ce114">
            <text:p>10690</text:p>
          </table:table-cell>
          <table:table-cell office:value-type="string" table:style-name="ce6">
            <text:p>HMDB0000625</text:p>
          </table:table-cell>
          <table:table-cell office:value-type="float" office:value="195.05099999999999" table:style-name="ce7">
            <text:p>195.051</text:p>
          </table:table-cell>
          <table:table-cell office:value-type="float" office:value="7.88" table:style-name="ce7">
            <text:p>7.88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.8000000000000001E-4" table:style-name="ce15">
            <text:p>1.80E-04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069</text:p>
          </table:table-cell>
          <table:table-cell office:value-type="string" table:style-name="ce37">
            <text:p>Glucosamine 6-phosphate</text:p>
          </table:table-cell>
          <table:table-cell office:value-type="string" table:style-name="ce17">
            <text:p>Glc-6P</text:p>
          </table:table-cell>
          <table:table-cell office:value-type="float" office:value="440997" table:style-name="ce114">
            <text:p>440997</text:p>
          </table:table-cell>
          <table:table-cell office:value-type="string" table:style-name="ce6">
            <text:p>HMDB0001254</text:p>
          </table:table-cell>
          <table:table-cell office:value-type="float" office:value="258.04000000000002" table:style-name="ce17">
            <text:p>258.04</text:p>
          </table:table-cell>
          <table:table-cell office:value-type="float" office:value="8.6300000000000008" table:style-name="ce17">
            <text:p>8.63</text:p>
          </table:table-cell>
          <table:table-cell office:value-type="float" office:value="1E-4" table:style-name="ce19">
            <text:p>1.00E-04</text:p>
          </table:table-cell>
          <table:table-cell office:value-type="float" office:value="8.7000000000000001E-5" table:style-name="ce20">
            <text:p>8.70E-05</text:p>
          </table:table-cell>
          <table:table-cell office:value-type="float" office:value="7.3999999999999996E-5" table:style-name="ce20">
            <text:p>7.40E-05</text:p>
          </table:table-cell>
          <table:table-cell office:value-type="string" table:style-name="ce18">
            <text:p>N.D.</text:p>
          </table:table-cell>
          <table:table-cell office:value-type="float" office:value="5.5999999999999999E-5" table:style-name="ce20">
            <text:p>5.60E-05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72</text:p>
          </table:table-cell>
          <table:table-cell office:value-type="string" table:style-name="ce13">
            <text:p>Glucose 1-phosphate</text:p>
          </table:table-cell>
          <table:table-cell office:value-type="string" table:style-name="ce7">
            <text:p>G1P</text:p>
          </table:table-cell>
          <table:table-cell office:value-type="float" office:value="65533" table:style-name="ce114">
            <text:p>65533</text:p>
          </table:table-cell>
          <table:table-cell office:value-type="string" table:style-name="ce6">
            <text:p>HMDB0001586</text:p>
          </table:table-cell>
          <table:table-cell office:value-type="float" office:value="259.024" table:style-name="ce7">
            <text:p>259.024</text:p>
          </table:table-cell>
          <table:table-cell office:value-type="float" office:value="9.8699999999999992" table:style-name="ce7">
            <text:p>9.87</text:p>
          </table:table-cell>
          <table:table-cell office:value-type="float" office:value="9.1000000000000004E-3" table:style-name="ce15">
            <text:p>9.10E-03</text:p>
          </table:table-cell>
          <table:table-cell office:value-type="float" office:value="9.5999999999999992E-3" table:style-name="ce14">
            <text:p>9.60E-03</text:p>
          </table:table-cell>
          <table:table-cell office:value-type="float" office:value="6.4999999999999997E-3" table:style-name="ce14">
            <text:p>6.50E-03</text:p>
          </table:table-cell>
          <table:table-cell office:value-type="float" office:value="1.2999999999999999E-3" table:style-name="ce15">
            <text:p>1.30E-03</text:p>
          </table:table-cell>
          <table:table-cell office:value-type="float" office:value="1.5E-3" table:style-name="ce14">
            <text:p>1.50E-03</text:p>
          </table:table-cell>
          <table:table-cell office:value-type="float" office:value="1.6000000000000001E-3" table:style-name="ce14">
            <text:p>1.60E-03</text:p>
          </table:table-cell>
          <table:table-cell office:value-type="float" office:value="1.2E-4" table:style-name="ce15">
            <text:p>1.20E-04</text:p>
          </table:table-cell>
          <table:table-cell office:value-type="float" office:value="9.8999999999999994E-5" table:style-name="ce14">
            <text:p>9.90E-05</text:p>
          </table:table-cell>
          <table:table-cell office:value-type="float" office:value="1.1E-4" table:style-name="ce14">
            <text:p>1.1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70</text:p>
          </table:table-cell>
          <table:table-cell office:value-type="string" table:style-name="ce13">
            <text:p>Glucose 6-phosphate</text:p>
          </table:table-cell>
          <table:table-cell office:value-type="string" table:style-name="ce7">
            <text:p>G6P</text:p>
          </table:table-cell>
          <table:table-cell office:value-type="float" office:value="5958" table:style-name="ce114">
            <text:p>5958</text:p>
          </table:table-cell>
          <table:table-cell office:value-type="string" table:style-name="ce6">
            <text:p>HMDB0001401</text:p>
          </table:table-cell>
          <table:table-cell office:value-type="float" office:value="259.024" table:style-name="ce7">
            <text:p>259.024</text:p>
          </table:table-cell>
          <table:table-cell office:value-type="float" office:value="9.6" table:style-name="ce7">
            <text:p>9.6</text:p>
          </table:table-cell>
          <table:table-cell office:value-type="float" office:value="8.7999999999999995E-2" table:style-name="ce15">
            <text:p>8.80E-02</text:p>
          </table:table-cell>
          <table:table-cell office:value-type="float" office:value="7.3999999999999996E-2" table:style-name="ce14">
            <text:p>7.40E-02</text:p>
          </table:table-cell>
          <table:table-cell office:value-type="float" office:value="3.7999999999999999E-2" table:style-name="ce14">
            <text:p>3.80E-02</text:p>
          </table:table-cell>
          <table:table-cell office:value-type="float" office:value="1.4E-2" table:style-name="ce15">
            <text:p>1.40E-02</text:p>
          </table:table-cell>
          <table:table-cell office:value-type="float" office:value="1.9E-2" table:style-name="ce14">
            <text:p>1.90E-02</text:p>
          </table:table-cell>
          <table:table-cell office:value-type="float" office:value="1.7999999999999999E-2" table:style-name="ce14">
            <text:p>1.80E-02</text:p>
          </table:table-cell>
          <table:table-cell office:value-type="float" office:value="1.1000000000000001E-3" table:style-name="ce15">
            <text:p>1.10E-03</text:p>
          </table:table-cell>
          <table:table-cell office:value-type="float" office:value="8.4999999999999995E-4" table:style-name="ce14">
            <text:p>8.50E-04</text:p>
          </table:table-cell>
          <table:table-cell office:value-type="float" office:value="9.1E-4" table:style-name="ce14">
            <text:p>9.1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35</text:p>
          </table:table-cell>
          <table:table-cell office:value-type="string" table:style-name="ce13">
            <text:p>Glutathione (GSSG)_divalent</text:p>
          </table:table-cell>
          <table:table-cell office:value-type="string" table:style-name="ce7">
            <text:p>GSSG</text:p>
          </table:table-cell>
          <table:table-cell office:value-type="float" office:value="65359" table:style-name="ce114">
            <text:p>65359</text:p>
          </table:table-cell>
          <table:table-cell table:style-name="ce36"/>
          <table:table-cell office:value-type="float" office:value="307.08499999999998" table:style-name="ce7">
            <text:p>307.085</text:p>
          </table:table-cell>
          <table:table-cell office:value-type="float" office:value="11.36" table:style-name="ce7">
            <text:p>11.36</text:p>
          </table:table-cell>
          <table:table-cell office:value-type="float" office:value="2.8E-3" table:style-name="ce15">
            <text:p>2.80E-03</text:p>
          </table:table-cell>
          <table:table-cell office:value-type="float" office:value="3.3E-3" table:style-name="ce14">
            <text:p>3.30E-03</text:p>
          </table:table-cell>
          <table:table-cell office:value-type="float" office:value="4.1999999999999997E-3" table:style-name="ce14">
            <text:p>4.20E-03</text:p>
          </table:table-cell>
          <table:table-cell office:value-type="float" office:value="2.0999999999999999E-3" table:style-name="ce15">
            <text:p>2.10E-03</text:p>
          </table:table-cell>
          <table:table-cell office:value-type="float" office:value="2.2000000000000001E-3" table:style-name="ce14">
            <text:p>2.20E-03</text:p>
          </table:table-cell>
          <table:table-cell office:value-type="float" office:value="2.3E-3" table:style-name="ce14">
            <text:p>2.30E-03</text:p>
          </table:table-cell>
          <table:table-cell office:value-type="float" office:value="1.2999999999999999E-4" table:style-name="ce15">
            <text:p>1.30E-04</text:p>
          </table:table-cell>
          <table:table-cell office:value-type="float" office:value="7.2999999999999999E-5" table:style-name="ce14">
            <text:p>7.30E-05</text:p>
          </table:table-cell>
          <table:table-cell office:value-type="float" office:value="5.8999999999999998E-5" table:style-name="ce14">
            <text:p>5.9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95</text:p>
          </table:table-cell>
          <table:table-cell office:value-type="string" table:style-name="ce13">
            <text:p>Gly-Asp</text:p>
          </table:table-cell>
          <table:table-cell office:value-type="string" table:style-name="ce7">
            <text:p>Gly-Asp</text:p>
          </table:table-cell>
          <table:table-cell office:value-type="float" office:value="97363" table:style-name="ce114">
            <text:p>97363</text:p>
          </table:table-cell>
          <table:table-cell table:style-name="ce36"/>
          <table:table-cell office:value-type="float" office:value="191.066" table:style-name="ce7">
            <text:p>191.066</text:p>
          </table:table-cell>
          <table:table-cell office:value-type="float" office:value="9.18" table:style-name="ce7">
            <text:p>9.18</text:p>
          </table:table-cell>
          <table:table-cell office:value-type="float" office:value="6.3E-5" table:style-name="ce15">
            <text:p>6.3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47</text:p>
          </table:table-cell>
          <table:table-cell office:value-type="string" table:style-name="ce13">
            <text:p>Gly-Gly</text:p>
          </table:table-cell>
          <table:table-cell office:value-type="string" table:style-name="ce7">
            <text:p>Gly-Gly</text:p>
          </table:table-cell>
          <table:table-cell office:value-type="float" office:value="11163" table:style-name="ce114">
            <text:p>11163</text:p>
          </table:table-cell>
          <table:table-cell office:value-type="string" table:style-name="ce6">
            <text:p>HMDB0011733</text:p>
          </table:table-cell>
          <table:table-cell office:value-type="float" office:value="133.06100000000001" table:style-name="ce7">
            <text:p>133.061</text:p>
          </table:table-cell>
          <table:table-cell office:value-type="float" office:value="7.77" table:style-name="ce7">
            <text:p>7.77</text:p>
          </table:table-cell>
          <table:table-cell office:value-type="float" office:value="1.1E-4" table:style-name="ce15">
            <text:p>1.10E-04</text:p>
          </table:table-cell>
          <table:table-cell office:value-type="float" office:value="9.5000000000000005E-5" table:style-name="ce14">
            <text:p>9.50E-05</text:p>
          </table:table-cell>
          <table:table-cell office:value-type="float" office:value="9.1000000000000003E-5" table:style-name="ce14">
            <text:p>9.10E-05</text:p>
          </table:table-cell>
          <table:table-cell office:value-type="float" office:value="6.2000000000000003E-5" table:style-name="ce15">
            <text:p>6.20E-05</text:p>
          </table:table-cell>
          <table:table-cell office:value-type="float" office:value="7.3999999999999996E-5" table:style-name="ce14">
            <text:p>7.40E-05</text:p>
          </table:table-cell>
          <table:table-cell office:value-type="float" office:value="5.8E-5" table:style-name="ce14">
            <text:p>5.8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08</text:p>
          </table:table-cell>
          <table:table-cell office:value-type="string" table:style-name="ce13">
            <text:p>Glycerol</text:p>
          </table:table-cell>
          <table:table-cell office:value-type="string" table:style-name="ce7">
            <text:p>Glycerol</text:p>
          </table:table-cell>
          <table:table-cell office:value-type="float" office:value="753" table:style-name="ce114">
            <text:p>753</text:p>
          </table:table-cell>
          <table:table-cell office:value-type="string" table:style-name="ce6">
            <text:p>HMDB0000131</text:p>
          </table:table-cell>
          <table:table-cell office:value-type="float" office:value="93.055000000000007" table:style-name="ce7">
            <text:p>93.055</text:p>
          </table:table-cell>
          <table:table-cell office:value-type="float" office:value="21.1" table:style-name="ce7">
            <text:p>21.1</text:p>
          </table:table-cell>
          <table:table-cell office:value-type="float" office:value="6.7000000000000004E-2" table:style-name="ce15">
            <text:p>6.70E-02</text:p>
          </table:table-cell>
          <table:table-cell office:value-type="float" office:value="3.5999999999999997E-2" table:style-name="ce14">
            <text:p>3.60E-02</text:p>
          </table:table-cell>
          <table:table-cell office:value-type="float" office:value="7.2999999999999995E-2" table:style-name="ce14">
            <text:p>7.30E-02</text:p>
          </table:table-cell>
          <table:table-cell office:value-type="float" office:value="9.7000000000000003E-2" table:style-name="ce15">
            <text:p>9.70E-02</text:p>
          </table:table-cell>
          <table:table-cell office:value-type="float" office:value="6.3E-2" table:style-name="ce14">
            <text:p>6.30E-02</text:p>
          </table:table-cell>
          <table:table-cell office:value-type="float" office:value="6.2E-2" table:style-name="ce14">
            <text:p>6.20E-02</text:p>
          </table:table-cell>
          <table:table-cell office:value-type="float" office:value="9.7000000000000003E-2" table:style-name="ce15">
            <text:p>9.70E-02</text:p>
          </table:table-cell>
          <table:table-cell office:value-type="float" office:value="7.0000000000000007E-2" table:style-name="ce14">
            <text:p>7.00E-02</text:p>
          </table:table-cell>
          <table:table-cell office:value-type="float" office:value="7.2999999999999995E-2" table:style-name="ce14">
            <text:p>7.30E-0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039</text:p>
          </table:table-cell>
          <table:table-cell office:value-type="string" table:style-name="ce37">
            <text:p>Glycerol 2-phosphate</text:p>
          </table:table-cell>
          <table:table-cell office:value-type="string" table:style-name="ce17">
            <text:p>Glycerol 2-phosphate</text:p>
          </table:table-cell>
          <table:table-cell office:value-type="float" office:value="2526" table:style-name="ce114">
            <text:p>2526</text:p>
          </table:table-cell>
          <table:table-cell table:style-name="ce38"/>
          <table:table-cell office:value-type="float" office:value="171.00800000000001" table:style-name="ce17">
            <text:p>171.008</text:p>
          </table:table-cell>
          <table:table-cell office:value-type="float" office:value="12.46" table:style-name="ce17">
            <text:p>12.46</text:p>
          </table:table-cell>
          <table:table-cell office:value-type="float" office:value="1E-4" table:style-name="ce19">
            <text:p>1.00E-04</text:p>
          </table:table-cell>
          <table:table-cell office:value-type="float" office:value="1.7000000000000001E-4" table:style-name="ce20">
            <text:p>1.70E-04</text:p>
          </table:table-cell>
          <table:table-cell office:value-type="float" office:value="1.6000000000000001E-4" table:style-name="ce20">
            <text:p>1.60E-04</text:p>
          </table:table-cell>
          <table:table-cell office:value-type="string" table:style-name="ce18">
            <text:p>N.D.</text:p>
          </table:table-cell>
          <table:table-cell office:value-type="float" office:value="3.1000000000000001E-5" table:style-name="ce20">
            <text:p>3.10E-05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40</text:p>
          </table:table-cell>
          <table:table-cell office:value-type="string" table:style-name="ce13">
            <text:p>Glycerol 3-phosphate</text:p>
          </table:table-cell>
          <table:table-cell office:value-type="string" table:style-name="ce7">
            <text:p>G3P</text:p>
          </table:table-cell>
          <table:table-cell office:value-type="float" office:value="439162" table:style-name="ce114">
            <text:p>439162</text:p>
          </table:table-cell>
          <table:table-cell office:value-type="string" table:style-name="ce6">
            <text:p>HMDB0000126</text:p>
          </table:table-cell>
          <table:table-cell office:value-type="float" office:value="171.00800000000001" table:style-name="ce7">
            <text:p>171.008</text:p>
          </table:table-cell>
          <table:table-cell office:value-type="float" office:value="11.87" table:style-name="ce7">
            <text:p>11.87</text:p>
          </table:table-cell>
          <table:table-cell office:value-type="float" office:value="1.4E-2" table:style-name="ce15">
            <text:p>1.40E-02</text:p>
          </table:table-cell>
          <table:table-cell office:value-type="float" office:value="1.7000000000000001E-2" table:style-name="ce14">
            <text:p>1.70E-02</text:p>
          </table:table-cell>
          <table:table-cell office:value-type="float" office:value="1.7999999999999999E-2" table:style-name="ce14">
            <text:p>1.80E-02</text:p>
          </table:table-cell>
          <table:table-cell office:value-type="float" office:value="1.8E-3" table:style-name="ce15">
            <text:p>1.80E-03</text:p>
          </table:table-cell>
          <table:table-cell office:value-type="float" office:value="2.7000000000000001E-3" table:style-name="ce14">
            <text:p>2.70E-03</text:p>
          </table:table-cell>
          <table:table-cell office:value-type="float" office:value="3.0999999999999999E-3" table:style-name="ce14">
            <text:p>3.10E-03</text:p>
          </table:table-cell>
          <table:table-cell office:value-type="float" office:value="1E-4" table:style-name="ce15">
            <text:p>1.00E-04</text:p>
          </table:table-cell>
          <table:table-cell office:value-type="float" office:value="1.1E-4" table:style-name="ce14">
            <text:p>1.10E-04</text:p>
          </table:table-cell>
          <table:table-cell office:value-type="float" office:value="9.7E-5" table:style-name="ce14">
            <text:p>9.7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22</text:p>
          </table:table-cell>
          <table:table-cell office:value-type="string" table:style-name="ce13">
            <text:p>Glycerophosphocholine</text:p>
          </table:table-cell>
          <table:table-cell office:value-type="string" table:style-name="ce7">
            <text:p>GPCho</text:p>
          </table:table-cell>
          <table:table-cell office:value-type="float" office:value="439285" table:style-name="ce114">
            <text:p>439285</text:p>
          </table:table-cell>
          <table:table-cell office:value-type="string" table:style-name="ce6">
            <text:p>HMDB0000086</text:p>
          </table:table-cell>
          <table:table-cell office:value-type="float" office:value="258.108" table:style-name="ce7">
            <text:p>258.108</text:p>
          </table:table-cell>
          <table:table-cell office:value-type="float" office:value="20.7" table:style-name="ce7">
            <text:p>20.7</text:p>
          </table:table-cell>
          <table:table-cell office:value-type="float" office:value="4.4999999999999998E-2" table:style-name="ce15">
            <text:p>4.50E-02</text:p>
          </table:table-cell>
          <table:table-cell office:value-type="float" office:value="3.6999999999999998E-2" table:style-name="ce14">
            <text:p>3.70E-02</text:p>
          </table:table-cell>
          <table:table-cell office:value-type="float" office:value="3.9E-2" table:style-name="ce14">
            <text:p>3.90E-02</text:p>
          </table:table-cell>
          <table:table-cell office:value-type="float" office:value="0.01" table:style-name="ce15">
            <text:p>1.00E-02</text:p>
          </table:table-cell>
          <table:table-cell office:value-type="float" office:value="4.9000000000000002E-2" table:style-name="ce14">
            <text:p>4.90E-02</text:p>
          </table:table-cell>
          <table:table-cell office:value-type="float" office:value="0.04" table:style-name="ce14">
            <text:p>4.00E-02</text:p>
          </table:table-cell>
          <table:table-cell office:value-type="float" office:value="5.5000000000000003E-4" table:style-name="ce15">
            <text:p>5.50E-04</text:p>
          </table:table-cell>
          <table:table-cell office:value-type="float" office:value="4.0000000000000002E-4" table:style-name="ce14">
            <text:p>4.00E-04</text:p>
          </table:table-cell>
          <table:table-cell office:value-type="float" office:value="4.6000000000000001E-4" table:style-name="ce14">
            <text:p>4.6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90</text:p>
          </table:table-cell>
          <table:table-cell office:value-type="string" table:style-name="ce13">
            <text:p>GMP</text:p>
          </table:table-cell>
          <table:table-cell office:value-type="string" table:style-name="ce7">
            <text:p>GMP</text:p>
          </table:table-cell>
          <table:table-cell office:value-type="float" office:value="6804" table:style-name="ce114">
            <text:p>6804</text:p>
          </table:table-cell>
          <table:table-cell office:value-type="string" table:style-name="ce6">
            <text:p>HMDB0001397</text:p>
          </table:table-cell>
          <table:table-cell office:value-type="float" office:value="362.053" table:style-name="ce7">
            <text:p>362.053</text:p>
          </table:table-cell>
          <table:table-cell office:value-type="float" office:value="8.8800000000000008" table:style-name="ce7">
            <text:p>8.88</text:p>
          </table:table-cell>
          <table:table-cell office:value-type="float" office:value="5.5000000000000003E-4" table:style-name="ce15">
            <text:p>5.50E-04</text:p>
          </table:table-cell>
          <table:table-cell office:value-type="float" office:value="8.9999999999999998E-4" table:style-name="ce14">
            <text:p>9.00E-04</text:p>
          </table:table-cell>
          <table:table-cell office:value-type="float" office:value="2.9E-4" table:style-name="ce14">
            <text:p>2.90E-04</text:p>
          </table:table-cell>
          <table:table-cell office:value-type="float" office:value="6.7000000000000002E-4" table:style-name="ce15">
            <text:p>6.70E-04</text:p>
          </table:table-cell>
          <table:table-cell office:value-type="float" office:value="8.8000000000000003E-4" table:style-name="ce14">
            <text:p>8.80E-04</text:p>
          </table:table-cell>
          <table:table-cell office:value-type="float" office:value="8.0999999999999996E-4" table:style-name="ce14">
            <text:p>8.10E-04</text:p>
          </table:table-cell>
          <table:table-cell office:value-type="float" office:value="2.9E-4" table:style-name="ce15">
            <text:p>2.90E-04</text:p>
          </table:table-cell>
          <table:table-cell office:value-type="float" office:value="2.3000000000000001E-4" table:style-name="ce14">
            <text:p>2.30E-04</text:p>
          </table:table-cell>
          <table:table-cell office:value-type="float" office:value="2.2000000000000001E-4" table:style-name="ce14">
            <text:p>2.2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115</text:p>
          </table:table-cell>
          <table:table-cell office:value-type="string" table:style-name="ce13">
            <text:p>GTP</text:p>
          </table:table-cell>
          <table:table-cell office:value-type="string" table:style-name="ce7">
            <text:p>GTP</text:p>
          </table:table-cell>
          <table:table-cell office:value-type="float" office:value="6830" table:style-name="ce114">
            <text:p>6830</text:p>
          </table:table-cell>
          <table:table-cell office:value-type="string" table:style-name="ce6">
            <text:p>HMDB0001273</text:p>
          </table:table-cell>
          <table:table-cell office:value-type="float" office:value="521.98500000000001" table:style-name="ce7">
            <text:p>521.985</text:p>
          </table:table-cell>
          <table:table-cell office:value-type="float" office:value="11.22" table:style-name="ce7">
            <text:p>11.22</text:p>
          </table:table-cell>
          <table:table-cell office:value-type="float" office:value="1.5E-3" table:style-name="ce15">
            <text:p>1.50E-03</text:p>
          </table:table-cell>
          <table:table-cell office:value-type="float" office:value="8.5999999999999998E-4" table:style-name="ce14">
            <text:p>8.60E-04</text:p>
          </table:table-cell>
          <table:table-cell office:value-type="float" office:value="2.3E-3" table:style-name="ce14">
            <text:p>2.30E-03</text:p>
          </table:table-cell>
          <table:table-cell office:value-type="string" table:style-name="ce16">
            <text:p>N.D.</text:p>
          </table:table-cell>
          <table:table-cell office:value-type="float" office:value="4.0000000000000003E-5" table:style-name="ce14">
            <text:p>4.00E-05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70</text:p>
          </table:table-cell>
          <table:table-cell office:value-type="string" table:style-name="ce37">
            <text:p>Guanine</text:p>
          </table:table-cell>
          <table:table-cell office:value-type="string" table:style-name="ce17">
            <text:p>Guanine</text:p>
          </table:table-cell>
          <table:table-cell office:value-type="float" office:value="764" table:style-name="ce114">
            <text:p>764</text:p>
          </table:table-cell>
          <table:table-cell office:value-type="string" table:style-name="ce6">
            <text:p>HMDB0000132</text:p>
          </table:table-cell>
          <table:table-cell office:value-type="float" office:value="152.05699999999999" table:style-name="ce17">
            <text:p>152.057</text:p>
          </table:table-cell>
          <table:table-cell office:value-type="float" office:value="7.71" table:style-name="ce17">
            <text:p>7.71</text:p>
          </table:table-cell>
          <table:table-cell office:value-type="float" office:value="1.1000000000000001E-3" table:style-name="ce19">
            <text:p>1.10E-03</text:p>
          </table:table-cell>
          <table:table-cell office:value-type="float" office:value="1E-3" table:style-name="ce20">
            <text:p>1.00E-03</text:p>
          </table:table-cell>
          <table:table-cell office:value-type="float" office:value="1.1999999999999999E-3" table:style-name="ce20">
            <text:p>1.20E-03</text:p>
          </table:table-cell>
          <table:table-cell office:value-type="float" office:value="1.9E-2" table:style-name="ce19">
            <text:p>1.90E-02</text:p>
          </table:table-cell>
          <table:table-cell office:value-type="float" office:value="1.9E-2" table:style-name="ce20">
            <text:p>1.90E-02</text:p>
          </table:table-cell>
          <table:table-cell office:value-type="float" office:value="0.02" table:style-name="ce20">
            <text:p>2.00E-02</text:p>
          </table:table-cell>
          <table:table-cell office:value-type="float" office:value="8.8999999999999995E-4" table:style-name="ce19">
            <text:p>8.90E-04</text:p>
          </table:table-cell>
          <table:table-cell office:value-type="float" office:value="7.6999999999999996E-4" table:style-name="ce20">
            <text:p>7.70E-04</text:p>
          </table:table-cell>
          <table:table-cell office:value-type="float" office:value="6.3000000000000003E-4" table:style-name="ce20">
            <text:p>6.3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30</text:p>
          </table:table-cell>
          <table:table-cell office:value-type="string" table:style-name="ce13">
            <text:p>Guanosine</text:p>
          </table:table-cell>
          <table:table-cell office:value-type="string" table:style-name="ce7">
            <text:p>Guanosine</text:p>
          </table:table-cell>
          <table:table-cell office:value-type="float" office:value="6802" table:style-name="ce114">
            <text:p>6802</text:p>
          </table:table-cell>
          <table:table-cell office:value-type="string" table:style-name="ce6">
            <text:p>HMDB0000133</text:p>
          </table:table-cell>
          <table:table-cell office:value-type="float" office:value="284.09899999999999" table:style-name="ce7">
            <text:p>284.099</text:p>
          </table:table-cell>
          <table:table-cell office:value-type="float" office:value="11.72" table:style-name="ce7">
            <text:p>11.72</text:p>
          </table:table-cell>
          <table:table-cell office:value-type="float" office:value="1.1999999999999999E-3" table:style-name="ce15">
            <text:p>1.20E-03</text:p>
          </table:table-cell>
          <table:table-cell office:value-type="float" office:value="1.4E-3" table:style-name="ce14">
            <text:p>1.40E-03</text:p>
          </table:table-cell>
          <table:table-cell office:value-type="float" office:value="1.1000000000000001E-3" table:style-name="ce14">
            <text:p>1.10E-03</text:p>
          </table:table-cell>
          <table:table-cell office:value-type="float" office:value="2.5999999999999999E-3" table:style-name="ce15">
            <text:p>2.60E-03</text:p>
          </table:table-cell>
          <table:table-cell office:value-type="float" office:value="1.1999999999999999E-3" table:style-name="ce14">
            <text:p>1.20E-03</text:p>
          </table:table-cell>
          <table:table-cell office:value-type="float" office:value="1.4E-3" table:style-name="ce14">
            <text:p>1.40E-03</text:p>
          </table:table-cell>
          <table:table-cell office:value-type="float" office:value="5.8E-4" table:style-name="ce15">
            <text:p>5.80E-04</text:p>
          </table:table-cell>
          <table:table-cell office:value-type="float" office:value="3.2000000000000003E-4" table:style-name="ce14">
            <text:p>3.20E-04</text:p>
          </table:table-cell>
          <table:table-cell office:value-type="float" office:value="3.4000000000000002E-4" table:style-name="ce14">
            <text:p>3.4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58</text:p>
          </table:table-cell>
          <table:table-cell office:value-type="string" table:style-name="ce13">
            <text:p>Hexamine</text:p>
          </table:table-cell>
          <table:table-cell office:value-type="string" table:style-name="ce7">
            <text:p>Hexamine</text:p>
          </table:table-cell>
          <table:table-cell office:value-type="float" office:value="4101" table:style-name="ce114">
            <text:p>4101</text:p>
          </table:table-cell>
          <table:table-cell table:style-name="ce36"/>
          <table:table-cell office:value-type="float" office:value="141.114" table:style-name="ce7">
            <text:p>141.114</text:p>
          </table:table-cell>
          <table:table-cell office:value-type="float" office:value="6.78" table:style-name="ce7">
            <text:p>6.78</text:p>
          </table:table-cell>
          <table:table-cell office:value-type="string" table:style-name="ce16">
            <text:p>N.D.</text:p>
          </table:table-cell>
          <table:table-cell office:value-type="float" office:value="2.5000000000000001E-4" table:style-name="ce14">
            <text:p>2.50E-04</text:p>
          </table:table-cell>
          <table:table-cell office:value-type="float" office:value="1.2999999999999999E-4" table:style-name="ce14">
            <text:p>1.3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72</text:p>
          </table:table-cell>
          <table:table-cell office:value-type="string" table:style-name="ce13">
            <text:p>His</text:p>
          </table:table-cell>
          <table:table-cell office:value-type="string" table:style-name="ce7">
            <text:p>His</text:p>
          </table:table-cell>
          <table:table-cell office:value-type="float" office:value="773" table:style-name="ce114">
            <text:p>773</text:p>
          </table:table-cell>
          <table:table-cell office:value-type="string" table:style-name="ce6">
            <text:p>HMDB0000177</text:p>
          </table:table-cell>
          <table:table-cell office:value-type="float" office:value="156.077" table:style-name="ce7">
            <text:p>156.077</text:p>
          </table:table-cell>
          <table:table-cell office:value-type="float" office:value="6.75" table:style-name="ce7">
            <text:p>6.75</text:p>
          </table:table-cell>
          <table:table-cell office:value-type="float" office:value="2.3E-2" table:style-name="ce15">
            <text:p>2.30E-02</text:p>
          </table:table-cell>
          <table:table-cell office:value-type="float" office:value="1.7000000000000001E-2" table:style-name="ce14">
            <text:p>1.70E-02</text:p>
          </table:table-cell>
          <table:table-cell office:value-type="float" office:value="1.2999999999999999E-2" table:style-name="ce14">
            <text:p>1.30E-02</text:p>
          </table:table-cell>
          <table:table-cell office:value-type="float" office:value="1.2999999999999999E-2" table:style-name="ce15">
            <text:p>1.30E-02</text:p>
          </table:table-cell>
          <table:table-cell office:value-type="float" office:value="2.1000000000000001E-2" table:style-name="ce14">
            <text:p>2.10E-02</text:p>
          </table:table-cell>
          <table:table-cell office:value-type="float" office:value="1.7000000000000001E-2" table:style-name="ce14">
            <text:p>1.70E-02</text:p>
          </table:table-cell>
          <table:table-cell office:value-type="float" office:value="1.8E-3" table:style-name="ce15">
            <text:p>1.80E-03</text:p>
          </table:table-cell>
          <table:table-cell office:value-type="float" office:value="1.8E-3" table:style-name="ce14">
            <text:p>1.80E-03</text:p>
          </table:table-cell>
          <table:table-cell office:value-type="float" office:value="1.5E-3" table:style-name="ce14">
            <text:p>1.50E-0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131</text:p>
          </table:table-cell>
          <table:table-cell office:value-type="string" table:style-name="ce37">
            <text:p>His-Glu</text:p>
          </table:table-cell>
          <table:table-cell office:value-type="string" table:style-name="ce17">
            <text:p>His-Glu</text:p>
          </table:table-cell>
          <table:table-cell office:value-type="float" office:value="7010583" table:style-name="ce114">
            <text:p>7010583</text:p>
          </table:table-cell>
          <table:table-cell table:style-name="ce38"/>
          <table:table-cell office:value-type="float" office:value="285.11799999999999" table:style-name="ce17">
            <text:p>285.118</text:p>
          </table:table-cell>
          <table:table-cell office:value-type="float" office:value="6.9" table:style-name="ce17">
            <text:p>6.9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2.9E-4" table:style-name="ce19">
            <text:p>2.90E-04</text:p>
          </table:table-cell>
          <table:table-cell office:value-type="float" office:value="2.9E-4" table:style-name="ce20">
            <text:p>2.90E-04</text:p>
          </table:table-cell>
          <table:table-cell office:value-type="float" office:value="3.2000000000000003E-4" table:style-name="ce20">
            <text:p>3.2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14</text:p>
          </table:table-cell>
          <table:table-cell office:value-type="string" table:style-name="ce13">
            <text:p>Homocarnosine</text:p>
          </table:table-cell>
          <table:table-cell office:value-type="string" table:style-name="ce7">
            <text:p>Homocarnosine</text:p>
          </table:table-cell>
          <table:table-cell office:value-type="float" office:value="10243361" table:style-name="ce114">
            <text:p>10243361</text:p>
          </table:table-cell>
          <table:table-cell office:value-type="string" table:style-name="ce6">
            <text:p>HMDB0000745</text:p>
          </table:table-cell>
          <table:table-cell office:value-type="float" office:value="241.12899999999999" table:style-name="ce7">
            <text:p>241.129</text:p>
          </table:table-cell>
          <table:table-cell office:value-type="float" office:value="6.38" table:style-name="ce7">
            <text:p>6.38</text:p>
          </table:table-cell>
          <table:table-cell office:value-type="float" office:value="1.4999999999999999E-4" table:style-name="ce15">
            <text:p>1.50E-04</text:p>
          </table:table-cell>
          <table:table-cell office:value-type="float" office:value="1.4999999999999999E-4" table:style-name="ce14">
            <text:p>1.50E-04</text:p>
          </table:table-cell>
          <table:table-cell office:value-type="float" office:value="1.3999999999999999E-4" table:style-name="ce14">
            <text:p>1.40E-04</text:p>
          </table:table-cell>
          <table:table-cell office:value-type="string" table:style-name="ce16">
            <text:p>N.D.</text:p>
          </table:table-cell>
          <table:table-cell office:value-type="float" office:value="5.8E-5" table:style-name="ce14">
            <text:p>5.80E-05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94</text:p>
          </table:table-cell>
          <table:table-cell office:value-type="string" table:style-name="ce13">
            <text:p>Homocitrulline</text:p>
          </table:table-cell>
          <table:table-cell office:value-type="string" table:style-name="ce7">
            <text:p>Homocitrulline</text:p>
          </table:table-cell>
          <table:table-cell office:value-type="float" office:value="65072" table:style-name="ce114">
            <text:p>65072</text:p>
          </table:table-cell>
          <table:table-cell office:value-type="string" table:style-name="ce6">
            <text:p>HMDB0000679</text:p>
          </table:table-cell>
          <table:table-cell office:value-type="float" office:value="190.12" table:style-name="ce7">
            <text:p>190.12</text:p>
          </table:table-cell>
          <table:table-cell office:value-type="float" office:value="10.42" table:style-name="ce7">
            <text:p>10.42</text:p>
          </table:table-cell>
          <table:table-cell office:value-type="float" office:value="6.7000000000000002E-5" table:style-name="ce15">
            <text:p>6.7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39">
            <text:p>p<text:span text:style-name="T2">-Hydroxymandelic acid</text:span></text:p>
          </table:table-cell>
          <table:table-cell office:value-type="string" table:style-name="ce13">
            <text:p>p-Hydroxymandelic acid</text:p>
          </table:table-cell>
          <table:table-cell office:value-type="float" office:value="328" table:style-name="ce114">
            <text:p>328</text:p>
          </table:table-cell>
          <table:table-cell office:value-type="string" table:style-name="ce6">
            <text:p>HMDB0000822</text:p>
          </table:table-cell>
          <table:table-cell table:style-name="ce7"/>
          <table:table-cell table:style-name="ce26"/>
          <table:table-cell table:style-name="ce16"/>
          <table:table-cell table:style-name="ce7"/>
          <table:table-cell table:style-name="ce26"/>
          <table:table-cell table:style-name="ce15"/>
          <table:table-cell table:style-name="ce14"/>
          <table:table-cell table:style-name="ce25"/>
          <table:table-cell table:style-name="ce16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C_0042</text:p>
          </table:table-cell>
          <table:table-cell office:value-type="string" table:style-name="ce13">
            <text:p>Hydroxyproline</text:p>
          </table:table-cell>
          <table:table-cell office:value-type="string" table:style-name="ce7">
            <text:p>Hydroxyproline</text:p>
          </table:table-cell>
          <table:table-cell office:value-type="float" office:value="5810" table:style-name="ce114">
            <text:p>5810</text:p>
          </table:table-cell>
          <table:table-cell office:value-type="string" table:style-name="ce6">
            <text:p>HMDB0000725</text:p>
          </table:table-cell>
          <table:table-cell office:value-type="float" office:value="132.065" table:style-name="ce7">
            <text:p>132.065</text:p>
          </table:table-cell>
          <table:table-cell office:value-type="float" office:value="11.24" table:style-name="ce7">
            <text:p>11.24</text:p>
          </table:table-cell>
          <table:table-cell office:value-type="float" office:value="1.6E-2" table:style-name="ce15">
            <text:p>1.60E-02</text:p>
          </table:table-cell>
          <table:table-cell office:value-type="float" office:value="1.4999999999999999E-2" table:style-name="ce14">
            <text:p>1.50E-02</text:p>
          </table:table-cell>
          <table:table-cell office:value-type="float" office:value="1.4E-2" table:style-name="ce14">
            <text:p>1.40E-02</text:p>
          </table:table-cell>
          <table:table-cell office:value-type="float" office:value="1.4E-2" table:style-name="ce15">
            <text:p>1.40E-02</text:p>
          </table:table-cell>
          <table:table-cell office:value-type="float" office:value="2.4E-2" table:style-name="ce14">
            <text:p>2.40E-02</text:p>
          </table:table-cell>
          <table:table-cell office:value-type="float" office:value="2.3E-2" table:style-name="ce14">
            <text:p>2.30E-02</text:p>
          </table:table-cell>
          <table:table-cell office:value-type="float" office:value="1.1E-4" table:style-name="ce15">
            <text:p>1.10E-04</text:p>
          </table:table-cell>
          <table:table-cell office:value-type="float" office:value="6.9999999999999994E-5" table:style-name="ce14">
            <text:p>7.00E-05</text:p>
          </table:table-cell>
          <table:table-cell office:value-type="float" office:value="5.7000000000000003E-5" table:style-name="ce14">
            <text:p>5.70E-0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21</text:p>
          </table:table-cell>
          <table:table-cell office:value-type="string" table:style-name="ce37">
            <text:p>Hypotaurine</text:p>
          </table:table-cell>
          <table:table-cell office:value-type="string" table:style-name="ce17">
            <text:p>Hypotaurine</text:p>
          </table:table-cell>
          <table:table-cell office:value-type="float" office:value="107812" table:style-name="ce114">
            <text:p>107812</text:p>
          </table:table-cell>
          <table:table-cell office:value-type="string" table:style-name="ce6">
            <text:p>HMDB0000965</text:p>
          </table:table-cell>
          <table:table-cell office:value-type="float" office:value="110.027" table:style-name="ce17">
            <text:p>110.027</text:p>
          </table:table-cell>
          <table:table-cell office:value-type="float" office:value="17.16" table:style-name="ce17">
            <text:p>17.16</text:p>
          </table:table-cell>
          <table:table-cell office:value-type="float" office:value="2.3999999999999998E-3" table:style-name="ce19">
            <text:p>2.40E-03</text:p>
          </table:table-cell>
          <table:table-cell office:value-type="float" office:value="2.2000000000000001E-3" table:style-name="ce20">
            <text:p>2.20E-03</text:p>
          </table:table-cell>
          <table:table-cell office:value-type="float" office:value="2.7000000000000001E-3" table:style-name="ce20">
            <text:p>2.70E-03</text:p>
          </table:table-cell>
          <table:table-cell office:value-type="float" office:value="2.4000000000000001E-4" table:style-name="ce19">
            <text:p>2.40E-04</text:p>
          </table:table-cell>
          <table:table-cell office:value-type="float" office:value="9.3000000000000005E-4" table:style-name="ce20">
            <text:p>9.30E-04</text:p>
          </table:table-cell>
          <table:table-cell office:value-type="float" office:value="9.2000000000000003E-4" table:style-name="ce20">
            <text:p>9.20E-04</text:p>
          </table:table-cell>
          <table:table-cell office:value-type="float" office:value="2.9E-4" table:style-name="ce19">
            <text:p>2.90E-04</text:p>
          </table:table-cell>
          <table:table-cell office:value-type="float" office:value="2.1000000000000001E-4" table:style-name="ce20">
            <text:p>2.10E-04</text:p>
          </table:table-cell>
          <table:table-cell office:value-type="float" office:value="2.0000000000000001E-4" table:style-name="ce20">
            <text:p>2.0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53</text:p>
          </table:table-cell>
          <table:table-cell office:value-type="string" table:style-name="ce13">
            <text:p>Hypoxanthine</text:p>
          </table:table-cell>
          <table:table-cell office:value-type="string" table:style-name="ce7">
            <text:p>Hypoxanthine</text:p>
          </table:table-cell>
          <table:table-cell office:value-type="float" office:value="790" table:style-name="ce114">
            <text:p>790</text:p>
          </table:table-cell>
          <table:table-cell office:value-type="string" table:style-name="ce6">
            <text:p>HMDB0000157</text:p>
          </table:table-cell>
          <table:table-cell office:value-type="float" office:value="137.04599999999999" table:style-name="ce7">
            <text:p>137.046</text:p>
          </table:table-cell>
          <table:table-cell office:value-type="float" office:value="10.37" table:style-name="ce7">
            <text:p>10.37</text:p>
          </table:table-cell>
          <table:table-cell office:value-type="float" office:value="3.0999999999999999E-3" table:style-name="ce15">
            <text:p>3.10E-03</text:p>
          </table:table-cell>
          <table:table-cell office:value-type="float" office:value="3.0000000000000001E-3" table:style-name="ce14">
            <text:p>3.00E-03</text:p>
          </table:table-cell>
          <table:table-cell office:value-type="float" office:value="2.8E-3" table:style-name="ce14">
            <text:p>2.80E-03</text:p>
          </table:table-cell>
          <table:table-cell office:value-type="float" office:value="8.3999999999999995E-3" table:style-name="ce15">
            <text:p>8.40E-03</text:p>
          </table:table-cell>
          <table:table-cell office:value-type="float" office:value="6.1999999999999998E-3" table:style-name="ce14">
            <text:p>6.20E-03</text:p>
          </table:table-cell>
          <table:table-cell office:value-type="float" office:value="7.4000000000000003E-3" table:style-name="ce14">
            <text:p>7.40E-03</text:p>
          </table:table-cell>
          <table:table-cell office:value-type="float" office:value="2.3000000000000001E-4" table:style-name="ce15">
            <text:p>2.30E-04</text:p>
          </table:table-cell>
          <table:table-cell office:value-type="float" office:value="2.1000000000000001E-4" table:style-name="ce14">
            <text:p>2.10E-04</text:p>
          </table:table-cell>
          <table:table-cell office:value-type="float" office:value="1.9000000000000001E-4" table:style-name="ce14">
            <text:p>1.9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43</text:p>
          </table:table-cell>
          <table:table-cell office:value-type="string" table:style-name="ce13">
            <text:p>Ile</text:p>
          </table:table-cell>
          <table:table-cell office:value-type="string" table:style-name="ce7">
            <text:p>Ile</text:p>
          </table:table-cell>
          <table:table-cell office:value-type="float" office:value="791" table:style-name="ce114">
            <text:p>791</text:p>
          </table:table-cell>
          <table:table-cell office:value-type="string" table:style-name="ce6">
            <text:p>HMDB0000172</text:p>
          </table:table-cell>
          <table:table-cell office:value-type="float" office:value="132.102" table:style-name="ce7">
            <text:p>132.102</text:p>
          </table:table-cell>
          <table:table-cell office:value-type="float" office:value="9.51" table:style-name="ce7">
            <text:p>9.51</text:p>
          </table:table-cell>
          <table:table-cell office:value-type="float" office:value="2.5999999999999999E-2" table:style-name="ce15">
            <text:p>2.60E-02</text:p>
          </table:table-cell>
          <table:table-cell office:value-type="float" office:value="2.5999999999999999E-2" table:style-name="ce14">
            <text:p>2.60E-02</text:p>
          </table:table-cell>
          <table:table-cell office:value-type="float" office:value="2.9000000000000001E-2" table:style-name="ce14">
            <text:p>2.90E-02</text:p>
          </table:table-cell>
          <table:table-cell office:value-type="float" office:value="1.7999999999999999E-2" table:style-name="ce15">
            <text:p>1.80E-02</text:p>
          </table:table-cell>
          <table:table-cell office:value-type="float" office:value="1.7000000000000001E-2" table:style-name="ce14">
            <text:p>1.70E-02</text:p>
          </table:table-cell>
          <table:table-cell office:value-type="float" office:value="1.7999999999999999E-2" table:style-name="ce14">
            <text:p>1.80E-02</text:p>
          </table:table-cell>
          <table:table-cell office:value-type="float" office:value="3.7000000000000002E-3" table:style-name="ce15">
            <text:p>3.70E-03</text:p>
          </table:table-cell>
          <table:table-cell office:value-type="float" office:value="3.5000000000000001E-3" table:style-name="ce14">
            <text:p>3.50E-03</text:p>
          </table:table-cell>
          <table:table-cell office:value-type="float" office:value="3.7000000000000002E-3" table:style-name="ce14">
            <text:p>3.7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37</text:p>
          </table:table-cell>
          <table:table-cell office:value-type="string" table:style-name="ce13">
            <text:p>Imidazole-4-acetic acid</text:p>
          </table:table-cell>
          <table:table-cell office:value-type="string" table:style-name="ce7">
            <text:p>Imidazole-4-acetic acid</text:p>
          </table:table-cell>
          <table:table-cell office:value-type="float" office:value="96215" table:style-name="ce114">
            <text:p>96215</text:p>
          </table:table-cell>
          <table:table-cell office:value-type="string" table:style-name="ce6">
            <text:p>HMDB0002024</text:p>
          </table:table-cell>
          <table:table-cell office:value-type="float" office:value="127.05" table:style-name="ce7">
            <text:p>127.05</text:p>
          </table:table-cell>
          <table:table-cell office:value-type="float" office:value="7.44" table:style-name="ce7">
            <text:p>7.44</text:p>
          </table:table-cell>
          <table:table-cell office:value-type="float" office:value="2.3000000000000001E-4" table:style-name="ce15">
            <text:p>2.30E-04</text:p>
          </table:table-cell>
          <table:table-cell office:value-type="float" office:value="1.2999999999999999E-4" table:style-name="ce14">
            <text:p>1.30E-04</text:p>
          </table:table-cell>
          <table:table-cell office:value-type="float" office:value="9.2999999999999997E-5" table:style-name="ce14">
            <text:p>9.30E-05</text:p>
          </table:table-cell>
          <table:table-cell office:value-type="float" office:value="4.8999999999999998E-5" table:style-name="ce15">
            <text:p>4.90E-05</text:p>
          </table:table-cell>
          <table:table-cell office:value-type="float" office:value="2.7999999999999998E-4" table:style-name="ce14">
            <text:p>2.80E-04</text:p>
          </table:table-cell>
          <table:table-cell office:value-type="float" office:value="2.4000000000000001E-4" table:style-name="ce14">
            <text:p>2.4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87</text:p>
          </table:table-cell>
          <table:table-cell office:value-type="string" table:style-name="ce13">
            <text:p>IMP</text:p>
          </table:table-cell>
          <table:table-cell office:value-type="string" table:style-name="ce7">
            <text:p>IMP</text:p>
          </table:table-cell>
          <table:table-cell office:value-type="float" office:value="8582" table:style-name="ce114">
            <text:p>8582</text:p>
          </table:table-cell>
          <table:table-cell office:value-type="string" table:style-name="ce6">
            <text:p>HMDB0000175</text:p>
          </table:table-cell>
          <table:table-cell office:value-type="float" office:value="347.04300000000001" table:style-name="ce7">
            <text:p>347.043</text:p>
          </table:table-cell>
          <table:table-cell office:value-type="float" office:value="9.31" table:style-name="ce7">
            <text:p>9.31</text:p>
          </table:table-cell>
          <table:table-cell office:value-type="float" office:value="5.0999999999999997E-2" table:style-name="ce15">
            <text:p>5.10E-02</text:p>
          </table:table-cell>
          <table:table-cell office:value-type="float" office:value="5.8000000000000003E-2" table:style-name="ce14">
            <text:p>5.80E-02</text:p>
          </table:table-cell>
          <table:table-cell office:value-type="float" office:value="2.5000000000000001E-2" table:style-name="ce14">
            <text:p>2.50E-02</text:p>
          </table:table-cell>
          <table:table-cell office:value-type="float" office:value="8.3000000000000001E-3" table:style-name="ce15">
            <text:p>8.30E-03</text:p>
          </table:table-cell>
          <table:table-cell office:value-type="float" office:value="2.3E-2" table:style-name="ce14">
            <text:p>2.30E-02</text:p>
          </table:table-cell>
          <table:table-cell office:value-type="float" office:value="1.7999999999999999E-2" table:style-name="ce14">
            <text:p>1.80E-02</text:p>
          </table:table-cell>
          <table:table-cell office:value-type="float" office:value="2.0000000000000001E-4" table:style-name="ce15">
            <text:p>2.00E-04</text:p>
          </table:table-cell>
          <table:table-cell office:value-type="float" office:value="1.6000000000000001E-4" table:style-name="ce14">
            <text:p>1.60E-04</text:p>
          </table:table-cell>
          <table:table-cell office:value-type="float" office:value="1.4999999999999999E-4" table:style-name="ce14">
            <text:p>1.5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26</text:p>
          </table:table-cell>
          <table:table-cell office:value-type="string" table:style-name="ce13">
            <text:p>Inosine</text:p>
          </table:table-cell>
          <table:table-cell office:value-type="string" table:style-name="ce7">
            <text:p>Inosine</text:p>
          </table:table-cell>
          <table:table-cell office:value-type="float" office:value="6021" table:style-name="ce114">
            <text:p>6021</text:p>
          </table:table-cell>
          <table:table-cell office:value-type="string" table:style-name="ce6">
            <text:p>HMDB0000195</text:p>
          </table:table-cell>
          <table:table-cell office:value-type="float" office:value="269.08800000000002" table:style-name="ce7">
            <text:p>269.088</text:p>
          </table:table-cell>
          <table:table-cell office:value-type="float" office:value="18.57" table:style-name="ce7">
            <text:p>18.57</text:p>
          </table:table-cell>
          <table:table-cell office:value-type="float" office:value="5.6000000000000001E-2" table:style-name="ce15">
            <text:p>5.60E-02</text:p>
          </table:table-cell>
          <table:table-cell office:value-type="float" office:value="5.0999999999999997E-2" table:style-name="ce14">
            <text:p>5.10E-02</text:p>
          </table:table-cell>
          <table:table-cell office:value-type="float" office:value="3.6999999999999998E-2" table:style-name="ce14">
            <text:p>3.70E-02</text:p>
          </table:table-cell>
          <table:table-cell office:value-type="float" office:value="3.4000000000000002E-2" table:style-name="ce15">
            <text:p>3.40E-02</text:p>
          </table:table-cell>
          <table:table-cell office:value-type="float" office:value="3.3000000000000002E-2" table:style-name="ce14">
            <text:p>3.30E-02</text:p>
          </table:table-cell>
          <table:table-cell office:value-type="float" office:value="2.8000000000000001E-2" table:style-name="ce14">
            <text:p>2.80E-02</text:p>
          </table:table-cell>
          <table:table-cell office:value-type="float" office:value="5.5999999999999999E-3" table:style-name="ce15">
            <text:p>5.60E-03</text:p>
          </table:table-cell>
          <table:table-cell office:value-type="float" office:value="4.0000000000000001E-3" table:style-name="ce14">
            <text:p>4.00E-03</text:p>
          </table:table-cell>
          <table:table-cell office:value-type="float" office:value="4.1000000000000003E-3" table:style-name="ce14">
            <text:p>4.1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15</text:p>
          </table:table-cell>
          <table:table-cell office:value-type="string" table:style-name="ce13">
            <text:p>Isethionic acid</text:p>
          </table:table-cell>
          <table:table-cell office:value-type="string" table:style-name="ce7">
            <text:p>Isethionic acid</text:p>
          </table:table-cell>
          <table:table-cell office:value-type="float" office:value="7866" table:style-name="ce114">
            <text:p>7866</text:p>
          </table:table-cell>
          <table:table-cell office:value-type="string" table:style-name="ce6">
            <text:p>HMDB0003903</text:p>
          </table:table-cell>
          <table:table-cell office:value-type="float" office:value="124.992" table:style-name="ce7">
            <text:p>124.992</text:p>
          </table:table-cell>
          <table:table-cell office:value-type="float" office:value="11.36" table:style-name="ce7">
            <text:p>11.36</text:p>
          </table:table-cell>
          <table:table-cell office:value-type="float" office:value="3.4000000000000002E-4" table:style-name="ce15">
            <text:p>3.40E-04</text:p>
          </table:table-cell>
          <table:table-cell office:value-type="float" office:value="3.6999999999999999E-4" table:style-name="ce14">
            <text:p>3.70E-04</text:p>
          </table:table-cell>
          <table:table-cell office:value-type="float" office:value="3.2000000000000003E-4" table:style-name="ce14">
            <text:p>3.20E-04</text:p>
          </table:table-cell>
          <table:table-cell office:value-type="float" office:value="2.5000000000000001E-4" table:style-name="ce15">
            <text:p>2.50E-04</text:p>
          </table:table-cell>
          <table:table-cell office:value-type="float" office:value="2.1000000000000001E-4" table:style-name="ce14">
            <text:p>2.10E-04</text:p>
          </table:table-cell>
          <table:table-cell office:value-type="float" office:value="1.9000000000000001E-4" table:style-name="ce14">
            <text:p>1.9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A_0004</text:p>
          </table:table-cell>
          <table:table-cell office:value-type="string" table:style-name="ce13">
            <text:p>Isobutyric acid</text:p>
          </table:table-cell>
          <table:table-cell office:value-type="string" table:style-name="ce13">
            <text:p>Isobutyric acid</text:p>
          </table:table-cell>
          <table:table-cell office:value-type="float" office:value="6590" table:style-name="ce114">
            <text:p>6590</text:p>
          </table:table-cell>
          <table:table-cell office:value-type="string" table:style-name="ce6">
            <text:p>HMDB0001873</text:p>
          </table:table-cell>
          <table:table-cell office:value-type="float" office:value="87.043999999999997" table:number-columns-spanned="1" table:number-rows-spanned="2" table:style-name="ce46">
            <text:p>87.044</text:p>
          </table:table-cell>
          <table:table-cell office:value-type="float" office:value="9.65" table:number-columns-spanned="1" table:number-rows-spanned="2" table:style-name="ce47">
            <text:p>9.65</text:p>
          </table:table-cell>
          <table:table-cell office:value-type="string" table:number-columns-spanned="1" table:number-rows-spanned="2" table:style-name="ce45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float" office:value="6.3999999999999997E-5" table:number-columns-spanned="1" table:number-rows-spanned="2" table:style-name="ce50">
            <text:p>6.40E-05</text:p>
          </table:table-cell>
          <table:table-cell office:value-type="string" table:number-columns-spanned="1" table:number-rows-spanned="2" table:style-name="ce45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47">
            <text:p>N.D.</text:p>
          </table:table-cell>
          <table:table-cell office:value-type="string" table:number-columns-spanned="1" table:number-rows-spanned="2" table:style-name="ce45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Butyric acid</text:p>
          </table:table-cell>
          <table:table-cell office:value-type="string" table:style-name="ce13">
            <text:p>Butyric acid</text:p>
          </table:table-cell>
          <table:table-cell office:value-type="float" office:value="264" table:style-name="ce114">
            <text:p>264</text:p>
          </table:table-cell>
          <table:table-cell office:value-type="string" table:style-name="ce6">
            <text:p>HMDB00000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C_0067</text:p>
          </table:table-cell>
          <table:table-cell office:value-type="string" table:style-name="ce13">
            <text:p>Isoglutamic acid</text:p>
          </table:table-cell>
          <table:table-cell office:value-type="string" table:style-name="ce7">
            <text:p>Isoglutamic acid</text:p>
          </table:table-cell>
          <table:table-cell office:value-type="float" office:value="73064" table:style-name="ce114">
            <text:p>73064</text:p>
          </table:table-cell>
          <table:table-cell table:style-name="ce36"/>
          <table:table-cell office:value-type="float" office:value="148.06" table:style-name="ce7">
            <text:p>148.06</text:p>
          </table:table-cell>
          <table:table-cell office:value-type="float" office:value="8.49" table:style-name="ce7">
            <text:p>8.49</text:p>
          </table:table-cell>
          <table:table-cell office:value-type="float" office:value="1.2E-4" table:style-name="ce15">
            <text:p>1.20E-04</text:p>
          </table:table-cell>
          <table:table-cell office:value-type="float" office:value="1.3999999999999999E-4" table:style-name="ce14">
            <text:p>1.40E-04</text:p>
          </table:table-cell>
          <table:table-cell office:value-type="float" office:value="1.7000000000000001E-4" table:style-name="ce14">
            <text:p>1.7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A_0042</text:p>
          </table:table-cell>
          <table:table-cell office:value-type="string" table:style-name="ce13">
            <text:p>Isovalerylalanine</text:p>
          </table:table-cell>
          <table:table-cell office:value-type="string" table:style-name="ce13">
            <text:p>Isovalerylalanine</text:p>
          </table:table-cell>
          <table:table-cell office:value-type="float" office:value="129285" table:style-name="ce114">
            <text:p>129285</text:p>
          </table:table-cell>
          <table:table-cell office:value-type="string" table:style-name="ce6">
            <text:p>HMDB0000747</text:p>
          </table:table-cell>
          <table:table-cell office:value-type="float" office:value="172.09800000000001" table:number-columns-spanned="1" table:number-rows-spanned="2" table:style-name="ce46">
            <text:p>172.098</text:p>
          </table:table-cell>
          <table:table-cell office:value-type="float" office:value="7.78" table:number-columns-spanned="1" table:number-rows-spanned="2" table:style-name="ce63">
            <text:p>7.78</text:p>
          </table:table-cell>
          <table:table-cell office:value-type="string" table:number-columns-spanned="1" table:number-rows-spanned="2" table:style-name="ce53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63">
            <text:p>N.D.</text:p>
          </table:table-cell>
          <table:table-cell office:value-type="float" office:value="5.1E-5" table:number-columns-spanned="1" table:number-rows-spanned="2" table:style-name="ce55">
            <text:p>5.10E-05</text:p>
          </table:table-cell>
          <table:table-cell office:value-type="float" office:value="5.1E-5" table:number-columns-spanned="1" table:number-rows-spanned="2" table:style-name="ce49">
            <text:p>5.10E-05</text:p>
          </table:table-cell>
          <table:table-cell office:value-type="float" office:value="7.3999999999999996E-5" table:number-columns-spanned="1" table:number-rows-spanned="2" table:style-name="ce52">
            <text:p>7.40E-05</text:p>
          </table:table-cell>
          <table:table-cell office:value-type="string" table:number-columns-spanned="1" table:number-rows-spanned="2" table:style-name="ce53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40">
            <text:p>N<text:span text:style-name="T2">-Acetylleucine</text:span></text:p>
          </table:table-cell>
          <table:table-cell office:value-type="string" table:style-name="ce37">
            <text:p>N-Acetylleucine</text:p>
          </table:table-cell>
          <table:table-cell office:value-type="float" office:value="70912" table:style-name="ce114">
            <text:p>70912</text:p>
          </table:table-cell>
          <table:table-cell office:value-type="string" table:style-name="ce6">
            <text:p>HMDB00117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A_0005</text:p>
          </table:table-cell>
          <table:table-cell office:value-type="string" table:style-name="ce13">
            <text:p>Lactic acid</text:p>
          </table:table-cell>
          <table:table-cell office:value-type="string" table:style-name="ce7">
            <text:p>Lactic acid</text:p>
          </table:table-cell>
          <table:table-cell office:value-type="float" office:value="612" table:style-name="ce114">
            <text:p>612</text:p>
          </table:table-cell>
          <table:table-cell office:value-type="string" table:style-name="ce6">
            <text:p>HMDB0000190,HMDB0001311</text:p>
          </table:table-cell>
          <table:table-cell office:value-type="float" office:value="89.025000000000006" table:style-name="ce7">
            <text:p>89.025</text:p>
          </table:table-cell>
          <table:table-cell office:value-type="float" office:value="10.54" table:style-name="ce7">
            <text:p>10.54</text:p>
          </table:table-cell>
          <table:table-cell office:value-type="float" office:value="0.18" table:style-name="ce15">
            <text:p>1.80E-01</text:p>
          </table:table-cell>
          <table:table-cell office:value-type="float" office:value="0.17" table:style-name="ce14">
            <text:p>1.70E-01</text:p>
          </table:table-cell>
          <table:table-cell office:value-type="float" office:value="0.15" table:style-name="ce14">
            <text:p>1.50E-01</text:p>
          </table:table-cell>
          <table:table-cell office:value-type="float" office:value="0.05" table:style-name="ce15">
            <text:p>5.00E-02</text:p>
          </table:table-cell>
          <table:table-cell office:value-type="float" office:value="0.15" table:style-name="ce14">
            <text:p>1.50E-01</text:p>
          </table:table-cell>
          <table:table-cell office:value-type="float" office:value="0.13" table:style-name="ce14">
            <text:p>1.30E-01</text:p>
          </table:table-cell>
          <table:table-cell office:value-type="float" office:value="5.3E-3" table:style-name="ce15">
            <text:p>5.30E-03</text:p>
          </table:table-cell>
          <table:table-cell office:value-type="float" office:value="4.4000000000000003E-3" table:style-name="ce14">
            <text:p>4.40E-03</text:p>
          </table:table-cell>
          <table:table-cell office:value-type="float" office:value="3.8999999999999998E-3" table:style-name="ce14">
            <text:p>3.9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58</text:p>
          </table:table-cell>
          <table:table-cell office:value-type="string" table:style-name="ce13">
            <text:p>Lauric acid</text:p>
          </table:table-cell>
          <table:table-cell office:value-type="string" table:style-name="ce7">
            <text:p>Lauric acid</text:p>
          </table:table-cell>
          <table:table-cell office:value-type="float" office:value="3893" table:style-name="ce114">
            <text:p>3893</text:p>
          </table:table-cell>
          <table:table-cell office:value-type="string" table:style-name="ce6">
            <text:p>HMDB0000638</text:p>
          </table:table-cell>
          <table:table-cell office:value-type="float" office:value="199.173" table:style-name="ce7">
            <text:p>199.173</text:p>
          </table:table-cell>
          <table:table-cell office:value-type="float" office:value="7.43" table:style-name="ce7">
            <text:p>7.43</text:p>
          </table:table-cell>
          <table:table-cell office:value-type="float" office:value="2.0000000000000001E-4" table:style-name="ce15">
            <text:p>2.00E-04</text:p>
          </table:table-cell>
          <table:table-cell office:value-type="float" office:value="2.2000000000000001E-4" table:style-name="ce14">
            <text:p>2.20E-04</text:p>
          </table:table-cell>
          <table:table-cell office:value-type="float" office:value="2.7E-4" table:style-name="ce14">
            <text:p>2.70E-04</text:p>
          </table:table-cell>
          <table:table-cell office:value-type="float" office:value="2.9E-4" table:style-name="ce15">
            <text:p>2.90E-04</text:p>
          </table:table-cell>
          <table:table-cell office:value-type="float" office:value="2.1000000000000001E-4" table:style-name="ce14">
            <text:p>2.10E-04</text:p>
          </table:table-cell>
          <table:table-cell office:value-type="float" office:value="2.9999999999999997E-4" table:style-name="ce14">
            <text:p>3.0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45</text:p>
          </table:table-cell>
          <table:table-cell office:value-type="string" table:style-name="ce13">
            <text:p>Leu</text:p>
          </table:table-cell>
          <table:table-cell office:value-type="string" table:style-name="ce7">
            <text:p>Leu</text:p>
          </table:table-cell>
          <table:table-cell office:value-type="float" office:value="857" table:style-name="ce114">
            <text:p>857</text:p>
          </table:table-cell>
          <table:table-cell office:value-type="string" table:style-name="ce6">
            <text:p>HMDB0000687</text:p>
          </table:table-cell>
          <table:table-cell office:value-type="float" office:value="132.102" table:style-name="ce7">
            <text:p>132.102</text:p>
          </table:table-cell>
          <table:table-cell office:value-type="float" office:value="9.61" table:style-name="ce7">
            <text:p>9.61</text:p>
          </table:table-cell>
          <table:table-cell office:value-type="float" office:value="5.1999999999999998E-2" table:style-name="ce15">
            <text:p>5.20E-02</text:p>
          </table:table-cell>
          <table:table-cell office:value-type="float" office:value="0.05" table:style-name="ce14">
            <text:p>5.00E-02</text:p>
          </table:table-cell>
          <table:table-cell office:value-type="float" office:value="5.7000000000000002E-2" table:style-name="ce14">
            <text:p>5.70E-02</text:p>
          </table:table-cell>
          <table:table-cell office:value-type="float" office:value="3.5999999999999997E-2" table:style-name="ce15">
            <text:p>3.60E-02</text:p>
          </table:table-cell>
          <table:table-cell office:value-type="float" office:value="3.4000000000000002E-2" table:style-name="ce14">
            <text:p>3.40E-02</text:p>
          </table:table-cell>
          <table:table-cell office:value-type="float" office:value="3.5000000000000003E-2" table:style-name="ce14">
            <text:p>3.50E-02</text:p>
          </table:table-cell>
          <table:table-cell office:value-type="float" office:value="9.1000000000000004E-3" table:style-name="ce15">
            <text:p>9.10E-03</text:p>
          </table:table-cell>
          <table:table-cell office:value-type="float" office:value="8.3999999999999995E-3" table:style-name="ce14">
            <text:p>8.40E-03</text:p>
          </table:table-cell>
          <table:table-cell office:value-type="float" office:value="7.6E-3" table:style-name="ce14">
            <text:p>7.6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64</text:p>
          </table:table-cell>
          <table:table-cell office:value-type="string" table:style-name="ce13">
            <text:p>Lys</text:p>
          </table:table-cell>
          <table:table-cell office:value-type="string" table:style-name="ce7">
            <text:p>Lys</text:p>
          </table:table-cell>
          <table:table-cell office:value-type="float" office:value="866" table:style-name="ce114">
            <text:p>866</text:p>
          </table:table-cell>
          <table:table-cell office:value-type="string" table:style-name="ce6">
            <text:p>HMDB0000182,HMDB0003405</text:p>
          </table:table-cell>
          <table:table-cell office:value-type="float" office:value="147.113" table:style-name="ce7">
            <text:p>147.113</text:p>
          </table:table-cell>
          <table:table-cell office:value-type="float" office:value="6.36" table:style-name="ce7">
            <text:p>6.36</text:p>
          </table:table-cell>
          <table:table-cell office:value-type="float" office:value="3.2000000000000001E-2" table:style-name="ce15">
            <text:p>3.20E-02</text:p>
          </table:table-cell>
          <table:table-cell office:value-type="float" office:value="3.1E-2" table:style-name="ce14">
            <text:p>3.10E-02</text:p>
          </table:table-cell>
          <table:table-cell office:value-type="float" office:value="3.3000000000000002E-2" table:style-name="ce14">
            <text:p>3.30E-02</text:p>
          </table:table-cell>
          <table:table-cell office:value-type="float" office:value="2.7E-2" table:style-name="ce15">
            <text:p>2.70E-02</text:p>
          </table:table-cell>
          <table:table-cell office:value-type="float" office:value="1.7999999999999999E-2" table:style-name="ce14">
            <text:p>1.80E-02</text:p>
          </table:table-cell>
          <table:table-cell office:value-type="float" office:value="1.9E-2" table:style-name="ce14">
            <text:p>1.90E-02</text:p>
          </table:table-cell>
          <table:table-cell office:value-type="float" office:value="3.5000000000000001E-3" table:style-name="ce15">
            <text:p>3.50E-03</text:p>
          </table:table-cell>
          <table:table-cell office:value-type="float" office:value="3.0000000000000001E-3" table:style-name="ce14">
            <text:p>3.00E-03</text:p>
          </table:table-cell>
          <table:table-cell office:value-type="float" office:value="2.5999999999999999E-3" table:style-name="ce14">
            <text:p>2.6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18</text:p>
          </table:table-cell>
          <table:table-cell office:value-type="string" table:style-name="ce13">
            <text:p>Malonylcarnitine</text:p>
          </table:table-cell>
          <table:table-cell office:value-type="string" table:style-name="ce7">
            <text:p>Malonylcarnitine</text:p>
          </table:table-cell>
          <table:table-cell office:value-type="float" office:value="22833583" table:style-name="ce114">
            <text:p>22833583</text:p>
          </table:table-cell>
          <table:table-cell office:value-type="string" table:style-name="ce6">
            <text:p>HMDB0002095</text:p>
          </table:table-cell>
          <table:table-cell office:value-type="float" office:value="248.113" table:style-name="ce7">
            <text:p>248.113</text:p>
          </table:table-cell>
          <table:table-cell office:value-type="float" office:value="9.51" table:style-name="ce7">
            <text:p>9.51</text:p>
          </table:table-cell>
          <table:table-cell office:value-type="float" office:value="3.8999999999999999E-4" table:style-name="ce15">
            <text:p>3.90E-04</text:p>
          </table:table-cell>
          <table:table-cell office:value-type="float" office:value="5.2999999999999998E-4" table:style-name="ce14">
            <text:p>5.30E-04</text:p>
          </table:table-cell>
          <table:table-cell office:value-type="float" office:value="4.0000000000000002E-4" table:style-name="ce14">
            <text:p>4.0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float" office:value="4.3999999999999999E-5" table:style-name="ce14">
            <text:p>4.4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68</text:p>
          </table:table-cell>
          <table:table-cell office:value-type="string" table:style-name="ce13">
            <text:p>Met</text:p>
          </table:table-cell>
          <table:table-cell office:value-type="string" table:style-name="ce7">
            <text:p>Met</text:p>
          </table:table-cell>
          <table:table-cell office:value-type="float" office:value="876" table:style-name="ce114">
            <text:p>876</text:p>
          </table:table-cell>
          <table:table-cell office:value-type="string" table:style-name="ce6">
            <text:p>HMDB0000696</text:p>
          </table:table-cell>
          <table:table-cell office:value-type="float" office:value="150.05799999999999" table:style-name="ce7">
            <text:p>150.058</text:p>
          </table:table-cell>
          <table:table-cell office:value-type="float" office:value="10" table:style-name="ce7">
            <text:p>10</text:p>
          </table:table-cell>
          <table:table-cell office:value-type="float" office:value="4.1999999999999997E-3" table:style-name="ce15">
            <text:p>4.20E-03</text:p>
          </table:table-cell>
          <table:table-cell office:value-type="float" office:value="3.8E-3" table:style-name="ce14">
            <text:p>3.80E-03</text:p>
          </table:table-cell>
          <table:table-cell office:value-type="float" office:value="4.4000000000000003E-3" table:style-name="ce14">
            <text:p>4.40E-03</text:p>
          </table:table-cell>
          <table:table-cell office:value-type="float" office:value="3.2000000000000002E-3" table:style-name="ce15">
            <text:p>3.20E-03</text:p>
          </table:table-cell>
          <table:table-cell office:value-type="float" office:value="3.0999999999999999E-3" table:style-name="ce14">
            <text:p>3.10E-03</text:p>
          </table:table-cell>
          <table:table-cell office:value-type="float" office:value="3.0999999999999999E-3" table:style-name="ce14">
            <text:p>3.10E-03</text:p>
          </table:table-cell>
          <table:table-cell office:value-type="float" office:value="9.7999999999999997E-4" table:style-name="ce15">
            <text:p>9.80E-04</text:p>
          </table:table-cell>
          <table:table-cell office:value-type="float" office:value="9.3000000000000005E-4" table:style-name="ce14">
            <text:p>9.30E-04</text:p>
          </table:table-cell>
          <table:table-cell office:value-type="float" office:value="7.7999999999999999E-4" table:style-name="ce14">
            <text:p>7.8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28</text:p>
          </table:table-cell>
          <table:table-cell office:value-type="string" table:style-name="ce13">
            <text:p>Mevalonic acid</text:p>
          </table:table-cell>
          <table:table-cell office:value-type="string" table:style-name="ce7">
            <text:p>Mevalonic acid</text:p>
          </table:table-cell>
          <table:table-cell office:value-type="float" office:value="134965" table:style-name="ce114">
            <text:p>134965</text:p>
          </table:table-cell>
          <table:table-cell office:value-type="string" table:style-name="ce6">
            <text:p>HMDB0000227</text:p>
          </table:table-cell>
          <table:table-cell office:value-type="float" office:value="147.06800000000001" table:style-name="ce7">
            <text:p>147.068</text:p>
          </table:table-cell>
          <table:table-cell office:value-type="float" office:value="8.07" table:style-name="ce7">
            <text:p>8.07</text:p>
          </table:table-cell>
          <table:table-cell office:value-type="float" office:value="1.4999999999999999E-4" table:style-name="ce15">
            <text:p>1.50E-04</text:p>
          </table:table-cell>
          <table:table-cell office:value-type="float" office:value="1.7000000000000001E-4" table:style-name="ce14">
            <text:p>1.70E-04</text:p>
          </table:table-cell>
          <table:table-cell office:value-type="float" office:value="1.1E-4" table:style-name="ce14">
            <text:p>1.1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A_0073</text:p>
          </table:table-cell>
          <table:table-cell office:value-type="string" table:style-name="ce39">
            <text:p>myo<text:span text:style-name="T2">-Inositol 1-phosphate</text:span></text:p>
          </table:table-cell>
          <table:table-cell office:value-type="string" table:style-name="ce13">
            <text:p>Myoinositol 1-phosphate</text:p>
          </table:table-cell>
          <table:table-cell office:value-type="float" office:value="107737" table:style-name="ce114">
            <text:p>107737</text:p>
          </table:table-cell>
          <table:table-cell office:value-type="string" table:style-name="ce6">
            <text:p>HMDB0000213</text:p>
          </table:table-cell>
          <table:table-cell office:value-type="float" office:value="259.02499999999998" table:number-columns-spanned="1" table:number-rows-spanned="2" table:style-name="ce46">
            <text:p>259.025</text:p>
          </table:table-cell>
          <table:table-cell office:value-type="float" office:value="10" table:number-columns-spanned="1" table:number-rows-spanned="2" table:style-name="ce63">
            <text:p>10</text:p>
          </table:table-cell>
          <table:table-cell office:value-type="float" office:value="2.3E-3" table:number-columns-spanned="1" table:number-rows-spanned="2" table:style-name="ce55">
            <text:p>2.30E-03</text:p>
          </table:table-cell>
          <table:table-cell office:value-type="float" office:value="3.2000000000000002E-3" table:number-columns-spanned="1" table:number-rows-spanned="2" table:style-name="ce49">
            <text:p>3.20E-03</text:p>
          </table:table-cell>
          <table:table-cell office:value-type="float" office:value="3.0999999999999999E-3" table:number-columns-spanned="1" table:number-rows-spanned="2" table:style-name="ce52">
            <text:p>3.10E-03</text:p>
          </table:table-cell>
          <table:table-cell office:value-type="float" office:value="6.0000000000000001E-3" table:number-columns-spanned="1" table:number-rows-spanned="2" table:style-name="ce55">
            <text:p>6.00E-03</text:p>
          </table:table-cell>
          <table:table-cell office:value-type="float" office:value="7.0000000000000001E-3" table:number-columns-spanned="1" table:number-rows-spanned="2" table:style-name="ce49">
            <text:p>7.00E-03</text:p>
          </table:table-cell>
          <table:table-cell office:value-type="float" office:value="6.7999999999999996E-3" table:number-columns-spanned="1" table:number-rows-spanned="2" table:style-name="ce52">
            <text:p>6.80E-03</text:p>
          </table:table-cell>
          <table:table-cell office:value-type="float" office:value="5.8E-5" table:number-columns-spanned="1" table:number-rows-spanned="2" table:style-name="ce55">
            <text:p>5.80E-05</text:p>
          </table:table-cell>
          <table:table-cell office:value-type="float" office:value="4.8000000000000001E-5" table:number-columns-spanned="1" table:number-rows-spanned="2" table:style-name="ce49">
            <text:p>4.80E-05</text:p>
          </table:table-cell>
          <table:table-cell office:value-type="float" office:value="5.0000000000000002E-5" table:number-columns-spanned="1" table:number-rows-spanned="2" table:style-name="ce49">
            <text:p>5.00E-0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40">
            <text:p>myo<text:span text:style-name="T2">-Inositol 3-phosphate</text:span></text:p>
          </table:table-cell>
          <table:table-cell office:value-type="string" table:style-name="ce37">
            <text:p>Myoinositol 3-phosphate</text:p>
          </table:table-cell>
          <table:table-cell office:value-type="float" office:value="440194" table:style-name="ce114">
            <text:p>440194</text:p>
          </table:table-cell>
          <table:table-cell office:value-type="string" table:style-name="ce6">
            <text:p>HMDB00068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A_0062</text:p>
          </table:table-cell>
          <table:table-cell office:value-type="string" table:style-name="ce13">
            <text:p>Myristoleic acid</text:p>
          </table:table-cell>
          <table:table-cell office:value-type="string" table:style-name="ce7">
            <text:p>Myristoleic acid</text:p>
          </table:table-cell>
          <table:table-cell office:value-type="float" office:value="5281119" table:style-name="ce114">
            <text:p>5281119</text:p>
          </table:table-cell>
          <table:table-cell office:value-type="string" table:style-name="ce6">
            <text:p>HMDB0002000</text:p>
          </table:table-cell>
          <table:table-cell office:value-type="float" office:value="225.18799999999999" table:style-name="ce7">
            <text:p>225.188</text:p>
          </table:table-cell>
          <table:table-cell office:value-type="float" office:value="7.24" table:style-name="ce7">
            <text:p>7.24</text:p>
          </table:table-cell>
          <table:table-cell office:value-type="float" office:value="1.2999999999999999E-4" table:style-name="ce15">
            <text:p>1.30E-04</text:p>
          </table:table-cell>
          <table:table-cell office:value-type="float" office:value="1.4999999999999999E-4" table:style-name="ce14">
            <text:p>1.50E-04</text:p>
          </table:table-cell>
          <table:table-cell office:value-type="float" office:value="2.1000000000000001E-4" table:style-name="ce14">
            <text:p>2.10E-04</text:p>
          </table:table-cell>
          <table:table-cell office:value-type="float" office:value="6.6000000000000005E-5" table:style-name="ce15">
            <text:p>6.60E-05</text:p>
          </table:table-cell>
          <table:table-cell office:value-type="float" office:value="6.9999999999999994E-5" table:style-name="ce14">
            <text:p>7.00E-05</text:p>
          </table:table-cell>
          <table:table-cell office:value-type="float" office:value="6.3E-5" table:style-name="ce14">
            <text:p>6.3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14</text:p>
          </table:table-cell>
          <table:table-cell office:value-type="string" table:style-name="ce39">
            <text:p>N<text:span text:style-name="T2">,</text:span>N<text:span text:style-name="T2">-Dimethylglycine</text:span></text:p>
          </table:table-cell>
          <table:table-cell office:value-type="string" table:style-name="ce7">
            <text:p>DMG</text:p>
          </table:table-cell>
          <table:table-cell office:value-type="float" office:value="673" table:style-name="ce114">
            <text:p>673</text:p>
          </table:table-cell>
          <table:table-cell office:value-type="string" table:style-name="ce6">
            <text:p>HMDB0000092</text:p>
          </table:table-cell>
          <table:table-cell office:value-type="float" office:value="104.071" table:style-name="ce7">
            <text:p>104.071</text:p>
          </table:table-cell>
          <table:table-cell office:value-type="float" office:value="10.19" table:style-name="ce7">
            <text:p>10.19</text:p>
          </table:table-cell>
          <table:table-cell office:value-type="float" office:value="7.6999999999999996E-4" table:style-name="ce15">
            <text:p>7.70E-04</text:p>
          </table:table-cell>
          <table:table-cell office:value-type="float" office:value="6.4999999999999997E-4" table:style-name="ce14">
            <text:p>6.50E-04</text:p>
          </table:table-cell>
          <table:table-cell office:value-type="float" office:value="9.6000000000000002E-4" table:style-name="ce14">
            <text:p>9.6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19</text:p>
          </table:table-cell>
          <table:table-cell office:value-type="string" table:style-name="ce39">
            <text:p>N<text:span text:style-name="T2">-Acetyl-β-alanine</text:span></text:p>
          </table:table-cell>
          <table:table-cell office:value-type="string" table:style-name="ce7">
            <text:p>N-Acetyl-b-alanine</text:p>
          </table:table-cell>
          <table:table-cell office:value-type="float" office:value="76406" table:style-name="ce114">
            <text:p>76406</text:p>
          </table:table-cell>
          <table:table-cell table:style-name="ce36"/>
          <table:table-cell office:value-type="float" office:value="130.05199999999999" table:style-name="ce7">
            <text:p>130.052</text:p>
          </table:table-cell>
          <table:table-cell office:value-type="float" office:value="8.68" table:style-name="ce7">
            <text:p>8.68</text:p>
          </table:table-cell>
          <table:table-cell office:value-type="float" office:value="4.6E-5" table:style-name="ce15">
            <text:p>4.60E-05</text:p>
          </table:table-cell>
          <table:table-cell office:value-type="float" office:value="4.8999999999999998E-5" table:style-name="ce14">
            <text:p>4.90E-05</text:p>
          </table:table-cell>
          <table:table-cell office:value-type="float" office:value="4.3000000000000002E-5" table:style-name="ce14">
            <text:p>4.3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57">
            <text:p>C_0107</text:p>
          </table:table-cell>
          <table:table-cell office:value-type="string" table:style-name="ce39">
            <text:p>N<text:span text:style-name="T2">-Acetylgalactosamine</text:span></text:p>
          </table:table-cell>
          <table:table-cell office:value-type="string" table:style-name="ce13">
            <text:p>N-Acetylgalactosamine</text:p>
          </table:table-cell>
          <table:table-cell office:value-type="float" office:value="35717" table:style-name="ce114">
            <text:p>35717</text:p>
          </table:table-cell>
          <table:table-cell office:value-type="string" table:style-name="ce6">
            <text:p>HMDB0000853</text:p>
          </table:table-cell>
          <table:table-cell office:value-type="float" office:value="222.09700000000001" table:number-columns-spanned="1" table:number-rows-spanned="3" table:style-name="ce57">
            <text:p>222.097</text:p>
          </table:table-cell>
          <table:table-cell office:value-type="float" office:value="21.07" table:number-columns-spanned="1" table:number-rows-spanned="3" table:style-name="ce58">
            <text:p>21.07</text:p>
          </table:table-cell>
          <table:table-cell office:value-type="string" table:number-columns-spanned="1" table:number-rows-spanned="3" table:style-name="ce59">
            <text:p>N.D.</text:p>
          </table:table-cell>
          <table:table-cell office:value-type="string" table:number-columns-spanned="1" table:number-rows-spanned="3" table:style-name="ce57">
            <text:p>N.D.</text:p>
          </table:table-cell>
          <table:table-cell office:value-type="string" table:number-columns-spanned="1" table:number-rows-spanned="3" table:style-name="ce58">
            <text:p>N.D.</text:p>
          </table:table-cell>
          <table:table-cell office:value-type="float" office:value="1.1999999999999999E-3" table:number-columns-spanned="1" table:number-rows-spanned="3" table:style-name="ce60">
            <text:p>1.20E-03</text:p>
          </table:table-cell>
          <table:table-cell office:value-type="float" office:value="7.3999999999999999E-4" table:number-columns-spanned="1" table:number-rows-spanned="3" table:style-name="ce61">
            <text:p>7.40E-04</text:p>
          </table:table-cell>
          <table:table-cell office:value-type="float" office:value="9.7999999999999997E-4" table:number-columns-spanned="1" table:number-rows-spanned="3" table:style-name="ce62">
            <text:p>9.80E-04</text:p>
          </table:table-cell>
          <table:table-cell office:value-type="float" office:value="1.6000000000000001E-4" table:number-columns-spanned="1" table:number-rows-spanned="3" table:style-name="ce60">
            <text:p>1.60E-04</text:p>
          </table:table-cell>
          <table:table-cell office:value-type="float" office:value="9.8999999999999994E-5" table:number-columns-spanned="1" table:number-rows-spanned="3" table:style-name="ce61">
            <text:p>9.90E-05</text:p>
          </table:table-cell>
          <table:table-cell office:value-type="float" office:value="8.3999999999999995E-5" table:number-columns-spanned="1" table:number-rows-spanned="3" table:style-name="ce61">
            <text:p>8.40E-0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N<text:span text:style-name="T2">-Acetylmannosamine</text:span></text:p>
          </table:table-cell>
          <table:table-cell office:value-type="string" table:style-name="ce13">
            <text:p>ManNAc</text:p>
          </table:table-cell>
          <table:table-cell office:value-type="float" office:value="439281" table:style-name="ce114">
            <text:p>439281</text:p>
          </table:table-cell>
          <table:table-cell office:value-type="string" table:style-name="ce6">
            <text:p>HMDB00011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N<text:span text:style-name="T2">-Acetylglucosamine</text:span></text:p>
          </table:table-cell>
          <table:table-cell office:value-type="string" table:style-name="ce13">
            <text:p>GlcNAc</text:p>
          </table:table-cell>
          <table:table-cell office:value-type="float" office:value="439174" table:style-name="ce114">
            <text:p>439174</text:p>
          </table:table-cell>
          <table:table-cell office:value-type="string" table:style-name="ce6">
            <text:p>HMDB00002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A_0077</text:p>
          </table:table-cell>
          <table:table-cell office:value-type="string" table:style-name="ce39">
            <text:p>N<text:span text:style-name="T2">-Acetylglucosamine 1-phosphate</text:span></text:p>
          </table:table-cell>
          <table:table-cell office:value-type="string" table:style-name="ce7">
            <text:p>GlcNAc-P</text:p>
          </table:table-cell>
          <table:table-cell office:value-type="float" office:value="440272" table:style-name="ce114">
            <text:p>440272</text:p>
          </table:table-cell>
          <table:table-cell office:value-type="string" table:style-name="ce6">
            <text:p>HMDB0001367</text:p>
          </table:table-cell>
          <table:table-cell office:value-type="float" office:value="300.05099999999999" table:style-name="ce7">
            <text:p>300.051</text:p>
          </table:table-cell>
          <table:table-cell office:value-type="float" office:value="9.31" table:style-name="ce7">
            <text:p>9.31</text:p>
          </table:table-cell>
          <table:table-cell office:value-type="float" office:value="7.7000000000000001E-5" table:style-name="ce15">
            <text:p>7.70E-05</text:p>
          </table:table-cell>
          <table:table-cell office:value-type="float" office:value="1.1E-4" table:style-name="ce14">
            <text:p>1.10E-04</text:p>
          </table:table-cell>
          <table:table-cell office:value-type="float" office:value="1E-4" table:style-name="ce14">
            <text:p>1.00E-04</text:p>
          </table:table-cell>
          <table:table-cell office:value-type="float" office:value="2.0000000000000001E-4" table:style-name="ce15">
            <text:p>2.00E-04</text:p>
          </table:table-cell>
          <table:table-cell office:value-type="float" office:value="1.8000000000000001E-4" table:style-name="ce14">
            <text:p>1.80E-04</text:p>
          </table:table-cell>
          <table:table-cell office:value-type="float" office:value="1.2999999999999999E-4" table:style-name="ce14">
            <text:p>1.30E-04</text:p>
          </table:table-cell>
          <table:table-cell office:value-type="string" table:style-name="ce16">
            <text:p>N.D.</text:p>
          </table:table-cell>
          <table:table-cell office:value-type="float" office:value="2.1999999999999999E-5" table:style-name="ce14">
            <text:p>2.20E-05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76</text:p>
          </table:table-cell>
          <table:table-cell office:value-type="string" table:style-name="ce39">
            <text:p>N<text:span text:style-name="T2">-Acetylglucosamine 6-phosphate</text:span></text:p>
          </table:table-cell>
          <table:table-cell office:value-type="string" table:style-name="ce7">
            <text:p>NAcGlcNP</text:p>
          </table:table-cell>
          <table:table-cell office:value-type="float" office:value="440996" table:style-name="ce114">
            <text:p>440996</text:p>
          </table:table-cell>
          <table:table-cell office:value-type="string" table:style-name="ce6">
            <text:p>HMDB0001062</text:p>
          </table:table-cell>
          <table:table-cell office:value-type="float" office:value="300.05099999999999" table:style-name="ce7">
            <text:p>300.051</text:p>
          </table:table-cell>
          <table:table-cell office:value-type="float" office:value="8.9" table:style-name="ce7">
            <text:p>8.9</text:p>
          </table:table-cell>
          <table:table-cell office:value-type="float" office:value="8.2000000000000001E-5" table:style-name="ce15">
            <text:p>8.20E-05</text:p>
          </table:table-cell>
          <table:table-cell office:value-type="float" office:value="7.3999999999999996E-5" table:style-name="ce14">
            <text:p>7.40E-05</text:p>
          </table:table-cell>
          <table:table-cell office:value-type="float" office:value="8.1000000000000004E-5" table:style-name="ce14">
            <text:p>8.10E-05</text:p>
          </table:table-cell>
          <table:table-cell office:value-type="float" office:value="2.7999999999999998E-4" table:style-name="ce15">
            <text:p>2.80E-04</text:p>
          </table:table-cell>
          <table:table-cell office:value-type="float" office:value="2.4000000000000001E-4" table:style-name="ce14">
            <text:p>2.40E-04</text:p>
          </table:table-cell>
          <table:table-cell office:value-type="float" office:value="2.9999999999999997E-4" table:style-name="ce14">
            <text:p>3.0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97</text:p>
          </table:table-cell>
          <table:table-cell office:value-type="string" table:style-name="ce39">
            <text:p>N<text:span text:style-name="T2">-Acetylhistidine</text:span></text:p>
          </table:table-cell>
          <table:table-cell office:value-type="string" table:style-name="ce7">
            <text:p>N-Acetylhistidine</text:p>
          </table:table-cell>
          <table:table-cell office:value-type="float" office:value="75619" table:style-name="ce114">
            <text:p>75619</text:p>
          </table:table-cell>
          <table:table-cell table:style-name="ce36"/>
          <table:table-cell office:value-type="float" office:value="198.08699999999999" table:style-name="ce7">
            <text:p>198.087</text:p>
          </table:table-cell>
          <table:table-cell office:value-type="float" office:value="9.1300000000000008" table:style-name="ce7">
            <text:p>9.13</text:p>
          </table:table-cell>
          <table:table-cell office:value-type="float" office:value="9.7E-5" table:style-name="ce15">
            <text:p>9.70E-05</text:p>
          </table:table-cell>
          <table:table-cell office:value-type="float" office:value="2.2000000000000001E-4" table:style-name="ce14">
            <text:p>2.20E-04</text:p>
          </table:table-cell>
          <table:table-cell office:value-type="float" office:value="2.2000000000000001E-4" table:style-name="ce14">
            <text:p>2.20E-04</text:p>
          </table:table-cell>
          <table:table-cell office:value-type="float" office:value="1.3999999999999999E-4" table:style-name="ce15">
            <text:p>1.40E-04</text:p>
          </table:table-cell>
          <table:table-cell office:value-type="float" office:value="1.2E-4" table:style-name="ce14">
            <text:p>1.20E-04</text:p>
          </table:table-cell>
          <table:table-cell office:value-type="float" office:value="1.2999999999999999E-4" table:style-name="ce14">
            <text:p>1.3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92</text:p>
          </table:table-cell>
          <table:table-cell office:value-type="string" table:style-name="ce40">
            <text:p>N<text:span text:style-name="T2">-Acetyllysine</text:span></text:p>
          </table:table-cell>
          <table:table-cell office:value-type="string" table:style-name="ce17">
            <text:p>N-Acetyllysine</text:p>
          </table:table-cell>
          <table:table-cell office:value-type="float" office:value="92907" table:style-name="ce114">
            <text:p>92907</text:p>
          </table:table-cell>
          <table:table-cell office:value-type="string" table:style-name="ce6">
            <text:p>HMDB0000446</text:p>
          </table:table-cell>
          <table:table-cell office:value-type="float" office:value="189.12299999999999" table:style-name="ce17">
            <text:p>189.123</text:p>
          </table:table-cell>
          <table:table-cell office:value-type="float" office:value="9.09" table:style-name="ce17">
            <text:p>9.09</text:p>
          </table:table-cell>
          <table:table-cell office:value-type="float" office:value="2.0000000000000001E-4" table:style-name="ce19">
            <text:p>2.00E-04</text:p>
          </table:table-cell>
          <table:table-cell office:value-type="float" office:value="1.6000000000000001E-4" table:style-name="ce20">
            <text:p>1.60E-04</text:p>
          </table:table-cell>
          <table:table-cell office:value-type="string" table:style-name="ce17">
            <text:p>N.D.</text:p>
          </table:table-cell>
          <table:table-cell office:value-type="float" office:value="1.6000000000000001E-4" table:style-name="ce19">
            <text:p>1.60E-04</text:p>
          </table:table-cell>
          <table:table-cell office:value-type="float" office:value="2.9999999999999997E-4" table:style-name="ce20">
            <text:p>3.00E-04</text:p>
          </table:table-cell>
          <table:table-cell office:value-type="float" office:value="2.3000000000000001E-4" table:style-name="ce20">
            <text:p>2.30E-04</text:p>
          </table:table-cell>
          <table:table-cell office:value-type="float" office:value="3.2000000000000003E-4" table:style-name="ce19">
            <text:p>3.20E-04</text:p>
          </table:table-cell>
          <table:table-cell office:value-type="float" office:value="2.4000000000000001E-4" table:style-name="ce20">
            <text:p>2.40E-04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59</text:p>
          </table:table-cell>
          <table:table-cell office:value-type="string" table:style-name="ce39">
            <text:p>N<text:span text:style-name="T2">-Acetylphenylalanine</text:span></text:p>
          </table:table-cell>
          <table:table-cell office:value-type="string" table:style-name="ce7">
            <text:p>N-Acetylphenylalanine</text:p>
          </table:table-cell>
          <table:table-cell office:value-type="float" office:value="74839" table:style-name="ce114">
            <text:p>74839</text:p>
          </table:table-cell>
          <table:table-cell office:value-type="string" table:style-name="ce6">
            <text:p>HMDB0000512</text:p>
          </table:table-cell>
          <table:table-cell office:value-type="float" office:value="206.084" table:style-name="ce7">
            <text:p>206.084</text:p>
          </table:table-cell>
          <table:table-cell office:value-type="float" office:value="7.72" table:style-name="ce7">
            <text:p>7.72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3.3000000000000003E-5" table:style-name="ce15">
            <text:p>3.30E-05</text:p>
          </table:table-cell>
          <table:table-cell office:value-type="float" office:value="3.6000000000000001E-5" table:style-name="ce14">
            <text:p>3.60E-05</text:p>
          </table:table-cell>
          <table:table-cell office:value-type="float" office:value="4.8999999999999998E-5" table:style-name="ce14">
            <text:p>4.9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41</text:p>
          </table:table-cell>
          <table:table-cell office:value-type="string" table:style-name="ce39">
            <text:p>N<text:span text:style-name="T2">-Acetylputrescine</text:span></text:p>
          </table:table-cell>
          <table:table-cell office:value-type="string" table:style-name="ce7">
            <text:p>N-Acetylputrescine</text:p>
          </table:table-cell>
          <table:table-cell office:value-type="float" office:value="122356" table:style-name="ce114">
            <text:p>122356</text:p>
          </table:table-cell>
          <table:table-cell office:value-type="string" table:style-name="ce6">
            <text:p>HMDB0002064</text:p>
          </table:table-cell>
          <table:table-cell office:value-type="float" office:value="131.119" table:style-name="ce7">
            <text:p>131.119</text:p>
          </table:table-cell>
          <table:table-cell office:value-type="float" office:value="7.92" table:style-name="ce7">
            <text:p>7.92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7.3999999999999996E-5" table:style-name="ce15">
            <text:p>7.4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13</text:p>
          </table:table-cell>
          <table:table-cell office:value-type="string" table:style-name="ce39">
            <text:p>N<text:span text:style-name="T2">-Methylputrescine</text:span></text:p>
          </table:table-cell>
          <table:table-cell office:value-type="string" table:style-name="ce7">
            <text:p>N-Methylputrescine</text:p>
          </table:table-cell>
          <table:table-cell office:value-type="float" office:value="439791" table:style-name="ce114">
            <text:p>439791</text:p>
          </table:table-cell>
          <table:table-cell office:value-type="string" table:style-name="ce6">
            <text:p>HMDB0003661</text:p>
          </table:table-cell>
          <table:table-cell office:value-type="float" office:value="103.123" table:style-name="ce7">
            <text:p>103.123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6.7999999999999999E-5" table:style-name="ce15">
            <text:p>6.80E-05</text:p>
          </table:table-cell>
          <table:table-cell office:value-type="float" office:value="7.7999999999999999E-5" table:style-name="ce14">
            <text:p>7.80E-05</text:p>
          </table:table-cell>
          <table:table-cell office:value-type="float" office:value="8.2000000000000001E-5" table:style-name="ce14">
            <text:p>8.20E-05</text:p>
          </table:table-cell>
          <table:table-cell office:value-type="float" office:value="1.7000000000000001E-4" table:style-name="ce15">
            <text:p>1.70E-04</text:p>
          </table:table-cell>
          <table:table-cell office:value-type="float" office:value="1.1E-4" table:style-name="ce14">
            <text:p>1.10E-04</text:p>
          </table:table-cell>
          <table:table-cell office:value-type="float" office:value="1.8000000000000001E-4" table:style-name="ce14">
            <text:p>1.8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91</text:p>
          </table:table-cell>
          <table:table-cell office:value-type="string" table:style-name="ce40">
            <text:p>N<text:span text:style-name="T3">1</text:span><text:span text:style-name="T2">-Acetylspermidine</text:span></text:p>
          </table:table-cell>
          <table:table-cell office:value-type="string" table:style-name="ce17">
            <text:p>N1-Acetylspermidine</text:p>
          </table:table-cell>
          <table:table-cell office:value-type="float" office:value="496" table:style-name="ce114">
            <text:p>496</text:p>
          </table:table-cell>
          <table:table-cell office:value-type="string" table:style-name="ce6">
            <text:p>HMDB0001276</text:p>
          </table:table-cell>
          <table:table-cell office:value-type="float" office:value="188.17599999999999" table:style-name="ce17">
            <text:p>188.176</text:p>
          </table:table-cell>
          <table:table-cell office:value-type="float" office:value="5.85" table:style-name="ce17">
            <text:p>5.85</text:p>
          </table:table-cell>
          <table:table-cell office:value-type="float" office:value="4.6999999999999999E-4" table:style-name="ce19">
            <text:p>4.70E-04</text:p>
          </table:table-cell>
          <table:table-cell office:value-type="float" office:value="5.1999999999999995E-4" table:style-name="ce20">
            <text:p>5.20E-04</text:p>
          </table:table-cell>
          <table:table-cell office:value-type="float" office:value="4.4999999999999999E-4" table:style-name="ce20">
            <text:p>4.50E-04</text:p>
          </table:table-cell>
          <table:table-cell office:value-type="float" office:value="3.6000000000000002E-4" table:style-name="ce19">
            <text:p>3.60E-04</text:p>
          </table:table-cell>
          <table:table-cell office:value-type="float" office:value="1.7000000000000001E-4" table:style-name="ce20">
            <text:p>1.70E-04</text:p>
          </table:table-cell>
          <table:table-cell office:value-type="float" office:value="2.4000000000000001E-4" table:style-name="ce20">
            <text:p>2.40E-04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12</text:p>
          </table:table-cell>
          <table:table-cell office:value-type="string" table:style-name="ce39">
            <text:p>N<text:span text:style-name="T3">2</text:span><text:span text:style-name="T2">-Succinylornithine</text:span></text:p>
          </table:table-cell>
          <table:table-cell office:value-type="string" table:style-name="ce7">
            <text:p>N2-Succinylornithine</text:p>
          </table:table-cell>
          <table:table-cell office:value-type="float" office:value="127370" table:style-name="ce114">
            <text:p>127370</text:p>
          </table:table-cell>
          <table:table-cell office:value-type="string" table:style-name="ce6">
            <text:p>HMDB0001199</text:p>
          </table:table-cell>
          <table:table-cell office:value-type="float" office:value="233.114" table:style-name="ce7">
            <text:p>233.114</text:p>
          </table:table-cell>
          <table:table-cell office:value-type="float" office:value="9.5500000000000007" table:style-name="ce7">
            <text:p>9.55</text:p>
          </table:table-cell>
          <table:table-cell office:value-type="float" office:value="1.7000000000000001E-4" table:style-name="ce15">
            <text:p>1.70E-04</text:p>
          </table:table-cell>
          <table:table-cell office:value-type="float" office:value="1.8000000000000001E-4" table:style-name="ce14">
            <text:p>1.80E-04</text:p>
          </table:table-cell>
          <table:table-cell office:value-type="float" office:value="1.2E-4" table:style-name="ce14">
            <text:p>1.2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84</text:p>
          </table:table-cell>
          <table:table-cell office:value-type="string" table:style-name="ce39">
            <text:p>N<text:span text:style-name="T3">5</text:span><text:span text:style-name="T2">-Ethylglutamine</text:span></text:p>
          </table:table-cell>
          <table:table-cell office:value-type="string" table:style-name="ce7">
            <text:p>N5-Ethylglutamine</text:p>
          </table:table-cell>
          <table:table-cell office:value-type="float" office:value="439378" table:style-name="ce114">
            <text:p>439378</text:p>
          </table:table-cell>
          <table:table-cell table:style-name="ce36"/>
          <table:table-cell office:value-type="float" office:value="175.108" table:style-name="ce7">
            <text:p>175.108</text:p>
          </table:table-cell>
          <table:table-cell office:value-type="float" office:value="10.6" table:style-name="ce7">
            <text:p>10.6</text:p>
          </table:table-cell>
          <table:table-cell office:value-type="float" office:value="9.7E-5" table:style-name="ce15">
            <text:p>9.70E-05</text:p>
          </table:table-cell>
          <table:table-cell office:value-type="float" office:value="9.5000000000000005E-5" table:style-name="ce14">
            <text:p>9.50E-05</text:p>
          </table:table-cell>
          <table:table-cell office:value-type="float" office:value="1.1E-4" table:style-name="ce14">
            <text:p>1.10E-04</text:p>
          </table:table-cell>
          <table:table-cell office:value-type="float" office:value="1.2E-4" table:style-name="ce15">
            <text:p>1.20E-04</text:p>
          </table:table-cell>
          <table:table-cell office:value-type="float" office:value="9.8999999999999994E-5" table:style-name="ce14">
            <text:p>9.90E-05</text:p>
          </table:table-cell>
          <table:table-cell office:value-type="float" office:value="1.1E-4" table:style-name="ce14">
            <text:p>1.1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93</text:p>
          </table:table-cell>
          <table:table-cell office:value-type="string" table:style-name="ce39">
            <text:p>N<text:span text:style-name="T3">6</text:span><text:span text:style-name="T2">,</text:span>N<text:span text:style-name="T3">6</text:span><text:span text:style-name="T2">,</text:span>N<text:span text:style-name="T3">6</text:span><text:span text:style-name="T2">-Trimethyllysine</text:span></text:p>
          </table:table-cell>
          <table:table-cell office:value-type="string" table:style-name="ce7">
            <text:p>Trimethyllysine</text:p>
          </table:table-cell>
          <table:table-cell office:value-type="float" office:value="440120" table:style-name="ce114">
            <text:p>440120</text:p>
          </table:table-cell>
          <table:table-cell office:value-type="string" table:style-name="ce6">
            <text:p>HMDB0001325</text:p>
          </table:table-cell>
          <table:table-cell office:value-type="float" office:value="189.16" table:style-name="ce7">
            <text:p>189.16</text:p>
          </table:table-cell>
          <table:table-cell office:value-type="float" office:value="6.65" table:style-name="ce7">
            <text:p>6.65</text:p>
          </table:table-cell>
          <table:table-cell office:value-type="float" office:value="3.0999999999999999E-3" table:style-name="ce15">
            <text:p>3.10E-03</text:p>
          </table:table-cell>
          <table:table-cell office:value-type="float" office:value="3.3E-3" table:style-name="ce14">
            <text:p>3.30E-03</text:p>
          </table:table-cell>
          <table:table-cell office:value-type="float" office:value="3.7000000000000002E-3" table:style-name="ce14">
            <text:p>3.70E-03</text:p>
          </table:table-cell>
          <table:table-cell office:value-type="float" office:value="5.0000000000000001E-4" table:style-name="ce15">
            <text:p>5.00E-04</text:p>
          </table:table-cell>
          <table:table-cell office:value-type="float" office:value="1.1000000000000001E-3" table:style-name="ce14">
            <text:p>1.10E-03</text:p>
          </table:table-cell>
          <table:table-cell office:value-type="float" office:value="9.6000000000000002E-4" table:style-name="ce14">
            <text:p>9.60E-04</text:p>
          </table:table-cell>
          <table:table-cell office:value-type="float" office:value="1.2E-4" table:style-name="ce15">
            <text:p>1.20E-04</text:p>
          </table:table-cell>
          <table:table-cell office:value-type="float" office:value="1.2E-4" table:style-name="ce14">
            <text:p>1.20E-04</text:p>
          </table:table-cell>
          <table:table-cell office:value-type="float" office:value="1.2E-4" table:style-name="ce14">
            <text:p>1.2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75</text:p>
          </table:table-cell>
          <table:table-cell office:value-type="string" table:style-name="ce39">
            <text:p>N<text:span text:style-name="T3">6</text:span><text:span text:style-name="T2">-Methyllysine</text:span></text:p>
          </table:table-cell>
          <table:table-cell office:value-type="string" table:style-name="ce7">
            <text:p>N6-Methyllysine</text:p>
          </table:table-cell>
          <table:table-cell office:value-type="float" office:value="164795" table:style-name="ce114">
            <text:p>164795</text:p>
          </table:table-cell>
          <table:table-cell office:value-type="string" table:style-name="ce6">
            <text:p>HMDB0002038</text:p>
          </table:table-cell>
          <table:table-cell office:value-type="float" office:value="161.12899999999999" table:style-name="ce7">
            <text:p>161.129</text:p>
          </table:table-cell>
          <table:table-cell office:value-type="float" office:value="6.57" table:style-name="ce7">
            <text:p>6.57</text:p>
          </table:table-cell>
          <table:table-cell office:value-type="float" office:value="8.2999999999999998E-5" table:style-name="ce15">
            <text:p>8.30E-05</text:p>
          </table:table-cell>
          <table:table-cell office:value-type="float" office:value="7.2999999999999999E-5" table:style-name="ce14">
            <text:p>7.30E-05</text:p>
          </table:table-cell>
          <table:table-cell office:value-type="float" office:value="1.1E-4" table:style-name="ce14">
            <text:p>1.10E-04</text:p>
          </table:table-cell>
          <table:table-cell office:value-type="float" office:value="1E-4" table:style-name="ce15">
            <text:p>1.00E-04</text:p>
          </table:table-cell>
          <table:table-cell office:value-type="float" office:value="6.2000000000000003E-5" table:style-name="ce14">
            <text:p>6.20E-05</text:p>
          </table:table-cell>
          <table:table-cell office:value-type="float" office:value="4.3999999999999999E-5" table:style-name="ce14">
            <text:p>4.4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123</text:p>
          </table:table-cell>
          <table:table-cell office:value-type="string" table:style-name="ce37">
            <text:p>NAD<text:span text:style-name="T3">+</text:span></text:p>
          </table:table-cell>
          <table:table-cell office:value-type="string" table:style-name="ce17">
            <text:p>NAD+</text:p>
          </table:table-cell>
          <table:table-cell office:value-type="float" office:value="5893" table:style-name="ce114">
            <text:p>5893</text:p>
          </table:table-cell>
          <table:table-cell office:value-type="string" table:style-name="ce6">
            <text:p>HMDB0000902</text:p>
          </table:table-cell>
          <table:table-cell office:value-type="float" office:value="662.10500000000002" table:style-name="ce17">
            <text:p>662.105</text:p>
          </table:table-cell>
          <table:table-cell office:value-type="float" office:value="6.37" table:style-name="ce17">
            <text:p>6.37</text:p>
          </table:table-cell>
          <table:table-cell office:value-type="float" office:value="1.2999999999999999E-4" table:style-name="ce19">
            <text:p>1.30E-04</text:p>
          </table:table-cell>
          <table:table-cell office:value-type="float" office:value="9.7999999999999997E-5" table:style-name="ce20">
            <text:p>9.80E-05</text:p>
          </table:table-cell>
          <table:table-cell office:value-type="float" office:value="8.1999999999999998E-4" table:style-name="ce20">
            <text:p>8.20E-04</text:p>
          </table:table-cell>
          <table:table-cell office:value-type="float" office:value="2.4000000000000001E-5" table:style-name="ce19">
            <text:p>2.40E-05</text:p>
          </table:table-cell>
          <table:table-cell office:value-type="float" office:value="6.7999999999999999E-5" table:style-name="ce20">
            <text:p>6.80E-05</text:p>
          </table:table-cell>
          <table:table-cell office:value-type="float" office:value="3.6999999999999998E-5" table:style-name="ce20">
            <text:p>3.70E-05</text:p>
          </table:table-cell>
          <table:table-cell office:value-type="float" office:value="7.7000000000000001E-5" table:style-name="ce19">
            <text:p>7.70E-05</text:p>
          </table:table-cell>
          <table:table-cell office:value-type="float" office:value="1E-4" table:style-name="ce20">
            <text:p>1.00E-04</text:p>
          </table:table-cell>
          <table:table-cell office:value-type="float" office:value="9.6000000000000002E-5" table:style-name="ce20">
            <text:p>9.6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124</text:p>
          </table:table-cell>
          <table:table-cell office:value-type="string" table:style-name="ce13">
            <text:p>NADP<text:span text:style-name="T3">+</text:span></text:p>
          </table:table-cell>
          <table:table-cell office:value-type="string" table:style-name="ce7">
            <text:p>NADP+</text:p>
          </table:table-cell>
          <table:table-cell office:value-type="float" office:value="5886" table:style-name="ce114">
            <text:p>5886</text:p>
          </table:table-cell>
          <table:table-cell office:value-type="string" table:style-name="ce6">
            <text:p>HMDB0000217</text:p>
          </table:table-cell>
          <table:table-cell office:value-type="float" office:value="742.07299999999998" table:style-name="ce7">
            <text:p>742.073</text:p>
          </table:table-cell>
          <table:table-cell office:value-type="float" office:value="9.11" table:style-name="ce7">
            <text:p>9.11</text:p>
          </table:table-cell>
          <table:table-cell office:value-type="float" office:value="1.2999999999999999E-4" table:style-name="ce15">
            <text:p>1.30E-04</text:p>
          </table:table-cell>
          <table:table-cell office:value-type="float" office:value="1.3999999999999999E-4" table:style-name="ce14">
            <text:p>1.40E-04</text:p>
          </table:table-cell>
          <table:table-cell office:value-type="float" office:value="3.5E-4" table:style-name="ce14">
            <text:p>3.5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01</text:p>
          </table:table-cell>
          <table:table-cell office:value-type="string" table:style-name="ce39">
            <text:p>O<text:span text:style-name="T2">-Acetylcarnitine</text:span></text:p>
          </table:table-cell>
          <table:table-cell office:value-type="string" table:style-name="ce7">
            <text:p>ALCAR</text:p>
          </table:table-cell>
          <table:table-cell office:value-type="float" office:value="439756" table:style-name="ce114">
            <text:p>439756</text:p>
          </table:table-cell>
          <table:table-cell office:value-type="string" table:style-name="ce6">
            <text:p>HMDB0000201</text:p>
          </table:table-cell>
          <table:table-cell office:value-type="float" office:value="204.12200000000001" table:style-name="ce7">
            <text:p>204.122</text:p>
          </table:table-cell>
          <table:table-cell office:value-type="float" office:value="8.39" table:style-name="ce7">
            <text:p>8.39</text:p>
          </table:table-cell>
          <table:table-cell office:value-type="float" office:value="2.1000000000000001E-2" table:style-name="ce15">
            <text:p>2.10E-02</text:p>
          </table:table-cell>
          <table:table-cell office:value-type="float" office:value="2.3E-2" table:style-name="ce14">
            <text:p>2.30E-02</text:p>
          </table:table-cell>
          <table:table-cell office:value-type="float" office:value="2.4E-2" table:style-name="ce14">
            <text:p>2.40E-02</text:p>
          </table:table-cell>
          <table:table-cell office:value-type="float" office:value="4.0000000000000001E-3" table:style-name="ce15">
            <text:p>4.00E-03</text:p>
          </table:table-cell>
          <table:table-cell office:value-type="float" office:value="6.0000000000000001E-3" table:style-name="ce14">
            <text:p>6.00E-03</text:p>
          </table:table-cell>
          <table:table-cell office:value-type="float" office:value="8.3000000000000001E-3" table:style-name="ce14">
            <text:p>8.30E-03</text:p>
          </table:table-cell>
          <table:table-cell office:value-type="float" office:value="2.2000000000000001E-3" table:style-name="ce15">
            <text:p>2.20E-03</text:p>
          </table:table-cell>
          <table:table-cell office:value-type="float" office:value="2E-3" table:style-name="ce14">
            <text:p>2.00E-03</text:p>
          </table:table-cell>
          <table:table-cell office:value-type="float" office:value="1.8E-3" table:style-name="ce14">
            <text:p>1.80E-0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C_0076</text:p>
          </table:table-cell>
          <table:table-cell office:value-type="string" table:style-name="ce39">
            <text:p>O<text:span text:style-name="T2">-Acetylhomoserine</text:span></text:p>
          </table:table-cell>
          <table:table-cell office:value-type="string" table:style-name="ce13">
            <text:p>O-Acetylhomoserine</text:p>
          </table:table-cell>
          <table:table-cell office:value-type="float" office:value="439389" table:style-name="ce114">
            <text:p>439389</text:p>
          </table:table-cell>
          <table:table-cell table:style-name="ce12"/>
          <table:table-cell office:value-type="float" office:value="162.07599999999999" table:number-columns-spanned="1" table:number-rows-spanned="2" table:style-name="ce46">
            <text:p>162.076</text:p>
          </table:table-cell>
          <table:table-cell office:value-type="float" office:value="10.220000000000001" table:number-columns-spanned="1" table:number-rows-spanned="2" table:style-name="ce47">
            <text:p>10.22</text:p>
          </table:table-cell>
          <table:table-cell office:value-type="float" office:value="3.8999999999999999E-4" table:number-columns-spanned="1" table:number-rows-spanned="2" table:style-name="ce48">
            <text:p>3.90E-04</text:p>
          </table:table-cell>
          <table:table-cell office:value-type="float" office:value="6.0999999999999997E-4" table:number-columns-spanned="1" table:number-rows-spanned="2" table:style-name="ce49">
            <text:p>6.10E-04</text:p>
          </table:table-cell>
          <table:table-cell office:value-type="float" office:value="5.9000000000000003E-4" table:number-columns-spanned="1" table:number-rows-spanned="2" table:style-name="ce50">
            <text:p>5.90E-04</text:p>
          </table:table-cell>
          <table:table-cell office:value-type="float" office:value="1.9E-3" table:number-columns-spanned="1" table:number-rows-spanned="2" table:style-name="ce48">
            <text:p>1.90E-03</text:p>
          </table:table-cell>
          <table:table-cell office:value-type="float" office:value="1.1000000000000001E-3" table:number-columns-spanned="1" table:number-rows-spanned="2" table:style-name="ce49">
            <text:p>1.10E-03</text:p>
          </table:table-cell>
          <table:table-cell office:value-type="float" office:value="1.2999999999999999E-3" table:number-columns-spanned="1" table:number-rows-spanned="2" table:style-name="ce50">
            <text:p>1.30E-03</text:p>
          </table:table-cell>
          <table:table-cell office:value-type="float" office:value="8.0000000000000007E-5" table:number-columns-spanned="1" table:number-rows-spanned="2" table:style-name="ce48">
            <text:p>8.00E-05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2-Aminoadipic acid</text:p>
          </table:table-cell>
          <table:table-cell office:value-type="string" table:style-name="ce13">
            <text:p>2-Aminoadipic acid</text:p>
          </table:table-cell>
          <table:table-cell office:value-type="float" office:value="92136" table:style-name="ce114">
            <text:p>92136</text:p>
          </table:table-cell>
          <table:table-cell office:value-type="string" table:style-name="ce6">
            <text:p>HMDB00005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17">
            <text:p>A_0025</text:p>
          </table:table-cell>
          <table:table-cell office:value-type="string" table:style-name="ce37">
            <text:p>Octanoic acid</text:p>
          </table:table-cell>
          <table:table-cell office:value-type="string" table:style-name="ce17">
            <text:p>Octanoic acid</text:p>
          </table:table-cell>
          <table:table-cell office:value-type="float" office:value="379" table:style-name="ce114">
            <text:p>379</text:p>
          </table:table-cell>
          <table:table-cell office:value-type="string" table:style-name="ce6">
            <text:p>HMDB0000482</text:p>
          </table:table-cell>
          <table:table-cell office:value-type="float" office:value="143.10900000000001" table:style-name="ce17">
            <text:p>143.109</text:p>
          </table:table-cell>
          <table:table-cell office:value-type="float" office:value="8.1" table:style-name="ce17">
            <text:p>8.1</text:p>
          </table:table-cell>
          <table:table-cell office:value-type="float" office:value="5.5000000000000002E-5" table:style-name="ce19">
            <text:p>5.50E-05</text:p>
          </table:table-cell>
          <table:table-cell office:value-type="string" table:style-name="ce17">
            <text:p>N.D.</text:p>
          </table:table-cell>
          <table:table-cell office:value-type="float" office:value="6.8999999999999997E-5" table:style-name="ce20">
            <text:p>6.90E-05</text:p>
          </table:table-cell>
          <table:table-cell office:value-type="float" office:value="6.9999999999999994E-5" table:style-name="ce19">
            <text:p>7.00E-05</text:p>
          </table:table-cell>
          <table:table-cell office:value-type="float" office:value="4.1999999999999998E-5" table:style-name="ce20">
            <text:p>4.20E-05</text:p>
          </table:table-cell>
          <table:table-cell office:value-type="float" office:value="4.8000000000000001E-5" table:style-name="ce20">
            <text:p>4.80E-05</text:p>
          </table:table-cell>
          <table:table-cell office:value-type="float" office:value="3.6999999999999998E-5" table:style-name="ce19">
            <text:p>3.70E-05</text:p>
          </table:table-cell>
          <table:table-cell office:value-type="string" table:style-name="ce17">
            <text:p>N.D.</text:p>
          </table:table-cell>
          <table:table-cell office:value-type="float" office:value="2.5999999999999998E-5" table:style-name="ce20">
            <text:p>2.6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49</text:p>
          </table:table-cell>
          <table:table-cell office:value-type="string" table:style-name="ce13">
            <text:p>Ornithine</text:p>
          </table:table-cell>
          <table:table-cell office:value-type="string" table:style-name="ce7">
            <text:p>Ornithine</text:p>
          </table:table-cell>
          <table:table-cell office:value-type="float" office:value="389" table:style-name="ce114">
            <text:p>389</text:p>
          </table:table-cell>
          <table:table-cell office:value-type="string" table:style-name="ce6">
            <text:p>HMDB0000214,HMDB0003374</text:p>
          </table:table-cell>
          <table:table-cell office:value-type="float" office:value="133.09700000000001" table:style-name="ce7">
            <text:p>133.097</text:p>
          </table:table-cell>
          <table:table-cell office:value-type="float" office:value="6.31" table:style-name="ce7">
            <text:p>6.31</text:p>
          </table:table-cell>
          <table:table-cell office:value-type="float" office:value="1.4E-3" table:style-name="ce15">
            <text:p>1.40E-03</text:p>
          </table:table-cell>
          <table:table-cell office:value-type="float" office:value="1.5E-3" table:style-name="ce14">
            <text:p>1.50E-03</text:p>
          </table:table-cell>
          <table:table-cell office:value-type="float" office:value="1.6000000000000001E-3" table:style-name="ce14">
            <text:p>1.60E-03</text:p>
          </table:table-cell>
          <table:table-cell office:value-type="float" office:value="1.9E-3" table:style-name="ce15">
            <text:p>1.90E-03</text:p>
          </table:table-cell>
          <table:table-cell office:value-type="float" office:value="1.6999999999999999E-3" table:style-name="ce14">
            <text:p>1.70E-03</text:p>
          </table:table-cell>
          <table:table-cell office:value-type="float" office:value="1.6999999999999999E-3" table:style-name="ce14">
            <text:p>1.70E-03</text:p>
          </table:table-cell>
          <table:table-cell office:value-type="float" office:value="1.7000000000000001E-4" table:style-name="ce15">
            <text:p>1.70E-04</text:p>
          </table:table-cell>
          <table:table-cell office:value-type="float" office:value="2.2000000000000001E-4" table:style-name="ce14">
            <text:p>2.20E-04</text:p>
          </table:table-cell>
          <table:table-cell office:value-type="float" office:value="2.2000000000000001E-4" table:style-name="ce14">
            <text:p>2.20E-0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6">
            <text:p>A_0023</text:p>
          </table:table-cell>
          <table:table-cell office:value-type="string" table:style-name="ce39">
            <text:p>p<text:span text:style-name="T2">-Toluic acid</text:span></text:p>
          </table:table-cell>
          <table:table-cell office:value-type="string" table:style-name="ce13">
            <text:p>p-Toluic acid</text:p>
          </table:table-cell>
          <table:table-cell office:value-type="float" office:value="7470" table:style-name="ce114">
            <text:p>7470</text:p>
          </table:table-cell>
          <table:table-cell table:number-columns-spanned="1" table:number-rows-spanned="3" table:style-name="ce51"/>
          <table:table-cell office:value-type="float" office:value="135.04599999999999" table:number-columns-spanned="1" table:number-rows-spanned="3" table:style-name="ce46">
            <text:p>135.046</text:p>
          </table:table-cell>
          <table:table-cell office:value-type="float" office:value="8.89" table:number-columns-spanned="1" table:number-rows-spanned="3" table:style-name="ce47">
            <text:p>8.89</text:p>
          </table:table-cell>
          <table:table-cell office:value-type="float" office:value="1.6999999999999999E-3" table:number-columns-spanned="1" table:number-rows-spanned="3" table:style-name="ce48">
            <text:p>1.70E-03</text:p>
          </table:table-cell>
          <table:table-cell office:value-type="float" office:value="9.7000000000000005E-4" table:number-columns-spanned="1" table:number-rows-spanned="3" table:style-name="ce49">
            <text:p>9.70E-04</text:p>
          </table:table-cell>
          <table:table-cell office:value-type="float" office:value="1.1000000000000001E-3" table:number-columns-spanned="1" table:number-rows-spanned="3" table:style-name="ce50">
            <text:p>1.10E-03</text:p>
          </table:table-cell>
          <table:table-cell office:value-type="float" office:value="1.5E-3" table:number-columns-spanned="1" table:number-rows-spanned="3" table:style-name="ce48">
            <text:p>1.50E-03</text:p>
          </table:table-cell>
          <table:table-cell office:value-type="float" office:value="6.0999999999999997E-4" table:number-columns-spanned="1" table:number-rows-spanned="3" table:style-name="ce49">
            <text:p>6.10E-04</text:p>
          </table:table-cell>
          <table:table-cell office:value-type="float" office:value="9.7999999999999997E-4" table:number-columns-spanned="1" table:number-rows-spanned="3" table:style-name="ce50">
            <text:p>9.80E-04</text:p>
          </table:table-cell>
          <table:table-cell office:value-type="float" office:value="9.3999999999999997E-4" table:number-columns-spanned="1" table:number-rows-spanned="3" table:style-name="ce48">
            <text:p>9.40E-04</text:p>
          </table:table-cell>
          <table:table-cell office:value-type="float" office:value="7.3999999999999999E-4" table:number-columns-spanned="1" table:number-rows-spanned="3" table:style-name="ce49">
            <text:p>7.40E-04</text:p>
          </table:table-cell>
          <table:table-cell office:value-type="float" office:value="4.8999999999999998E-4" table:number-columns-spanned="1" table:number-rows-spanned="3" table:style-name="ce49">
            <text:p>4.90E-0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m<text:span text:style-name="T2">-Toluic acid</text:span></text:p>
          </table:table-cell>
          <table:table-cell office:value-type="string" table:style-name="ce13">
            <text:p>m-Toluic acid</text:p>
          </table:table-cell>
          <table:table-cell office:value-type="float" office:value="7418" table:style-name="ce114">
            <text:p>74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o<text:span text:style-name="T2">-Toluic acid</text:span></text:p>
          </table:table-cell>
          <table:table-cell office:value-type="string" table:style-name="ce13">
            <text:p>o-Toluic acid</text:p>
          </table:table-cell>
          <table:table-cell office:value-type="float" office:value="8373" table:style-name="ce114">
            <text:p>83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C_0080</text:p>
          </table:table-cell>
          <table:table-cell office:value-type="string" table:style-name="ce13">
            <text:p>Phe</text:p>
          </table:table-cell>
          <table:table-cell office:value-type="string" table:style-name="ce7">
            <text:p>Phe</text:p>
          </table:table-cell>
          <table:table-cell office:value-type="float" office:value="994" table:style-name="ce114">
            <text:p>994</text:p>
          </table:table-cell>
          <table:table-cell office:value-type="string" table:style-name="ce6">
            <text:p>HMDB0000159</text:p>
          </table:table-cell>
          <table:table-cell office:value-type="float" office:value="166.08600000000001" table:style-name="ce7">
            <text:p>166.086</text:p>
          </table:table-cell>
          <table:table-cell office:value-type="float" office:value="10.34" table:style-name="ce7">
            <text:p>10.34</text:p>
          </table:table-cell>
          <table:table-cell office:value-type="float" office:value="0.01" table:style-name="ce15">
            <text:p>1.00E-02</text:p>
          </table:table-cell>
          <table:table-cell office:value-type="float" office:value="0.01" table:style-name="ce14">
            <text:p>1.00E-02</text:p>
          </table:table-cell>
          <table:table-cell office:value-type="float" office:value="1.0999999999999999E-2" table:style-name="ce14">
            <text:p>1.10E-02</text:p>
          </table:table-cell>
          <table:table-cell office:value-type="float" office:value="9.7999999999999997E-3" table:style-name="ce15">
            <text:p>9.80E-03</text:p>
          </table:table-cell>
          <table:table-cell office:value-type="float" office:value="8.6999999999999994E-3" table:style-name="ce14">
            <text:p>8.70E-03</text:p>
          </table:table-cell>
          <table:table-cell office:value-type="float" office:value="8.8999999999999999E-3" table:style-name="ce14">
            <text:p>8.90E-03</text:p>
          </table:table-cell>
          <table:table-cell office:value-type="float" office:value="5.7999999999999996E-3" table:style-name="ce15">
            <text:p>5.80E-03</text:p>
          </table:table-cell>
          <table:table-cell office:value-type="float" office:value="5.1000000000000004E-3" table:style-name="ce14">
            <text:p>5.10E-03</text:p>
          </table:table-cell>
          <table:table-cell office:value-type="float" office:value="4.7000000000000002E-3" table:style-name="ce14">
            <text:p>4.7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60</text:p>
          </table:table-cell>
          <table:table-cell office:value-type="string" table:style-name="ce13">
            <text:p>Phosphocreatine</text:p>
          </table:table-cell>
          <table:table-cell office:value-type="string" table:style-name="ce7">
            <text:p>Phosphocreatine</text:p>
          </table:table-cell>
          <table:table-cell office:value-type="float" office:value="9548602" table:style-name="ce114">
            <text:p>9548602</text:p>
          </table:table-cell>
          <table:table-cell office:value-type="string" table:style-name="ce6">
            <text:p>HMDB0001511</text:p>
          </table:table-cell>
          <table:table-cell office:value-type="float" office:value="210.03" table:style-name="ce7">
            <text:p>210.03</text:p>
          </table:table-cell>
          <table:table-cell office:value-type="float" office:value="11.99" table:style-name="ce7">
            <text:p>11.99</text:p>
          </table:table-cell>
          <table:table-cell office:value-type="float" office:value="1.2E-4" table:style-name="ce15">
            <text:p>1.20E-04</text:p>
          </table:table-cell>
          <table:table-cell office:value-type="float" office:value="2.9E-5" table:style-name="ce14">
            <text:p>2.90E-05</text:p>
          </table:table-cell>
          <table:table-cell office:value-type="float" office:value="2.5000000000000001E-4" table:style-name="ce14">
            <text:p>2.5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float" office:value="5.8E-5" table:style-name="ce14">
            <text:p>5.8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33</text:p>
          </table:table-cell>
          <table:table-cell office:value-type="string" table:style-name="ce13">
            <text:p>Phosphoenolpyruvic acid</text:p>
          </table:table-cell>
          <table:table-cell office:value-type="string" table:style-name="ce7">
            <text:p>PEP</text:p>
          </table:table-cell>
          <table:table-cell office:value-type="float" office:value="1005" table:style-name="ce114">
            <text:p>1005</text:p>
          </table:table-cell>
          <table:table-cell office:value-type="string" table:style-name="ce6">
            <text:p>HMDB0000263</text:p>
          </table:table-cell>
          <table:table-cell office:value-type="float" office:value="166.977" table:style-name="ce7">
            <text:p>166.977</text:p>
          </table:table-cell>
          <table:table-cell office:value-type="float" office:value="21.23" table:style-name="ce7">
            <text:p>21.23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.4999999999999999E-4" table:style-name="ce15">
            <text:p>1.50E-04</text:p>
          </table:table-cell>
          <table:table-cell office:value-type="float" office:value="1.2999999999999999E-4" table:style-name="ce14">
            <text:p>1.30E-04</text:p>
          </table:table-cell>
          <table:table-cell office:value-type="float" office:value="1.9000000000000001E-4" table:style-name="ce14">
            <text:p>1.9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90</text:p>
          </table:table-cell>
          <table:table-cell office:value-type="string" table:style-name="ce13">
            <text:p>Phosphorylcholine</text:p>
          </table:table-cell>
          <table:table-cell office:value-type="string" table:style-name="ce7">
            <text:p>Phosphorylcholine</text:p>
          </table:table-cell>
          <table:table-cell office:value-type="float" office:value="1014" table:style-name="ce114">
            <text:p>1014</text:p>
          </table:table-cell>
          <table:table-cell office:value-type="string" table:style-name="ce6">
            <text:p>HMDB0001565</text:p>
          </table:table-cell>
          <table:table-cell office:value-type="float" office:value="184.07400000000001" table:style-name="ce7">
            <text:p>184.074</text:p>
          </table:table-cell>
          <table:table-cell office:value-type="float" office:value="19.579999999999998" table:style-name="ce7">
            <text:p>19.58</text:p>
          </table:table-cell>
          <table:table-cell office:value-type="float" office:value="3.7000000000000002E-3" table:style-name="ce15">
            <text:p>3.70E-03</text:p>
          </table:table-cell>
          <table:table-cell office:value-type="float" office:value="3.7000000000000002E-3" table:style-name="ce14">
            <text:p>3.70E-03</text:p>
          </table:table-cell>
          <table:table-cell office:value-type="float" office:value="3.5999999999999999E-3" table:style-name="ce14">
            <text:p>3.60E-03</text:p>
          </table:table-cell>
          <table:table-cell office:value-type="float" office:value="3.7000000000000002E-3" table:style-name="ce15">
            <text:p>3.70E-03</text:p>
          </table:table-cell>
          <table:table-cell office:value-type="float" office:value="4.7000000000000002E-3" table:style-name="ce14">
            <text:p>4.70E-03</text:p>
          </table:table-cell>
          <table:table-cell office:value-type="float" office:value="4.3E-3" table:style-name="ce14">
            <text:p>4.30E-03</text:p>
          </table:table-cell>
          <table:table-cell office:value-type="float" office:value="6.3000000000000003E-4" table:style-name="ce15">
            <text:p>6.30E-04</text:p>
          </table:table-cell>
          <table:table-cell office:value-type="float" office:value="5.1000000000000004E-4" table:style-name="ce14">
            <text:p>5.10E-04</text:p>
          </table:table-cell>
          <table:table-cell office:value-type="float" office:value="5.1000000000000004E-4" table:style-name="ce14">
            <text:p>5.10E-0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26</text:p>
          </table:table-cell>
          <table:table-cell office:value-type="string" table:style-name="ce37">
            <text:p>Pro</text:p>
          </table:table-cell>
          <table:table-cell office:value-type="string" table:style-name="ce17">
            <text:p>Pro</text:p>
          </table:table-cell>
          <table:table-cell office:value-type="float" office:value="614" table:style-name="ce114">
            <text:p>614</text:p>
          </table:table-cell>
          <table:table-cell office:value-type="string" table:style-name="ce6">
            <text:p>HMDB0000162,HMDB0003411</text:p>
          </table:table-cell>
          <table:table-cell office:value-type="float" office:value="116.07" table:style-name="ce17">
            <text:p>116.07</text:p>
          </table:table-cell>
          <table:table-cell office:value-type="float" office:value="10.07" table:style-name="ce17">
            <text:p>10.07</text:p>
          </table:table-cell>
          <table:table-cell office:value-type="float" office:value="3.7999999999999999E-2" table:style-name="ce19">
            <text:p>3.80E-02</text:p>
          </table:table-cell>
          <table:table-cell office:value-type="float" office:value="3.2000000000000001E-2" table:style-name="ce20">
            <text:p>3.20E-02</text:p>
          </table:table-cell>
          <table:table-cell office:value-type="float" office:value="3.6999999999999998E-2" table:style-name="ce20">
            <text:p>3.70E-02</text:p>
          </table:table-cell>
          <table:table-cell office:value-type="float" office:value="1.4999999999999999E-2" table:style-name="ce19">
            <text:p>1.50E-02</text:p>
          </table:table-cell>
          <table:table-cell office:value-type="float" office:value="1.9E-2" table:style-name="ce20">
            <text:p>1.90E-02</text:p>
          </table:table-cell>
          <table:table-cell office:value-type="float" office:value="1.9E-2" table:style-name="ce20">
            <text:p>1.90E-02</text:p>
          </table:table-cell>
          <table:table-cell office:value-type="float" office:value="1.0999999999999999E-2" table:style-name="ce19">
            <text:p>1.10E-02</text:p>
          </table:table-cell>
          <table:table-cell office:value-type="float" office:value="0.01" table:style-name="ce20">
            <text:p>1.00E-02</text:p>
          </table:table-cell>
          <table:table-cell office:value-type="float" office:value="9.7999999999999997E-3" table:style-name="ce20">
            <text:p>9.80E-0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_0104</text:p>
          </table:table-cell>
          <table:table-cell office:value-type="string" table:style-name="ce13">
            <text:p>Propionylcarnitine</text:p>
          </table:table-cell>
          <table:table-cell office:value-type="string" table:style-name="ce13">
            <text:p>Propionylcarnitine</text:p>
          </table:table-cell>
          <table:table-cell office:value-type="float" office:value="188824" table:style-name="ce114">
            <text:p>188824</text:p>
          </table:table-cell>
          <table:table-cell office:value-type="string" table:style-name="ce6">
            <text:p>HMDB0000824</text:p>
          </table:table-cell>
          <table:table-cell office:value-type="float" office:value="218.13800000000001" table:style-name="ce27">
            <text:p>218.138</text:p>
          </table:table-cell>
          <table:table-cell office:value-type="float" office:value="8.66" table:style-name="ce32">
            <text:p>8.66</text:p>
          </table:table-cell>
          <table:table-cell office:value-type="float" office:value="1.1000000000000001E-3" table:style-name="ce28">
            <text:p>1.10E-03</text:p>
          </table:table-cell>
          <table:table-cell office:value-type="float" office:value="1.6999999999999999E-3" table:style-name="ce29">
            <text:p>1.70E-03</text:p>
          </table:table-cell>
          <table:table-cell office:value-type="float" office:value="1.4E-3" table:style-name="ce30">
            <text:p>1.40E-03</text:p>
          </table:table-cell>
          <table:table-cell office:value-type="float" office:value="2.7E-4" table:style-name="ce28">
            <text:p>2.70E-04</text:p>
          </table:table-cell>
          <table:table-cell office:value-type="string" table:style-name="ce27">
            <text:p>N.D.</text:p>
          </table:table-cell>
          <table:table-cell office:value-type="float" office:value="2.9999999999999997E-4" table:style-name="ce30">
            <text:p>3.00E-04</text:p>
          </table:table-cell>
          <table:table-cell office:value-type="string" table:style-name="ce31">
            <text:p>N.D.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88</text:p>
          </table:table-cell>
          <table:table-cell office:value-type="string" table:style-name="ce13">
            <text:p>Prostaglandin E<text:span text:style-name="T5">2</text:span></text:p>
          </table:table-cell>
          <table:table-cell office:value-type="string" table:style-name="ce7">
            <text:p>Prostaglandin E2</text:p>
          </table:table-cell>
          <table:table-cell office:value-type="float" office:value="5280360" table:style-name="ce114">
            <text:p>5280360</text:p>
          </table:table-cell>
          <table:table-cell office:value-type="string" table:style-name="ce6">
            <text:p>HMDB0001220</text:p>
          </table:table-cell>
          <table:table-cell office:value-type="float" office:value="351.221" table:style-name="ce7">
            <text:p>351.221</text:p>
          </table:table-cell>
          <table:table-cell office:value-type="float" office:value="6.66" table:style-name="ce7">
            <text:p>6.66</text:p>
          </table:table-cell>
          <table:table-cell office:value-type="float" office:value="1.4999999999999999E-4" table:style-name="ce15">
            <text:p>1.50E-04</text:p>
          </table:table-cell>
          <table:table-cell office:value-type="float" office:value="2.5999999999999998E-4" table:style-name="ce14">
            <text:p>2.60E-04</text:p>
          </table:table-cell>
          <table:table-cell office:value-type="float" office:value="1.8000000000000001E-4" table:style-name="ce14">
            <text:p>1.80E-04</text:p>
          </table:table-cell>
          <table:table-cell office:value-type="float" office:value="3.1E-4" table:style-name="ce15">
            <text:p>3.10E-04</text:p>
          </table:table-cell>
          <table:table-cell office:value-type="float" office:value="1.1E-4" table:style-name="ce14">
            <text:p>1.10E-04</text:p>
          </table:table-cell>
          <table:table-cell office:value-type="float" office:value="9.6000000000000002E-5" table:style-name="ce14">
            <text:p>9.6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89</text:p>
          </table:table-cell>
          <table:table-cell office:value-type="string" table:style-name="ce13">
            <text:p>Prostaglandin F<text:span text:style-name="T5">2α</text:span></text:p>
          </table:table-cell>
          <table:table-cell office:value-type="string" table:style-name="ce7">
            <text:p>Prostaglandin F2a</text:p>
          </table:table-cell>
          <table:table-cell office:value-type="float" office:value="5280363" table:style-name="ce114">
            <text:p>5280363</text:p>
          </table:table-cell>
          <table:table-cell office:value-type="string" table:style-name="ce6">
            <text:p>HMDB0001139</text:p>
          </table:table-cell>
          <table:table-cell office:value-type="float" office:value="353.23599999999999" table:style-name="ce7">
            <text:p>353.236</text:p>
          </table:table-cell>
          <table:table-cell office:value-type="float" office:value="6.64" table:style-name="ce7">
            <text:p>6.64</text:p>
          </table:table-cell>
          <table:table-cell office:value-type="float" office:value="6.2000000000000003E-5" table:style-name="ce15">
            <text:p>6.20E-05</text:p>
          </table:table-cell>
          <table:table-cell office:value-type="float" office:value="7.6000000000000004E-5" table:style-name="ce14">
            <text:p>7.60E-05</text:p>
          </table:table-cell>
          <table:table-cell office:value-type="float" office:value="7.2000000000000002E-5" table:style-name="ce14">
            <text:p>7.20E-05</text:p>
          </table:table-cell>
          <table:table-cell office:value-type="float" office:value="2.7E-4" table:style-name="ce15">
            <text:p>2.70E-04</text:p>
          </table:table-cell>
          <table:table-cell office:value-type="float" office:value="1.1E-4" table:style-name="ce14">
            <text:p>1.10E-04</text:p>
          </table:table-cell>
          <table:table-cell office:value-type="float" office:value="1.3999999999999999E-4" table:style-name="ce14">
            <text:p>1.40E-04</text:p>
          </table:table-cell>
          <table:table-cell office:value-type="float" office:value="3.1000000000000001E-5" table:style-name="ce15">
            <text:p>3.1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94</text:p>
          </table:table-cell>
          <table:table-cell office:value-type="string" table:style-name="ce13">
            <text:p>PRPP</text:p>
          </table:table-cell>
          <table:table-cell office:value-type="string" table:style-name="ce7">
            <text:p>PRPP</text:p>
          </table:table-cell>
          <table:table-cell office:value-type="float" office:value="7339" table:style-name="ce114">
            <text:p>7339</text:p>
          </table:table-cell>
          <table:table-cell office:value-type="string" table:style-name="ce6">
            <text:p>HMDB0000280</text:p>
          </table:table-cell>
          <table:table-cell office:value-type="float" office:value="388.94799999999998" table:style-name="ce7">
            <text:p>388.948</text:p>
          </table:table-cell>
          <table:table-cell office:value-type="float" office:value="16.53" table:style-name="ce7">
            <text:p>16.53</text:p>
          </table:table-cell>
          <table:table-cell office:value-type="float" office:value="3.2000000000000003E-4" table:style-name="ce15">
            <text:p>3.20E-04</text:p>
          </table:table-cell>
          <table:table-cell office:value-type="float" office:value="1.9000000000000001E-4" table:style-name="ce14">
            <text:p>1.90E-04</text:p>
          </table:table-cell>
          <table:table-cell office:value-type="float" office:value="2.0000000000000001E-4" table:style-name="ce14">
            <text:p>2.0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04</text:p>
          </table:table-cell>
          <table:table-cell office:value-type="string" table:style-name="ce37">
            <text:p>Putrescine</text:p>
          </table:table-cell>
          <table:table-cell office:value-type="string" table:style-name="ce17">
            <text:p>Putrescine</text:p>
          </table:table-cell>
          <table:table-cell office:value-type="float" office:value="1045" table:style-name="ce114">
            <text:p>1045</text:p>
          </table:table-cell>
          <table:table-cell office:value-type="string" table:style-name="ce6">
            <text:p>HMDB0001414</text:p>
          </table:table-cell>
          <table:table-cell office:value-type="float" office:value="89.106999999999999" table:style-name="ce17">
            <text:p>89.107</text:p>
          </table:table-cell>
          <table:table-cell office:value-type="float" office:value="4.34" table:style-name="ce17">
            <text:p>4.34</text:p>
          </table:table-cell>
          <table:table-cell office:value-type="float" office:value="8.6999999999999994E-3" table:style-name="ce19">
            <text:p>8.70E-03</text:p>
          </table:table-cell>
          <table:table-cell office:value-type="float" office:value="0.01" table:style-name="ce20">
            <text:p>1.00E-02</text:p>
          </table:table-cell>
          <table:table-cell office:value-type="float" office:value="8.6E-3" table:style-name="ce20">
            <text:p>8.60E-03</text:p>
          </table:table-cell>
          <table:table-cell office:value-type="float" office:value="2.1000000000000001E-2" table:style-name="ce19">
            <text:p>2.10E-02</text:p>
          </table:table-cell>
          <table:table-cell office:value-type="float" office:value="1.6E-2" table:style-name="ce20">
            <text:p>1.60E-02</text:p>
          </table:table-cell>
          <table:table-cell office:value-type="float" office:value="1.7999999999999999E-2" table:style-name="ce20">
            <text:p>1.80E-02</text:p>
          </table:table-cell>
          <table:table-cell office:value-type="float" office:value="5.0000000000000001E-3" table:style-name="ce19">
            <text:p>5.00E-03</text:p>
          </table:table-cell>
          <table:table-cell office:value-type="float" office:value="4.3E-3" table:style-name="ce20">
            <text:p>4.30E-03</text:p>
          </table:table-cell>
          <table:table-cell office:value-type="float" office:value="3.8999999999999998E-3" table:style-name="ce20">
            <text:p>3.9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81</text:p>
          </table:table-cell>
          <table:table-cell office:value-type="string" table:style-name="ce13">
            <text:p>Pyridoxamine</text:p>
          </table:table-cell>
          <table:table-cell office:value-type="string" table:style-name="ce7">
            <text:p>Pyridoxamine</text:p>
          </table:table-cell>
          <table:table-cell office:value-type="float" office:value="1052" table:style-name="ce114">
            <text:p>1052</text:p>
          </table:table-cell>
          <table:table-cell office:value-type="string" table:style-name="ce6">
            <text:p>HMDB0001431</text:p>
          </table:table-cell>
          <table:table-cell office:value-type="float" office:value="169.09700000000001" table:style-name="ce7">
            <text:p>169.097</text:p>
          </table:table-cell>
          <table:table-cell office:value-type="float" office:value="5.48" table:style-name="ce7">
            <text:p>5.48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.2E-4" table:style-name="ce15">
            <text:p>1.20E-04</text:p>
          </table:table-cell>
          <table:table-cell office:value-type="float" office:value="1.2999999999999999E-4" table:style-name="ce14">
            <text:p>1.30E-04</text:p>
          </table:table-cell>
          <table:table-cell office:value-type="float" office:value="1.2E-4" table:style-name="ce14">
            <text:p>1.2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19</text:p>
          </table:table-cell>
          <table:table-cell office:value-type="string" table:style-name="ce13">
            <text:p>Pyridoxamine 5'-phosphate</text:p>
          </table:table-cell>
          <table:table-cell office:value-type="string" table:style-name="ce7">
            <text:p>Pyridoxamine-P</text:p>
          </table:table-cell>
          <table:table-cell office:value-type="float" office:value="1053" table:style-name="ce114">
            <text:p>1053</text:p>
          </table:table-cell>
          <table:table-cell office:value-type="string" table:style-name="ce6">
            <text:p>HMDB0001555</text:p>
          </table:table-cell>
          <table:table-cell office:value-type="float" office:value="249.06399999999999" table:style-name="ce7">
            <text:p>249.064</text:p>
          </table:table-cell>
          <table:table-cell office:value-type="float" office:value="9.74" table:style-name="ce7">
            <text:p>9.74</text:p>
          </table:table-cell>
          <table:table-cell office:value-type="float" office:value="4.6999999999999999E-4" table:style-name="ce15">
            <text:p>4.70E-04</text:p>
          </table:table-cell>
          <table:table-cell office:value-type="float" office:value="5.2999999999999998E-4" table:style-name="ce14">
            <text:p>5.30E-04</text:p>
          </table:table-cell>
          <table:table-cell office:value-type="float" office:value="6.3000000000000003E-4" table:style-name="ce14">
            <text:p>6.30E-04</text:p>
          </table:table-cell>
          <table:table-cell office:value-type="string" table:style-name="ce16">
            <text:p>N.D.</text:p>
          </table:table-cell>
          <table:table-cell office:value-type="float" office:value="7.1000000000000005E-5" table:style-name="ce14">
            <text:p>7.10E-05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47</text:p>
          </table:table-cell>
          <table:table-cell office:value-type="string" table:style-name="ce13">
            <text:p>Pyrophosphate</text:p>
          </table:table-cell>
          <table:table-cell office:value-type="string" table:style-name="ce7">
            <text:p>Pyrophosphate</text:p>
          </table:table-cell>
          <table:table-cell office:value-type="float" office:value="1023" table:style-name="ce114">
            <text:p>1023</text:p>
          </table:table-cell>
          <table:table-cell office:value-type="string" table:style-name="ce6">
            <text:p>HMDB0000250</text:p>
          </table:table-cell>
          <table:table-cell office:value-type="float" office:value="176.93600000000001" table:style-name="ce7">
            <text:p>176.936</text:p>
          </table:table-cell>
          <table:table-cell office:value-type="float" office:value="16.64" table:style-name="ce7">
            <text:p>16.64</text:p>
          </table:table-cell>
          <table:table-cell office:value-type="float" office:value="1.6000000000000001E-3" table:style-name="ce15">
            <text:p>1.60E-03</text:p>
          </table:table-cell>
          <table:table-cell office:value-type="float" office:value="1.4E-3" table:style-name="ce14">
            <text:p>1.40E-03</text:p>
          </table:table-cell>
          <table:table-cell office:value-type="float" office:value="1.6999999999999999E-3" table:style-name="ce14">
            <text:p>1.70E-03</text:p>
          </table:table-cell>
          <table:table-cell office:value-type="float" office:value="8.0999999999999996E-4" table:style-name="ce15">
            <text:p>8.10E-04</text:p>
          </table:table-cell>
          <table:table-cell office:value-type="float" office:value="1.1999999999999999E-3" table:style-name="ce14">
            <text:p>1.20E-03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03</text:p>
          </table:table-cell>
          <table:table-cell office:value-type="string" table:style-name="ce13">
            <text:p>Pyruvic acid</text:p>
          </table:table-cell>
          <table:table-cell office:value-type="string" table:style-name="ce7">
            <text:p>Pyruvic acid</text:p>
          </table:table-cell>
          <table:table-cell office:value-type="float" office:value="1060" table:style-name="ce114">
            <text:p>1060</text:p>
          </table:table-cell>
          <table:table-cell office:value-type="string" table:style-name="ce6">
            <text:p>HMDB0000243</text:p>
          </table:table-cell>
          <table:table-cell office:value-type="float" office:value="87.01" table:style-name="ce7">
            <text:p>87.01</text:p>
          </table:table-cell>
          <table:table-cell office:value-type="float" office:value="12.68" table:style-name="ce7">
            <text:p>12.68</text:p>
          </table:table-cell>
          <table:table-cell office:value-type="float" office:value="5.1000000000000004E-4" table:style-name="ce15">
            <text:p>5.10E-04</text:p>
          </table:table-cell>
          <table:table-cell office:value-type="string" table:style-name="ce7">
            <text:p>N.D.</text:p>
          </table:table-cell>
          <table:table-cell office:value-type="float" office:value="1.2999999999999999E-3" table:style-name="ce14">
            <text:p>1.30E-03</text:p>
          </table:table-cell>
          <table:table-cell office:value-type="string" table:style-name="ce16">
            <text:p>N.D.</text:p>
          </table:table-cell>
          <table:table-cell office:value-type="float" office:value="1E-3" table:style-name="ce14">
            <text:p>1.00E-03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055</text:p>
          </table:table-cell>
          <table:table-cell office:value-type="string" table:style-name="ce37">
            <text:p>Quinic acid</text:p>
          </table:table-cell>
          <table:table-cell office:value-type="string" table:style-name="ce17">
            <text:p>Quinic acid</text:p>
          </table:table-cell>
          <table:table-cell office:value-type="float" office:value="6508" table:style-name="ce114">
            <text:p>6508</text:p>
          </table:table-cell>
          <table:table-cell office:value-type="string" table:style-name="ce6">
            <text:p>HMDB0003072</text:p>
          </table:table-cell>
          <table:table-cell office:value-type="float" office:value="191.05199999999999" table:style-name="ce17">
            <text:p>191.052</text:p>
          </table:table-cell>
          <table:table-cell office:value-type="float" office:value="7.85" table:style-name="ce17">
            <text:p>7.85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7.2999999999999999E-5" table:style-name="ce19">
            <text:p>7.30E-05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float" office:value="6.0000000000000002E-5" table:style-name="ce20">
            <text:p>6.00E-05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38</text:p>
          </table:table-cell>
          <table:table-cell office:value-type="string" table:style-name="ce13">
            <text:p>Riboflavin</text:p>
          </table:table-cell>
          <table:table-cell office:value-type="string" table:style-name="ce7">
            <text:p>Riboflavin</text:p>
          </table:table-cell>
          <table:table-cell office:value-type="float" office:value="493570" table:style-name="ce114">
            <text:p>493570</text:p>
          </table:table-cell>
          <table:table-cell office:value-type="string" table:style-name="ce6">
            <text:p>HMDB0000244</text:p>
          </table:table-cell>
          <table:table-cell office:value-type="float" office:value="377.14800000000002" table:style-name="ce7">
            <text:p>377.148</text:p>
          </table:table-cell>
          <table:table-cell office:value-type="float" office:value="20.98" table:style-name="ce7">
            <text:p>20.98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6.8999999999999997E-4" table:style-name="ce15">
            <text:p>6.90E-04</text:p>
          </table:table-cell>
          <table:table-cell office:value-type="float" office:value="4.8000000000000001E-4" table:style-name="ce14">
            <text:p>4.80E-04</text:p>
          </table:table-cell>
          <table:table-cell office:value-type="float" office:value="4.8000000000000001E-4" table:style-name="ce14">
            <text:p>4.8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64</text:p>
          </table:table-cell>
          <table:table-cell office:value-type="string" table:style-name="ce13">
            <text:p>Ribose 5-phosphate</text:p>
          </table:table-cell>
          <table:table-cell office:value-type="string" table:style-name="ce7">
            <text:p>R5P</text:p>
          </table:table-cell>
          <table:table-cell office:value-type="float" office:value="439167" table:style-name="ce114">
            <text:p>439167</text:p>
          </table:table-cell>
          <table:table-cell office:value-type="string" table:style-name="ce6">
            <text:p>HMDB0001548</text:p>
          </table:table-cell>
          <table:table-cell office:value-type="float" office:value="229.01300000000001" table:style-name="ce7">
            <text:p>229.013</text:p>
          </table:table-cell>
          <table:table-cell office:value-type="float" office:value="10.29" table:style-name="ce7">
            <text:p>10.29</text:p>
          </table:table-cell>
          <table:table-cell office:value-type="float" office:value="6.0000000000000002E-5" table:style-name="ce15">
            <text:p>6.00E-05</text:p>
          </table:table-cell>
          <table:table-cell office:value-type="float" office:value="5.5000000000000002E-5" table:style-name="ce14">
            <text:p>5.50E-05</text:p>
          </table:table-cell>
          <table:table-cell office:value-type="string" table:style-name="ce7">
            <text:p>N.D.</text:p>
          </table:table-cell>
          <table:table-cell office:value-type="float" office:value="1.4999999999999999E-4" table:style-name="ce15">
            <text:p>1.50E-04</text:p>
          </table:table-cell>
          <table:table-cell office:value-type="string" table:style-name="ce7">
            <text:p>N.D.</text:p>
          </table:table-cell>
          <table:table-cell office:value-type="float" office:value="3.8000000000000002E-5" table:style-name="ce14">
            <text:p>3.80E-05</text:p>
          </table:table-cell>
          <table:table-cell office:value-type="float" office:value="4.5000000000000003E-5" table:style-name="ce15">
            <text:p>4.5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65</text:p>
          </table:table-cell>
          <table:table-cell office:value-type="string" table:style-name="ce13">
            <text:p>Ribulose 5-phosphate</text:p>
          </table:table-cell>
          <table:table-cell office:value-type="string" table:style-name="ce7">
            <text:p>Ru5P</text:p>
          </table:table-cell>
          <table:table-cell office:value-type="float" office:value="439184" table:style-name="ce114">
            <text:p>439184</text:p>
          </table:table-cell>
          <table:table-cell office:value-type="string" table:style-name="ce6">
            <text:p>HMDB0000618</text:p>
          </table:table-cell>
          <table:table-cell office:value-type="float" office:value="229.01400000000001" table:style-name="ce7">
            <text:p>229.014</text:p>
          </table:table-cell>
          <table:table-cell office:value-type="float" office:value="10.69" table:style-name="ce7">
            <text:p>10.69</text:p>
          </table:table-cell>
          <table:table-cell office:value-type="float" office:value="1E-3" table:style-name="ce15">
            <text:p>1.00E-03</text:p>
          </table:table-cell>
          <table:table-cell office:value-type="float" office:value="1.1000000000000001E-3" table:style-name="ce14">
            <text:p>1.10E-03</text:p>
          </table:table-cell>
          <table:table-cell office:value-type="float" office:value="3.8000000000000002E-4" table:style-name="ce14">
            <text:p>3.80E-04</text:p>
          </table:table-cell>
          <table:table-cell office:value-type="float" office:value="8.4000000000000003E-4" table:style-name="ce15">
            <text:p>8.40E-04</text:p>
          </table:table-cell>
          <table:table-cell office:value-type="float" office:value="3.1E-4" table:style-name="ce14">
            <text:p>3.10E-04</text:p>
          </table:table-cell>
          <table:table-cell office:value-type="float" office:value="2.7E-4" table:style-name="ce14">
            <text:p>2.70E-04</text:p>
          </table:table-cell>
          <table:table-cell office:value-type="float" office:value="1.1E-4" table:style-name="ce15">
            <text:p>1.10E-04</text:p>
          </table:table-cell>
          <table:table-cell office:value-type="float" office:value="4.1E-5" table:style-name="ce14">
            <text:p>4.10E-05</text:p>
          </table:table-cell>
          <table:table-cell office:value-type="float" office:value="6.0999999999999999E-5" table:style-name="ce14">
            <text:p>6.1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40</text:p>
          </table:table-cell>
          <table:table-cell office:value-type="string" table:style-name="ce39">
            <text:p>S<text:span text:style-name="T2">-Adenosylhomocysteine</text:span></text:p>
          </table:table-cell>
          <table:table-cell office:value-type="string" table:style-name="ce7">
            <text:p>SAHC</text:p>
          </table:table-cell>
          <table:table-cell office:value-type="float" office:value="439155" table:style-name="ce114">
            <text:p>439155</text:p>
          </table:table-cell>
          <table:table-cell office:value-type="string" table:style-name="ce6">
            <text:p>HMDB0000939</text:p>
          </table:table-cell>
          <table:table-cell office:value-type="float" office:value="385.12700000000001" table:style-name="ce7">
            <text:p>385.127</text:p>
          </table:table-cell>
          <table:table-cell office:value-type="float" office:value="8.11" table:style-name="ce7">
            <text:p>8.11</text:p>
          </table:table-cell>
          <table:table-cell office:value-type="string" table:style-name="ce16">
            <text:p>N.D.</text:p>
          </table:table-cell>
          <table:table-cell office:value-type="float" office:value="5.5000000000000002E-5" table:style-name="ce14">
            <text:p>5.50E-05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141</text:p>
          </table:table-cell>
          <table:table-cell office:value-type="string" table:style-name="ce40">
            <text:p>S<text:span text:style-name="T2">-Adenosylmethionine</text:span></text:p>
          </table:table-cell>
          <table:table-cell office:value-type="string" table:style-name="ce17">
            <text:p>SAM</text:p>
          </table:table-cell>
          <table:table-cell office:value-type="float" office:value="34755" table:style-name="ce114">
            <text:p>34755</text:p>
          </table:table-cell>
          <table:table-cell office:value-type="string" table:style-name="ce6">
            <text:p>HMDB0001185</text:p>
          </table:table-cell>
          <table:table-cell office:value-type="float" office:value="399.14400000000001" table:style-name="ce17">
            <text:p>399.144</text:p>
          </table:table-cell>
          <table:table-cell office:value-type="float" office:value="6.58" table:style-name="ce17">
            <text:p>6.58</text:p>
          </table:table-cell>
          <table:table-cell office:value-type="float" office:value="7.3999999999999999E-4" table:style-name="ce19">
            <text:p>7.40E-04</text:p>
          </table:table-cell>
          <table:table-cell office:value-type="float" office:value="7.2999999999999996E-4" table:style-name="ce20">
            <text:p>7.30E-04</text:p>
          </table:table-cell>
          <table:table-cell office:value-type="float" office:value="7.7999999999999999E-4" table:style-name="ce20">
            <text:p>7.80E-04</text:p>
          </table:table-cell>
          <table:table-cell office:value-type="float" office:value="2.2000000000000001E-4" table:style-name="ce19">
            <text:p>2.20E-04</text:p>
          </table:table-cell>
          <table:table-cell office:value-type="float" office:value="3.3E-4" table:style-name="ce20">
            <text:p>3.30E-04</text:p>
          </table:table-cell>
          <table:table-cell office:value-type="float" office:value="2.5999999999999998E-4" table:style-name="ce20">
            <text:p>2.60E-04</text:p>
          </table:table-cell>
          <table:table-cell office:value-type="string" table:style-name="ce18">
            <text:p>N.D.</text:p>
          </table:table-cell>
          <table:table-cell office:value-type="float" office:value="3.4999999999999997E-5" table:style-name="ce20">
            <text:p>3.50E-05</text:p>
          </table:table-cell>
          <table:table-cell office:value-type="float" office:value="3.8999999999999999E-5" table:style-name="ce20">
            <text:p>3.9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39</text:p>
          </table:table-cell>
          <table:table-cell office:value-type="string" table:style-name="ce39">
            <text:p>S<text:span text:style-name="T2">-Lactoylglutathione</text:span></text:p>
          </table:table-cell>
          <table:table-cell office:value-type="string" table:style-name="ce7">
            <text:p>S-Lactoylglutathione</text:p>
          </table:table-cell>
          <table:table-cell office:value-type="float" office:value="440018" table:style-name="ce114">
            <text:p>440018</text:p>
          </table:table-cell>
          <table:table-cell office:value-type="string" table:style-name="ce6">
            <text:p>HMDB0001066</text:p>
          </table:table-cell>
          <table:table-cell office:value-type="float" office:value="380.11500000000001" table:style-name="ce7">
            <text:p>380.115</text:p>
          </table:table-cell>
          <table:table-cell office:value-type="float" office:value="12.92" table:style-name="ce7">
            <text:p>12.92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float" office:value="5.5999999999999999E-5" table:style-name="ce14">
            <text:p>5.6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29</text:p>
          </table:table-cell>
          <table:table-cell office:value-type="string" table:style-name="ce13">
            <text:p>Saccharopine</text:p>
          </table:table-cell>
          <table:table-cell office:value-type="string" table:style-name="ce7">
            <text:p>Saccharopine</text:p>
          </table:table-cell>
          <table:table-cell office:value-type="float" office:value="160556" table:style-name="ce114">
            <text:p>160556</text:p>
          </table:table-cell>
          <table:table-cell office:value-type="string" table:style-name="ce6">
            <text:p>HMDB0000279</text:p>
          </table:table-cell>
          <table:table-cell office:value-type="float" office:value="277.14" table:style-name="ce7">
            <text:p>277.14</text:p>
          </table:table-cell>
          <table:table-cell office:value-type="float" office:value="10" table:style-name="ce7">
            <text:p>10</text:p>
          </table:table-cell>
          <table:table-cell office:value-type="float" office:value="5.0000000000000001E-4" table:style-name="ce15">
            <text:p>5.00E-04</text:p>
          </table:table-cell>
          <table:table-cell office:value-type="float" office:value="9.2000000000000003E-4" table:style-name="ce14">
            <text:p>9.20E-04</text:p>
          </table:table-cell>
          <table:table-cell office:value-type="float" office:value="6.8000000000000005E-4" table:style-name="ce14">
            <text:p>6.80E-04</text:p>
          </table:table-cell>
          <table:table-cell office:value-type="float" office:value="2.5000000000000001E-4" table:style-name="ce15">
            <text:p>2.50E-04</text:p>
          </table:table-cell>
          <table:table-cell office:value-type="float" office:value="1E-4" table:style-name="ce14">
            <text:p>1.00E-04</text:p>
          </table:table-cell>
          <table:table-cell office:value-type="float" office:value="1.7000000000000001E-4" table:style-name="ce14">
            <text:p>1.7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06</text:p>
          </table:table-cell>
          <table:table-cell office:value-type="string" table:style-name="ce13">
            <text:p>Sarcosine</text:p>
          </table:table-cell>
          <table:table-cell office:value-type="string" table:style-name="ce7">
            <text:p>Sarcosine</text:p>
          </table:table-cell>
          <table:table-cell office:value-type="float" office:value="1088" table:style-name="ce114">
            <text:p>1088</text:p>
          </table:table-cell>
          <table:table-cell office:value-type="string" table:style-name="ce6">
            <text:p>HMDB0000271</text:p>
          </table:table-cell>
          <table:table-cell office:value-type="float" office:value="90.055000000000007" table:style-name="ce7">
            <text:p>90.055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6.3000000000000003E-4" table:style-name="ce15">
            <text:p>6.30E-04</text:p>
          </table:table-cell>
          <table:table-cell office:value-type="float" office:value="9.6000000000000002E-4" table:style-name="ce14">
            <text:p>9.60E-04</text:p>
          </table:table-cell>
          <table:table-cell office:value-type="float" office:value="8.8000000000000003E-4" table:style-name="ce14">
            <text:p>8.80E-04</text:p>
          </table:table-cell>
          <table:table-cell office:value-type="string" table:style-name="ce16">
            <text:p>N.D.</text:p>
          </table:table-cell>
          <table:table-cell office:value-type="float" office:value="2.5000000000000001E-4" table:style-name="ce14">
            <text:p>2.50E-04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99</text:p>
          </table:table-cell>
          <table:table-cell office:value-type="string" table:style-name="ce13">
            <text:p>SDMA</text:p>
          </table:table-cell>
          <table:table-cell office:value-type="string" table:style-name="ce7">
            <text:p>SDMA</text:p>
          </table:table-cell>
          <table:table-cell office:value-type="float" office:value="169148" table:style-name="ce114">
            <text:p>169148</text:p>
          </table:table-cell>
          <table:table-cell office:value-type="string" table:style-name="ce6">
            <text:p>HMDB0003334</text:p>
          </table:table-cell>
          <table:table-cell office:value-type="float" office:value="203.15" table:style-name="ce7">
            <text:p>203.15</text:p>
          </table:table-cell>
          <table:table-cell office:value-type="float" office:value="7.22" table:style-name="ce7">
            <text:p>7.22</text:p>
          </table:table-cell>
          <table:table-cell office:value-type="float" office:value="2.1000000000000001E-4" table:style-name="ce15">
            <text:p>2.10E-04</text:p>
          </table:table-cell>
          <table:table-cell office:value-type="float" office:value="2.0000000000000001E-4" table:style-name="ce14">
            <text:p>2.00E-04</text:p>
          </table:table-cell>
          <table:table-cell office:value-type="float" office:value="2.5999999999999998E-4" table:style-name="ce14">
            <text:p>2.60E-04</text:p>
          </table:table-cell>
          <table:table-cell office:value-type="float" office:value="1E-4" table:style-name="ce15">
            <text:p>1.00E-04</text:p>
          </table:table-cell>
          <table:table-cell office:value-type="float" office:value="1.2E-4" table:style-name="ce14">
            <text:p>1.20E-04</text:p>
          </table:table-cell>
          <table:table-cell office:value-type="float" office:value="6.0000000000000002E-5" table:style-name="ce14">
            <text:p>6.0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075</text:p>
          </table:table-cell>
          <table:table-cell office:value-type="string" table:style-name="ce37">
            <text:p>Sedoheptulose 7-phosphate</text:p>
          </table:table-cell>
          <table:table-cell office:value-type="string" table:style-name="ce17">
            <text:p>S7P</text:p>
          </table:table-cell>
          <table:table-cell office:value-type="float" office:value="165007" table:style-name="ce114">
            <text:p>165007</text:p>
          </table:table-cell>
          <table:table-cell office:value-type="string" table:style-name="ce6">
            <text:p>HMDB0001068</text:p>
          </table:table-cell>
          <table:table-cell office:value-type="float" office:value="289.03399999999999" table:style-name="ce17">
            <text:p>289.034</text:p>
          </table:table-cell>
          <table:table-cell office:value-type="float" office:value="9.35" table:style-name="ce17">
            <text:p>9.35</text:p>
          </table:table-cell>
          <table:table-cell office:value-type="float" office:value="1.3999999999999999E-4" table:style-name="ce19">
            <text:p>1.40E-04</text:p>
          </table:table-cell>
          <table:table-cell office:value-type="float" office:value="1.2999999999999999E-4" table:style-name="ce20">
            <text:p>1.30E-04</text:p>
          </table:table-cell>
          <table:table-cell office:value-type="float" office:value="5.1E-5" table:style-name="ce20">
            <text:p>5.10E-05</text:p>
          </table:table-cell>
          <table:table-cell office:value-type="float" office:value="4.8000000000000001E-4" table:style-name="ce19">
            <text:p>4.80E-04</text:p>
          </table:table-cell>
          <table:table-cell office:value-type="float" office:value="2.7E-4" table:style-name="ce20">
            <text:p>2.70E-04</text:p>
          </table:table-cell>
          <table:table-cell office:value-type="float" office:value="2.4000000000000001E-4" table:style-name="ce20">
            <text:p>2.40E-04</text:p>
          </table:table-cell>
          <table:table-cell office:value-type="float" office:value="1.1E-4" table:style-name="ce19">
            <text:p>1.10E-04</text:p>
          </table:table-cell>
          <table:table-cell office:value-type="float" office:value="8.7999999999999998E-5" table:style-name="ce20">
            <text:p>8.80E-05</text:p>
          </table:table-cell>
          <table:table-cell office:value-type="float" office:value="7.4999999999999993E-5" table:style-name="ce20">
            <text:p>7.5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19</text:p>
          </table:table-cell>
          <table:table-cell office:value-type="string" table:style-name="ce13">
            <text:p>Ser</text:p>
          </table:table-cell>
          <table:table-cell office:value-type="string" table:style-name="ce7">
            <text:p>Ser</text:p>
          </table:table-cell>
          <table:table-cell office:value-type="float" office:value="617" table:style-name="ce114">
            <text:p>617</text:p>
          </table:table-cell>
          <table:table-cell office:value-type="string" table:style-name="ce6">
            <text:p>HMDB0000187,HMDB0003406</text:p>
          </table:table-cell>
          <table:table-cell office:value-type="float" office:value="106.05" table:style-name="ce7">
            <text:p>106.05</text:p>
          </table:table-cell>
          <table:table-cell office:value-type="float" office:value="9.2899999999999991" table:style-name="ce7">
            <text:p>9.29</text:p>
          </table:table-cell>
          <table:table-cell office:value-type="float" office:value="2.1000000000000001E-2" table:style-name="ce15">
            <text:p>2.10E-02</text:p>
          </table:table-cell>
          <table:table-cell office:value-type="float" office:value="0.02" table:style-name="ce14">
            <text:p>2.00E-02</text:p>
          </table:table-cell>
          <table:table-cell office:value-type="float" office:value="0.02" table:style-name="ce14">
            <text:p>2.00E-02</text:p>
          </table:table-cell>
          <table:table-cell office:value-type="float" office:value="0.01" table:style-name="ce15">
            <text:p>1.00E-02</text:p>
          </table:table-cell>
          <table:table-cell office:value-type="float" office:value="1.6E-2" table:style-name="ce14">
            <text:p>1.60E-02</text:p>
          </table:table-cell>
          <table:table-cell office:value-type="float" office:value="1.4999999999999999E-2" table:style-name="ce14">
            <text:p>1.50E-02</text:p>
          </table:table-cell>
          <table:table-cell office:value-type="float" office:value="4.3E-3" table:style-name="ce15">
            <text:p>4.30E-03</text:p>
          </table:table-cell>
          <table:table-cell office:value-type="float" office:value="4.0000000000000001E-3" table:style-name="ce14">
            <text:p>4.00E-03</text:p>
          </table:table-cell>
          <table:table-cell office:value-type="float" office:value="3.8999999999999998E-3" table:style-name="ce14">
            <text:p>3.9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114</text:p>
          </table:table-cell>
          <table:table-cell office:value-type="string" table:style-name="ce13">
            <text:p>Taurocholic acid</text:p>
          </table:table-cell>
          <table:table-cell office:value-type="string" table:style-name="ce7">
            <text:p>Taurocholic acid</text:p>
          </table:table-cell>
          <table:table-cell office:value-type="float" office:value="46783527" table:style-name="ce114">
            <text:p>46783527</text:p>
          </table:table-cell>
          <table:table-cell office:value-type="string" table:style-name="ce6">
            <text:p>HMDB0000036</text:p>
          </table:table-cell>
          <table:table-cell office:value-type="float" office:value="514.28700000000003" table:style-name="ce7">
            <text:p>514.287</text:p>
          </table:table-cell>
          <table:table-cell office:value-type="float" office:value="6.54" table:style-name="ce7">
            <text:p>6.54</text:p>
          </table:table-cell>
          <table:table-cell office:value-type="float" office:value="1.2999999999999999E-3" table:style-name="ce15">
            <text:p>1.30E-03</text:p>
          </table:table-cell>
          <table:table-cell office:value-type="float" office:value="5.9999999999999995E-4" table:style-name="ce14">
            <text:p>6.00E-04</text:p>
          </table:table-cell>
          <table:table-cell office:value-type="float" office:value="6.2E-4" table:style-name="ce14">
            <text:p>6.20E-04</text:p>
          </table:table-cell>
          <table:table-cell office:value-type="float" office:value="4.4999999999999999E-4" table:style-name="ce15">
            <text:p>4.50E-04</text:p>
          </table:table-cell>
          <table:table-cell office:value-type="float" office:value="1.4E-3" table:style-name="ce14">
            <text:p>1.40E-03</text:p>
          </table:table-cell>
          <table:table-cell office:value-type="float" office:value="8.8999999999999995E-4" table:style-name="ce14">
            <text:p>8.90E-04</text:p>
          </table:table-cell>
          <table:table-cell office:value-type="float" office:value="9.1000000000000003E-5" table:style-name="ce15">
            <text:p>9.10E-05</text:p>
          </table:table-cell>
          <table:table-cell office:value-type="float" office:value="6.3999999999999997E-5" table:style-name="ce14">
            <text:p>6.40E-05</text:p>
          </table:table-cell>
          <table:table-cell office:value-type="float" office:value="6.0999999999999999E-5" table:style-name="ce14">
            <text:p>6.1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30</text:p>
          </table:table-cell>
          <table:table-cell office:value-type="string" table:style-name="ce13">
            <text:p>Terephthalic acid</text:p>
          </table:table-cell>
          <table:table-cell office:value-type="string" table:style-name="ce7">
            <text:p>Terephthalic acid</text:p>
          </table:table-cell>
          <table:table-cell office:value-type="float" office:value="7489" table:style-name="ce114">
            <text:p>7489</text:p>
          </table:table-cell>
          <table:table-cell office:value-type="string" table:style-name="ce6">
            <text:p>HMDB0002428</text:p>
          </table:table-cell>
          <table:table-cell office:value-type="float" office:value="165.02099999999999" table:style-name="ce7">
            <text:p>165.021</text:p>
          </table:table-cell>
          <table:table-cell office:value-type="float" office:value="16.489999999999998" table:style-name="ce7">
            <text:p>16.49</text:p>
          </table:table-cell>
          <table:table-cell office:value-type="float" office:value="1.9000000000000001E-4" table:style-name="ce15">
            <text:p>1.90E-04</text:p>
          </table:table-cell>
          <table:table-cell office:value-type="float" office:value="2.0000000000000001E-4" table:style-name="ce14">
            <text:p>2.00E-04</text:p>
          </table:table-cell>
          <table:table-cell office:value-type="float" office:value="2.0000000000000001E-4" table:style-name="ce14">
            <text:p>2.00E-04</text:p>
          </table:table-cell>
          <table:table-cell office:value-type="float" office:value="1.9000000000000001E-4" table:style-name="ce15">
            <text:p>1.90E-04</text:p>
          </table:table-cell>
          <table:table-cell office:value-type="float" office:value="2.2000000000000001E-4" table:style-name="ce14">
            <text:p>2.20E-04</text:p>
          </table:table-cell>
          <table:table-cell office:value-type="float" office:value="2.2000000000000001E-4" table:style-name="ce14">
            <text:p>2.20E-04</text:p>
          </table:table-cell>
          <table:table-cell office:value-type="float" office:value="2.0000000000000001E-4" table:style-name="ce15">
            <text:p>2.00E-04</text:p>
          </table:table-cell>
          <table:table-cell office:value-type="float" office:value="1.7000000000000001E-4" table:style-name="ce14">
            <text:p>1.70E-04</text:p>
          </table:table-cell>
          <table:table-cell office:value-type="float" office:value="1.9000000000000001E-4" table:style-name="ce14">
            <text:p>1.9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88</text:p>
          </table:table-cell>
          <table:table-cell office:value-type="string" table:style-name="ce13">
            <text:p>Theobromine</text:p>
          </table:table-cell>
          <table:table-cell office:value-type="string" table:style-name="ce7">
            <text:p>Theobromine</text:p>
          </table:table-cell>
          <table:table-cell office:value-type="float" office:value="5429" table:style-name="ce114">
            <text:p>5429</text:p>
          </table:table-cell>
          <table:table-cell office:value-type="string" table:style-name="ce6">
            <text:p>HMDB0002825</text:p>
          </table:table-cell>
          <table:table-cell office:value-type="float" office:value="181.072" table:style-name="ce7">
            <text:p>181.072</text:p>
          </table:table-cell>
          <table:table-cell office:value-type="float" office:value="21.11" table:style-name="ce7">
            <text:p>21.11</text:p>
          </table:table-cell>
          <table:table-cell office:value-type="float" office:value="3.8999999999999999E-4" table:style-name="ce15">
            <text:p>3.90E-04</text:p>
          </table:table-cell>
          <table:table-cell office:value-type="float" office:value="5.5999999999999995E-4" table:style-name="ce14">
            <text:p>5.60E-04</text:p>
          </table:table-cell>
          <table:table-cell office:value-type="float" office:value="3.8999999999999999E-4" table:style-name="ce14">
            <text:p>3.90E-04</text:p>
          </table:table-cell>
          <table:table-cell office:value-type="float" office:value="1.2999999999999999E-2" table:style-name="ce15">
            <text:p>1.30E-02</text:p>
          </table:table-cell>
          <table:table-cell office:value-type="float" office:value="1.2E-2" table:style-name="ce14">
            <text:p>1.20E-02</text:p>
          </table:table-cell>
          <table:table-cell office:value-type="float" office:value="1.4E-2" table:style-name="ce14">
            <text:p>1.40E-02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24</text:p>
          </table:table-cell>
          <table:table-cell office:value-type="string" table:style-name="ce13">
            <text:p>Thiamine</text:p>
          </table:table-cell>
          <table:table-cell office:value-type="string" table:style-name="ce7">
            <text:p>Thiamine</text:p>
          </table:table-cell>
          <table:table-cell office:value-type="float" office:value="1130" table:style-name="ce114">
            <text:p>1130</text:p>
          </table:table-cell>
          <table:table-cell office:value-type="string" table:style-name="ce6">
            <text:p>HMDB0000235</text:p>
          </table:table-cell>
          <table:table-cell office:value-type="float" office:value="265.11" table:style-name="ce7">
            <text:p>265.11</text:p>
          </table:table-cell>
          <table:table-cell office:value-type="float" office:value="6.09" table:style-name="ce7">
            <text:p>6.09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float" office:value="5.1999999999999995E-4" table:style-name="ce14">
            <text:p>5.20E-04</text:p>
          </table:table-cell>
          <table:table-cell office:value-type="float" office:value="5.8E-4" table:style-name="ce14">
            <text:p>5.8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100</text:p>
          </table:table-cell>
          <table:table-cell office:value-type="string" table:style-name="ce37">
            <text:p>Thiamine diphosphate</text:p>
          </table:table-cell>
          <table:table-cell office:value-type="string" table:style-name="ce17">
            <text:p>ThPP</text:p>
          </table:table-cell>
          <table:table-cell office:value-type="float" office:value="1132" table:style-name="ce114">
            <text:p>1132</text:p>
          </table:table-cell>
          <table:table-cell office:value-type="string" table:style-name="ce6">
            <text:p>HMDB0001372</text:p>
          </table:table-cell>
          <table:table-cell office:value-type="float" office:value="423.03300000000002" table:style-name="ce17">
            <text:p>423.033</text:p>
          </table:table-cell>
          <table:table-cell office:value-type="float" office:value="7.71" table:style-name="ce17">
            <text:p>7.71</text:p>
          </table:table-cell>
          <table:table-cell office:value-type="float" office:value="5.5999999999999999E-5" table:style-name="ce19">
            <text:p>5.60E-05</text:p>
          </table:table-cell>
          <table:table-cell office:value-type="float" office:value="8.8999999999999995E-5" table:style-name="ce20">
            <text:p>8.90E-05</text:p>
          </table:table-cell>
          <table:table-cell office:value-type="float" office:value="5.3000000000000001E-5" table:style-name="ce20">
            <text:p>5.30E-05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50</text:p>
          </table:table-cell>
          <table:table-cell office:value-type="string" table:style-name="ce13">
            <text:p>Thiaproline</text:p>
          </table:table-cell>
          <table:table-cell office:value-type="string" table:style-name="ce7">
            <text:p>Thiaproline</text:p>
          </table:table-cell>
          <table:table-cell office:value-type="float" office:value="9934" table:style-name="ce114">
            <text:p>9934</text:p>
          </table:table-cell>
          <table:table-cell table:style-name="ce36"/>
          <table:table-cell office:value-type="float" office:value="134.02699999999999" table:style-name="ce7">
            <text:p>134.027</text:p>
          </table:table-cell>
          <table:table-cell office:value-type="float" office:value="13.11" table:style-name="ce7">
            <text:p>13.11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8.6000000000000003E-5" table:style-name="ce15">
            <text:p>8.6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15</text:p>
          </table:table-cell>
          <table:table-cell office:value-type="string" table:style-name="ce13">
            <text:p>Thymidine</text:p>
          </table:table-cell>
          <table:table-cell office:value-type="string" table:style-name="ce7">
            <text:p>Thymidine</text:p>
          </table:table-cell>
          <table:table-cell office:value-type="float" office:value="5789" table:style-name="ce114">
            <text:p>5789</text:p>
          </table:table-cell>
          <table:table-cell office:value-type="string" table:style-name="ce6">
            <text:p>HMDB0000273</text:p>
          </table:table-cell>
          <table:table-cell office:value-type="float" office:value="243.09399999999999" table:style-name="ce7">
            <text:p>243.094</text:p>
          </table:table-cell>
          <table:table-cell office:value-type="float" office:value="21.05" table:style-name="ce7">
            <text:p>21.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float" office:value="6.3E-5" table:style-name="ce14">
            <text:p>6.30E-05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40</text:p>
          </table:table-cell>
          <table:table-cell office:value-type="string" table:style-name="ce39">
            <text:p>trans<text:span text:style-name="T2">-Glutaconic acid</text:span></text:p>
          </table:table-cell>
          <table:table-cell office:value-type="string" table:style-name="ce7">
            <text:p>trans-Glutaconic acid</text:p>
          </table:table-cell>
          <table:table-cell office:value-type="float" office:value="5280498" table:style-name="ce114">
            <text:p>5280498</text:p>
          </table:table-cell>
          <table:table-cell office:value-type="string" table:style-name="ce6">
            <text:p>HMDB0000620</text:p>
          </table:table-cell>
          <table:table-cell office:value-type="float" office:value="131.03399999999999" table:style-name="ce7">
            <text:p>131.034</text:p>
          </table:table-cell>
          <table:table-cell office:value-type="float" office:value="21.93" table:style-name="ce7">
            <text:p>21.93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7.5000000000000002E-4" table:style-name="ce15">
            <text:p>7.50E-04</text:p>
          </table:table-cell>
          <table:table-cell office:value-type="float" office:value="4.6000000000000001E-4" table:style-name="ce14">
            <text:p>4.60E-04</text:p>
          </table:table-cell>
          <table:table-cell office:value-type="float" office:value="7.1000000000000002E-4" table:style-name="ce14">
            <text:p>7.1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69</text:p>
          </table:table-cell>
          <table:table-cell office:value-type="string" table:style-name="ce37">
            <text:p>Triethanolamine</text:p>
          </table:table-cell>
          <table:table-cell office:value-type="string" table:style-name="ce17">
            <text:p>Triethanolamine</text:p>
          </table:table-cell>
          <table:table-cell office:value-type="float" office:value="7618" table:style-name="ce114">
            <text:p>7618</text:p>
          </table:table-cell>
          <table:table-cell table:style-name="ce38"/>
          <table:table-cell office:value-type="float" office:value="150.11199999999999" table:style-name="ce17">
            <text:p>150.112</text:p>
          </table:table-cell>
          <table:table-cell office:value-type="float" office:value="7.65" table:style-name="ce17">
            <text:p>7.65</text:p>
          </table:table-cell>
          <table:table-cell office:value-type="string" table:style-name="ce18">
            <text:p>N.D.</text:p>
          </table:table-cell>
          <table:table-cell office:value-type="float" office:value="1.7000000000000001E-4" table:style-name="ce20">
            <text:p>1.70E-04</text:p>
          </table:table-cell>
          <table:table-cell office:value-type="float" office:value="1E-4" table:style-name="ce20">
            <text:p>1.00E-04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03</text:p>
          </table:table-cell>
          <table:table-cell office:value-type="string" table:style-name="ce13">
            <text:p>Trimethylamine<text:s/><text:span text:style-name="T4">N</text:span>-oxide</text:p>
          </table:table-cell>
          <table:table-cell office:value-type="string" table:style-name="ce7">
            <text:p>Trimethylamine N-oxide</text:p>
          </table:table-cell>
          <table:table-cell office:value-type="float" office:value="1145" table:style-name="ce114">
            <text:p>1145</text:p>
          </table:table-cell>
          <table:table-cell office:value-type="string" table:style-name="ce6">
            <text:p>HMDB0000925</text:p>
          </table:table-cell>
          <table:table-cell office:value-type="float" office:value="76.075999999999993" table:style-name="ce7">
            <text:p>76.076</text:p>
          </table:table-cell>
          <table:table-cell office:value-type="float" office:value="6.1" table:style-name="ce7">
            <text:p>6.1</text:p>
          </table:table-cell>
          <table:table-cell office:value-type="float" office:value="1.1E-4" table:style-name="ce15">
            <text:p>1.10E-04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.8000000000000001E-4" table:style-name="ce15">
            <text:p>1.80E-04</text:p>
          </table:table-cell>
          <table:table-cell office:value-type="float" office:value="2.0000000000000001E-4" table:style-name="ce14">
            <text:p>2.00E-04</text:p>
          </table:table-cell>
          <table:table-cell office:value-type="float" office:value="2.9E-4" table:style-name="ce14">
            <text:p>2.9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02</text:p>
          </table:table-cell>
          <table:table-cell office:value-type="string" table:style-name="ce13">
            <text:p>Trp</text:p>
          </table:table-cell>
          <table:table-cell office:value-type="string" table:style-name="ce7">
            <text:p>Trp</text:p>
          </table:table-cell>
          <table:table-cell office:value-type="float" office:value="1148" table:style-name="ce114">
            <text:p>1148</text:p>
          </table:table-cell>
          <table:table-cell office:value-type="string" table:style-name="ce6">
            <text:p>HMDB0000929</text:p>
          </table:table-cell>
          <table:table-cell office:value-type="float" office:value="205.09700000000001" table:style-name="ce7">
            <text:p>205.097</text:p>
          </table:table-cell>
          <table:table-cell office:value-type="float" office:value="10.27" table:style-name="ce7">
            <text:p>10.27</text:p>
          </table:table-cell>
          <table:table-cell office:value-type="float" office:value="3.5000000000000001E-3" table:style-name="ce15">
            <text:p>3.50E-03</text:p>
          </table:table-cell>
          <table:table-cell office:value-type="float" office:value="3.3999999999999998E-3" table:style-name="ce14">
            <text:p>3.40E-03</text:p>
          </table:table-cell>
          <table:table-cell office:value-type="float" office:value="3.8E-3" table:style-name="ce14">
            <text:p>3.80E-03</text:p>
          </table:table-cell>
          <table:table-cell office:value-type="float" office:value="3.0999999999999999E-3" table:style-name="ce15">
            <text:p>3.10E-03</text:p>
          </table:table-cell>
          <table:table-cell office:value-type="float" office:value="3.0000000000000001E-3" table:style-name="ce14">
            <text:p>3.00E-03</text:p>
          </table:table-cell>
          <table:table-cell office:value-type="float" office:value="3.0000000000000001E-3" table:style-name="ce14">
            <text:p>3.00E-03</text:p>
          </table:table-cell>
          <table:table-cell office:value-type="float" office:value="2.0999999999999999E-3" table:style-name="ce15">
            <text:p>2.10E-03</text:p>
          </table:table-cell>
          <table:table-cell office:value-type="float" office:value="1.8E-3" table:style-name="ce14">
            <text:p>1.80E-03</text:p>
          </table:table-cell>
          <table:table-cell office:value-type="float" office:value="1.6999999999999999E-3" table:style-name="ce14">
            <text:p>1.7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74</text:p>
          </table:table-cell>
          <table:table-cell office:value-type="string" table:style-name="ce13">
            <text:p>Tryptamine</text:p>
          </table:table-cell>
          <table:table-cell office:value-type="string" table:style-name="ce7">
            <text:p>Tryptamine</text:p>
          </table:table-cell>
          <table:table-cell office:value-type="float" office:value="1150" table:style-name="ce114">
            <text:p>1150</text:p>
          </table:table-cell>
          <table:table-cell office:value-type="string" table:style-name="ce6">
            <text:p>HMDB0000303</text:p>
          </table:table-cell>
          <table:table-cell office:value-type="float" office:value="161.107" table:style-name="ce7">
            <text:p>161.107</text:p>
          </table:table-cell>
          <table:table-cell office:value-type="float" office:value="7.71" table:style-name="ce7">
            <text:p>7.71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2.9E-4" table:style-name="ce15">
            <text:p>2.90E-04</text:p>
          </table:table-cell>
          <table:table-cell office:value-type="float" office:value="5.9000000000000003E-4" table:style-name="ce14">
            <text:p>5.90E-04</text:p>
          </table:table-cell>
          <table:table-cell office:value-type="float" office:value="5.9999999999999995E-4" table:style-name="ce14">
            <text:p>6.0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89</text:p>
          </table:table-cell>
          <table:table-cell office:value-type="string" table:style-name="ce13">
            <text:p>Tyr</text:p>
          </table:table-cell>
          <table:table-cell office:value-type="string" table:style-name="ce7">
            <text:p>Tyr</text:p>
          </table:table-cell>
          <table:table-cell office:value-type="float" office:value="1153" table:style-name="ce114">
            <text:p>1153</text:p>
          </table:table-cell>
          <table:table-cell office:value-type="string" table:style-name="ce6">
            <text:p>HMDB0000158</text:p>
          </table:table-cell>
          <table:table-cell office:value-type="float" office:value="182.08099999999999" table:style-name="ce7">
            <text:p>182.081</text:p>
          </table:table-cell>
          <table:table-cell office:value-type="float" office:value="10.59" table:style-name="ce7">
            <text:p>10.59</text:p>
          </table:table-cell>
          <table:table-cell office:value-type="float" office:value="3.5000000000000001E-3" table:style-name="ce15">
            <text:p>3.50E-03</text:p>
          </table:table-cell>
          <table:table-cell office:value-type="float" office:value="3.2000000000000002E-3" table:style-name="ce14">
            <text:p>3.20E-03</text:p>
          </table:table-cell>
          <table:table-cell office:value-type="float" office:value="3.5999999999999999E-3" table:style-name="ce14">
            <text:p>3.60E-03</text:p>
          </table:table-cell>
          <table:table-cell office:value-type="float" office:value="3.2000000000000002E-3" table:style-name="ce15">
            <text:p>3.20E-03</text:p>
          </table:table-cell>
          <table:table-cell office:value-type="float" office:value="2.8E-3" table:style-name="ce14">
            <text:p>2.80E-03</text:p>
          </table:table-cell>
          <table:table-cell office:value-type="float" office:value="2.8999999999999998E-3" table:style-name="ce14">
            <text:p>2.90E-03</text:p>
          </table:table-cell>
          <table:table-cell office:value-type="float" office:value="2.0999999999999999E-3" table:style-name="ce15">
            <text:p>2.10E-03</text:p>
          </table:table-cell>
          <table:table-cell office:value-type="float" office:value="1.8E-3" table:style-name="ce14">
            <text:p>1.80E-03</text:p>
          </table:table-cell>
          <table:table-cell office:value-type="float" office:value="1.6999999999999999E-3" table:style-name="ce14">
            <text:p>1.70E-0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137</text:p>
          </table:table-cell>
          <table:table-cell office:value-type="string" table:style-name="ce37">
            <text:p>Tyr-Glu</text:p>
          </table:table-cell>
          <table:table-cell office:value-type="string" table:style-name="ce17">
            <text:p>Tyr-Glu</text:p>
          </table:table-cell>
          <table:table-cell table:style-name="ce115"/>
          <table:table-cell table:style-name="ce38"/>
          <table:table-cell office:value-type="float" office:value="311.12299999999999" table:style-name="ce17">
            <text:p>311.123</text:p>
          </table:table-cell>
          <table:table-cell office:value-type="float" office:value="10.38" table:style-name="ce17">
            <text:p>10.38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float" office:value="1.9000000000000001E-4" table:style-name="ce19">
            <text:p>1.90E-04</text:p>
          </table:table-cell>
          <table:table-cell office:value-type="float" office:value="1.2999999999999999E-4" table:style-name="ce20">
            <text:p>1.30E-04</text:p>
          </table:table-cell>
          <table:table-cell office:value-type="float" office:value="1.1E-4" table:style-name="ce20">
            <text:p>1.1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55</text:p>
          </table:table-cell>
          <table:table-cell office:value-type="string" table:style-name="ce13">
            <text:p>Tyramine</text:p>
          </table:table-cell>
          <table:table-cell office:value-type="string" table:style-name="ce7">
            <text:p>Tyramine</text:p>
          </table:table-cell>
          <table:table-cell office:value-type="float" office:value="5610" table:style-name="ce114">
            <text:p>5610</text:p>
          </table:table-cell>
          <table:table-cell office:value-type="string" table:style-name="ce6">
            <text:p>HMDB0000306</text:p>
          </table:table-cell>
          <table:table-cell office:value-type="float" office:value="138.09100000000001" table:style-name="ce7">
            <text:p>138.091</text:p>
          </table:table-cell>
          <table:table-cell office:value-type="float" office:value="7.68" table:style-name="ce7">
            <text:p>7.68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2.9999999999999997E-4" table:style-name="ce15">
            <text:p>3.00E-04</text:p>
          </table:table-cell>
          <table:table-cell office:value-type="float" office:value="3.3E-4" table:style-name="ce14">
            <text:p>3.30E-04</text:p>
          </table:table-cell>
          <table:table-cell office:value-type="float" office:value="4.2000000000000002E-4" table:style-name="ce14">
            <text:p>4.2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98</text:p>
          </table:table-cell>
          <table:table-cell office:value-type="string" table:style-name="ce13">
            <text:p>UDP</text:p>
          </table:table-cell>
          <table:table-cell office:value-type="string" table:style-name="ce7">
            <text:p>UDP</text:p>
          </table:table-cell>
          <table:table-cell office:value-type="float" office:value="6031" table:style-name="ce114">
            <text:p>6031</text:p>
          </table:table-cell>
          <table:table-cell office:value-type="string" table:style-name="ce6">
            <text:p>HMDB0000295</text:p>
          </table:table-cell>
          <table:table-cell office:value-type="float" office:value="402.99700000000001" table:style-name="ce7">
            <text:p>402.997</text:p>
          </table:table-cell>
          <table:table-cell office:value-type="float" office:value="11.37" table:style-name="ce7">
            <text:p>11.37</text:p>
          </table:table-cell>
          <table:table-cell office:value-type="float" office:value="2.9999999999999997E-4" table:style-name="ce15">
            <text:p>3.00E-04</text:p>
          </table:table-cell>
          <table:table-cell office:value-type="float" office:value="4.2000000000000002E-4" table:style-name="ce14">
            <text:p>4.20E-04</text:p>
          </table:table-cell>
          <table:table-cell office:value-type="float" office:value="4.8999999999999998E-4" table:style-name="ce14">
            <text:p>4.9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.1E-4" table:style-name="ce15">
            <text:p>1.10E-04</text:p>
          </table:table-cell>
          <table:table-cell office:value-type="float" office:value="1.1E-4" table:style-name="ce14">
            <text:p>1.10E-04</text:p>
          </table:table-cell>
          <table:table-cell office:value-type="float" office:value="8.7000000000000001E-5" table:style-name="ce14">
            <text:p>8.70E-05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A_0117</text:p>
          </table:table-cell>
          <table:table-cell office:value-type="string" table:style-name="ce13">
            <text:p>UDP-glucose</text:p>
          </table:table-cell>
          <table:table-cell office:value-type="string" table:style-name="ce13">
            <text:p>UDP-Glc</text:p>
          </table:table-cell>
          <table:table-cell office:value-type="float" office:value="8629" table:style-name="ce114">
            <text:p>8629</text:p>
          </table:table-cell>
          <table:table-cell office:value-type="string" table:style-name="ce6">
            <text:p>HMDB0000286</text:p>
          </table:table-cell>
          <table:table-cell office:value-type="float" office:value="565.05100000000004" table:number-columns-spanned="1" table:number-rows-spanned="2" table:style-name="ce46">
            <text:p>565.051</text:p>
          </table:table-cell>
          <table:table-cell office:value-type="float" office:value="8.3699999999999992" table:number-columns-spanned="1" table:number-rows-spanned="2" table:style-name="ce47">
            <text:p>8.37</text:p>
          </table:table-cell>
          <table:table-cell office:value-type="float" office:value="4.8000000000000001E-4" table:number-columns-spanned="1" table:number-rows-spanned="2" table:style-name="ce48">
            <text:p>4.80E-04</text:p>
          </table:table-cell>
          <table:table-cell office:value-type="float" office:value="7.1000000000000002E-4" table:number-columns-spanned="1" table:number-rows-spanned="2" table:style-name="ce49">
            <text:p>7.10E-04</text:p>
          </table:table-cell>
          <table:table-cell office:value-type="float" office:value="9.8999999999999999E-4" table:number-columns-spanned="1" table:number-rows-spanned="2" table:style-name="ce50">
            <text:p>9.90E-04</text:p>
          </table:table-cell>
          <table:table-cell office:value-type="float" office:value="5.4000000000000001E-4" table:number-columns-spanned="1" table:number-rows-spanned="2" table:style-name="ce48">
            <text:p>5.40E-04</text:p>
          </table:table-cell>
          <table:table-cell office:value-type="float" office:value="7.3999999999999999E-4" table:number-columns-spanned="1" table:number-rows-spanned="2" table:style-name="ce49">
            <text:p>7.40E-04</text:p>
          </table:table-cell>
          <table:table-cell office:value-type="float" office:value="7.2999999999999996E-4" table:number-columns-spanned="1" table:number-rows-spanned="2" table:style-name="ce50">
            <text:p>7.30E-04</text:p>
          </table:table-cell>
          <table:table-cell office:value-type="float" office:value="2.7999999999999998E-4" table:number-columns-spanned="1" table:number-rows-spanned="2" table:style-name="ce48">
            <text:p>2.80E-04</text:p>
          </table:table-cell>
          <table:table-cell office:value-type="float" office:value="2.7999999999999998E-4" table:number-columns-spanned="1" table:number-rows-spanned="2" table:style-name="ce49">
            <text:p>2.80E-04</text:p>
          </table:table-cell>
          <table:table-cell office:value-type="float" office:value="2.5999999999999998E-4" table:number-columns-spanned="1" table:number-rows-spanned="2" table:style-name="ce49">
            <text:p>2.60E-0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UDP-galactose</text:p>
          </table:table-cell>
          <table:table-cell office:value-type="string" table:style-name="ce13">
            <text:p>UDP-Gal</text:p>
          </table:table-cell>
          <table:table-cell office:value-type="float" office:value="23724458" table:style-name="ce114">
            <text:p>23724458</text:p>
          </table:table-cell>
          <table:table-cell office:value-type="string" table:style-name="ce6">
            <text:p>HMDB00003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A_0118</text:p>
          </table:table-cell>
          <table:table-cell office:value-type="string" table:style-name="ce13">
            <text:p>UDP-glucuronic acid</text:p>
          </table:table-cell>
          <table:table-cell office:value-type="string" table:style-name="ce7">
            <text:p>UDP-GlcA</text:p>
          </table:table-cell>
          <table:table-cell office:value-type="float" office:value="17473" table:style-name="ce114">
            <text:p>17473</text:p>
          </table:table-cell>
          <table:table-cell office:value-type="string" table:style-name="ce6">
            <text:p>HMDB0000935</text:p>
          </table:table-cell>
          <table:table-cell office:value-type="float" office:value="579.03099999999995" table:style-name="ce7">
            <text:p>579.031</text:p>
          </table:table-cell>
          <table:table-cell office:value-type="float" office:value="10.75" table:style-name="ce7">
            <text:p>10.75</text:p>
          </table:table-cell>
          <table:table-cell office:value-type="float" office:value="1.6000000000000001E-4" table:style-name="ce15">
            <text:p>1.60E-04</text:p>
          </table:table-cell>
          <table:table-cell office:value-type="float" office:value="2.0000000000000001E-4" table:style-name="ce14">
            <text:p>2.00E-04</text:p>
          </table:table-cell>
          <table:table-cell office:value-type="float" office:value="2.1000000000000001E-4" table:style-name="ce14">
            <text:p>2.10E-04</text:p>
          </table:table-cell>
          <table:table-cell office:value-type="float" office:value="8.5000000000000006E-5" table:style-name="ce15">
            <text:p>8.50E-05</text:p>
          </table:table-cell>
          <table:table-cell office:value-type="float" office:value="1.3999999999999999E-4" table:style-name="ce14">
            <text:p>1.40E-04</text:p>
          </table:table-cell>
          <table:table-cell office:value-type="float" office:value="1.2999999999999999E-4" table:style-name="ce14">
            <text:p>1.30E-04</text:p>
          </table:table-cell>
          <table:table-cell office:value-type="float" office:value="4.8000000000000001E-4" table:style-name="ce15">
            <text:p>4.80E-04</text:p>
          </table:table-cell>
          <table:table-cell office:value-type="float" office:value="4.0999999999999999E-4" table:style-name="ce14">
            <text:p>4.10E-04</text:p>
          </table:table-cell>
          <table:table-cell office:value-type="float" office:value="3.8999999999999999E-4" table:style-name="ce14">
            <text:p>3.9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121</text:p>
          </table:table-cell>
          <table:table-cell office:value-type="string" table:style-name="ce13">
            <text:p>UDP-<text:span text:style-name="T4">N</text:span>-acetylgalactosamine</text:p>
          </table:table-cell>
          <table:table-cell office:value-type="string" table:style-name="ce13">
            <text:p>UDP-N-acetylgalactosamine</text:p>
          </table:table-cell>
          <table:table-cell office:value-type="float" office:value="23724461" table:style-name="ce114">
            <text:p>23724461</text:p>
          </table:table-cell>
          <table:table-cell office:value-type="string" table:style-name="ce6">
            <text:p>HMDB0000304</text:p>
          </table:table-cell>
          <table:table-cell office:value-type="float" office:value="606.07799999999997" table:style-name="ce7">
            <text:p>606.078</text:p>
          </table:table-cell>
          <table:table-cell office:value-type="float" office:value="8.18" table:style-name="ce26">
            <text:p>8.18</text:p>
          </table:table-cell>
          <table:table-cell office:value-type="float" office:value="1.1000000000000001E-3" table:style-name="ce15">
            <text:p>1.10E-03</text:p>
          </table:table-cell>
          <table:table-cell office:value-type="float" office:value="1.1999999999999999E-3" table:style-name="ce14">
            <text:p>1.20E-03</text:p>
          </table:table-cell>
          <table:table-cell office:value-type="float" office:value="1.2999999999999999E-3" table:style-name="ce25">
            <text:p>1.30E-03</text:p>
          </table:table-cell>
          <table:table-cell office:value-type="float" office:value="2.5000000000000001E-3" table:style-name="ce15">
            <text:p>2.50E-03</text:p>
          </table:table-cell>
          <table:table-cell office:value-type="float" office:value="2.5000000000000001E-3" table:style-name="ce14">
            <text:p>2.50E-03</text:p>
          </table:table-cell>
          <table:table-cell office:value-type="float" office:value="2.5999999999999999E-3" table:style-name="ce25">
            <text:p>2.60E-03</text:p>
          </table:table-cell>
          <table:table-cell office:value-type="float" office:value="1.6000000000000001E-3" table:style-name="ce15">
            <text:p>1.60E-03</text:p>
          </table:table-cell>
          <table:table-cell office:value-type="float" office:value="1.5E-3" table:style-name="ce14">
            <text:p>1.50E-03</text:p>
          </table:table-cell>
          <table:table-cell office:value-type="float" office:value="1.4E-3" table:style-name="ce14">
            <text:p>1.4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56</text:p>
          </table:table-cell>
          <table:table-cell office:value-type="string" table:style-name="ce13">
            <text:p>Urocanic acid</text:p>
          </table:table-cell>
          <table:table-cell office:value-type="string" table:style-name="ce7">
            <text:p>Urocanic acid</text:p>
          </table:table-cell>
          <table:table-cell office:value-type="float" office:value="736715" table:style-name="ce114">
            <text:p>736715</text:p>
          </table:table-cell>
          <table:table-cell office:value-type="string" table:style-name="ce6">
            <text:p>HMDB0000301</text:p>
          </table:table-cell>
          <table:table-cell office:value-type="float" office:value="139.05000000000001" table:style-name="ce7">
            <text:p>139.05</text:p>
          </table:table-cell>
          <table:table-cell office:value-type="float" office:value="7.64" table:style-name="ce7">
            <text:p>7.6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.2E-4" table:style-name="ce15">
            <text:p>1.20E-04</text:p>
          </table:table-cell>
          <table:table-cell office:value-type="float" office:value="1.1E-4" table:style-name="ce14">
            <text:p>1.10E-04</text:p>
          </table:table-cell>
          <table:table-cell office:value-type="float" office:value="1.7000000000000001E-4" table:style-name="ce14">
            <text:p>1.70E-0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110</text:p>
          </table:table-cell>
          <table:table-cell office:value-type="string" table:style-name="ce37">
            <text:p>UTP</text:p>
          </table:table-cell>
          <table:table-cell office:value-type="string" table:style-name="ce17">
            <text:p>UTP</text:p>
          </table:table-cell>
          <table:table-cell office:value-type="float" office:value="6133" table:style-name="ce114">
            <text:p>6133</text:p>
          </table:table-cell>
          <table:table-cell office:value-type="string" table:style-name="ce6">
            <text:p>HMDB0000285</text:p>
          </table:table-cell>
          <table:table-cell office:value-type="float" office:value="482.964" table:style-name="ce17">
            <text:p>482.964</text:p>
          </table:table-cell>
          <table:table-cell office:value-type="float" office:value="12.33" table:style-name="ce17">
            <text:p>12.33</text:p>
          </table:table-cell>
          <table:table-cell office:value-type="float" office:value="1E-3" table:style-name="ce19">
            <text:p>1.00E-03</text:p>
          </table:table-cell>
          <table:table-cell office:value-type="float" office:value="4.4000000000000002E-4" table:style-name="ce20">
            <text:p>4.40E-04</text:p>
          </table:table-cell>
          <table:table-cell office:value-type="float" office:value="2.3999999999999998E-3" table:style-name="ce20">
            <text:p>2.40E-03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27</text:p>
          </table:table-cell>
          <table:table-cell office:value-type="string" table:style-name="ce13">
            <text:p>Val</text:p>
          </table:table-cell>
          <table:table-cell office:value-type="string" table:style-name="ce7">
            <text:p>Val</text:p>
          </table:table-cell>
          <table:table-cell office:value-type="float" office:value="1182" table:style-name="ce114">
            <text:p>1182</text:p>
          </table:table-cell>
          <table:table-cell office:value-type="string" table:style-name="ce6">
            <text:p>HMDB0000883</text:p>
          </table:table-cell>
          <table:table-cell office:value-type="float" office:value="118.086" table:style-name="ce7">
            <text:p>118.086</text:p>
          </table:table-cell>
          <table:table-cell office:value-type="float" office:value="9.32" table:style-name="ce7">
            <text:p>9.32</text:p>
          </table:table-cell>
          <table:table-cell office:value-type="float" office:value="3.6999999999999998E-2" table:style-name="ce15">
            <text:p>3.70E-02</text:p>
          </table:table-cell>
          <table:table-cell office:value-type="float" office:value="3.5999999999999997E-2" table:style-name="ce14">
            <text:p>3.60E-02</text:p>
          </table:table-cell>
          <table:table-cell office:value-type="float" office:value="4.1000000000000002E-2" table:style-name="ce14">
            <text:p>4.10E-02</text:p>
          </table:table-cell>
          <table:table-cell office:value-type="float" office:value="2.9000000000000001E-2" table:style-name="ce15">
            <text:p>2.90E-02</text:p>
          </table:table-cell>
          <table:table-cell office:value-type="float" office:value="2.7E-2" table:style-name="ce14">
            <text:p>2.70E-02</text:p>
          </table:table-cell>
          <table:table-cell office:value-type="float" office:value="2.7E-2" table:style-name="ce14">
            <text:p>2.70E-02</text:p>
          </table:table-cell>
          <table:table-cell office:value-type="float" office:value="7.4999999999999997E-3" table:style-name="ce15">
            <text:p>7.50E-03</text:p>
          </table:table-cell>
          <table:table-cell office:value-type="float" office:value="7.3000000000000001E-3" table:style-name="ce14">
            <text:p>7.30E-03</text:p>
          </table:table-cell>
          <table:table-cell office:value-type="float" office:value="7.3000000000000001E-3" table:style-name="ce14">
            <text:p>7.30E-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34</text:p>
          </table:table-cell>
          <table:table-cell office:value-type="string" table:style-name="ce13">
            <text:p>Vanillic acid</text:p>
          </table:table-cell>
          <table:table-cell office:value-type="string" table:style-name="ce7">
            <text:p>Vanillic acid</text:p>
          </table:table-cell>
          <table:table-cell office:value-type="float" office:value="8468" table:style-name="ce114">
            <text:p>8468</text:p>
          </table:table-cell>
          <table:table-cell office:value-type="string" table:style-name="ce6">
            <text:p>HMDB0000484</text:p>
          </table:table-cell>
          <table:table-cell office:value-type="float" office:value="167.03399999999999" table:style-name="ce7">
            <text:p>167.034</text:p>
          </table:table-cell>
          <table:table-cell office:value-type="float" office:value="8.52" table:style-name="ce7">
            <text:p>8.52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float" office:value="3.4999999999999997E-5" table:style-name="ce14">
            <text:p>3.50E-05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32</text:p>
          </table:table-cell>
          <table:table-cell office:value-type="string" table:style-name="ce13">
            <text:p>XA0012</text:p>
          </table:table-cell>
          <table:table-cell office:value-type="string" table:style-name="ce7">
            <text:p>XA0012</text:p>
          </table:table-cell>
          <table:table-cell table:style-name="ce116"/>
          <table:table-cell table:style-name="ce36"/>
          <table:table-cell office:value-type="float" office:value="166.01900000000001" table:style-name="ce7">
            <text:p>166.019</text:p>
          </table:table-cell>
          <table:table-cell office:value-type="float" office:value="9.16" table:style-name="ce7">
            <text:p>9.16</text:p>
          </table:table-cell>
          <table:table-cell office:value-type="float" office:value="2.3E-3" table:style-name="ce15">
            <text:p>2.30E-03</text:p>
          </table:table-cell>
          <table:table-cell office:value-type="float" office:value="2.3E-3" table:style-name="ce14">
            <text:p>2.30E-03</text:p>
          </table:table-cell>
          <table:table-cell office:value-type="float" office:value="2.3E-3" table:style-name="ce14">
            <text:p>2.30E-03</text:p>
          </table:table-cell>
          <table:table-cell office:value-type="float" office:value="2.5000000000000001E-4" table:style-name="ce15">
            <text:p>2.50E-04</text:p>
          </table:table-cell>
          <table:table-cell office:value-type="float" office:value="1.2E-4" table:style-name="ce14">
            <text:p>1.20E-04</text:p>
          </table:table-cell>
          <table:table-cell office:value-type="float" office:value="1.2E-4" table:style-name="ce14">
            <text:p>1.2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50</text:p>
          </table:table-cell>
          <table:table-cell office:value-type="string" table:style-name="ce13">
            <text:p>XA0017</text:p>
          </table:table-cell>
          <table:table-cell office:value-type="string" table:style-name="ce7">
            <text:p>XA0017</text:p>
          </table:table-cell>
          <table:table-cell table:style-name="ce116"/>
          <table:table-cell table:style-name="ce36"/>
          <table:table-cell office:value-type="float" office:value="186.11500000000001" table:style-name="ce7">
            <text:p>186.115</text:p>
          </table:table-cell>
          <table:table-cell office:value-type="float" office:value="7.61" table:style-name="ce7">
            <text:p>7.61</text:p>
          </table:table-cell>
          <table:table-cell office:value-type="float" office:value="5.5000000000000002E-5" table:style-name="ce15">
            <text:p>5.50E-05</text:p>
          </table:table-cell>
          <table:table-cell office:value-type="float" office:value="5.1E-5" table:style-name="ce14">
            <text:p>5.10E-05</text:p>
          </table:table-cell>
          <table:table-cell office:value-type="float" office:value="5.5000000000000002E-5" table:style-name="ce14">
            <text:p>5.50E-05</text:p>
          </table:table-cell>
          <table:table-cell office:value-type="float" office:value="1.1E-4" table:style-name="ce15">
            <text:p>1.10E-04</text:p>
          </table:table-cell>
          <table:table-cell office:value-type="float" office:value="1.2999999999999999E-4" table:style-name="ce14">
            <text:p>1.30E-04</text:p>
          </table:table-cell>
          <table:table-cell office:value-type="float" office:value="1.2999999999999999E-4" table:style-name="ce14">
            <text:p>1.30E-04</text:p>
          </table:table-cell>
          <table:table-cell office:value-type="float" office:value="3.6999999999999998E-5" table:style-name="ce15">
            <text:p>3.70E-05</text:p>
          </table:table-cell>
          <table:table-cell office:value-type="float" office:value="3.0000000000000001E-5" table:style-name="ce14">
            <text:p>3.00E-05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A_0052</text:p>
          </table:table-cell>
          <table:table-cell office:value-type="string" table:style-name="ce37">
            <text:p>XA0019</text:p>
          </table:table-cell>
          <table:table-cell office:value-type="string" table:style-name="ce17">
            <text:p>XA0019</text:p>
          </table:table-cell>
          <table:table-cell table:style-name="ce115"/>
          <table:table-cell table:style-name="ce38"/>
          <table:table-cell office:value-type="float" office:value="191.02099999999999" table:style-name="ce17">
            <text:p>191.021</text:p>
          </table:table-cell>
          <table:table-cell office:value-type="float" office:value="8.0500000000000007" table:style-name="ce17">
            <text:p>8.05</text:p>
          </table:table-cell>
          <table:table-cell office:value-type="float" office:value="1.3999999999999999E-4" table:style-name="ce19">
            <text:p>1.40E-04</text:p>
          </table:table-cell>
          <table:table-cell office:value-type="float" office:value="1.8000000000000001E-4" table:style-name="ce20">
            <text:p>1.80E-04</text:p>
          </table:table-cell>
          <table:table-cell office:value-type="float" office:value="1.2999999999999999E-4" table:style-name="ce20">
            <text:p>1.30E-04</text:p>
          </table:table-cell>
          <table:table-cell office:value-type="float" office:value="5.5000000000000003E-4" table:style-name="ce19">
            <text:p>5.50E-04</text:p>
          </table:table-cell>
          <table:table-cell office:value-type="float" office:value="4.0000000000000002E-4" table:style-name="ce20">
            <text:p>4.00E-04</text:p>
          </table:table-cell>
          <table:table-cell office:value-type="float" office:value="4.6999999999999999E-4" table:style-name="ce20">
            <text:p>4.70E-04</text:p>
          </table:table-cell>
          <table:table-cell office:value-type="string" table:style-name="ce18">
            <text:p>N.D.</text:p>
          </table:table-cell>
          <table:table-cell office:value-type="float" office:value="1.2E-4" table:style-name="ce20">
            <text:p>1.20E-04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66</text:p>
          </table:table-cell>
          <table:table-cell office:value-type="string" table:style-name="ce13">
            <text:p>XA0033</text:p>
          </table:table-cell>
          <table:table-cell office:value-type="string" table:style-name="ce7">
            <text:p>XA0033</text:p>
          </table:table-cell>
          <table:table-cell table:style-name="ce116"/>
          <table:table-cell table:style-name="ce36"/>
          <table:table-cell office:value-type="float" office:value="242.07900000000001" table:style-name="ce7">
            <text:p>242.079</text:p>
          </table:table-cell>
          <table:table-cell office:value-type="float" office:value="7.54" table:style-name="ce7">
            <text:p>7.54</text:p>
          </table:table-cell>
          <table:table-cell office:value-type="float" office:value="3.0000000000000001E-5" table:style-name="ce15">
            <text:p>3.0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91</text:p>
          </table:table-cell>
          <table:table-cell office:value-type="string" table:style-name="ce13">
            <text:p>XA0055</text:p>
          </table:table-cell>
          <table:table-cell office:value-type="string" table:style-name="ce7">
            <text:p>XA0055</text:p>
          </table:table-cell>
          <table:table-cell table:style-name="ce116"/>
          <table:table-cell table:style-name="ce36"/>
          <table:table-cell office:value-type="float" office:value="369.00099999999998" table:style-name="ce7">
            <text:p>369.001</text:p>
          </table:table-cell>
          <table:table-cell office:value-type="float" office:value="14.09" table:style-name="ce7">
            <text:p>14.09</text:p>
          </table:table-cell>
          <table:table-cell office:value-type="float" office:value="8.4000000000000003E-4" table:style-name="ce15">
            <text:p>8.40E-04</text:p>
          </table:table-cell>
          <table:table-cell office:value-type="float" office:value="8.0999999999999996E-4" table:style-name="ce14">
            <text:p>8.10E-04</text:p>
          </table:table-cell>
          <table:table-cell office:value-type="float" office:value="4.2999999999999999E-4" table:style-name="ce14">
            <text:p>4.30E-04</text:p>
          </table:table-cell>
          <table:table-cell office:value-type="float" office:value="6.4999999999999994E-5" table:style-name="ce15">
            <text:p>6.5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105</text:p>
          </table:table-cell>
          <table:table-cell office:value-type="string" table:style-name="ce13">
            <text:p>XA0065</text:p>
          </table:table-cell>
          <table:table-cell office:value-type="string" table:style-name="ce7">
            <text:p>XA0065</text:p>
          </table:table-cell>
          <table:table-cell table:style-name="ce116"/>
          <table:table-cell table:style-name="ce36"/>
          <table:table-cell office:value-type="float" office:value="445.05599999999998" table:style-name="ce7">
            <text:p>445.056</text:p>
          </table:table-cell>
          <table:table-cell office:value-type="float" office:value="6.75" table:style-name="ce7">
            <text:p>6.75</text:p>
          </table:table-cell>
          <table:table-cell office:value-type="float" office:value="7.7999999999999999E-4" table:style-name="ce15">
            <text:p>7.80E-04</text:p>
          </table:table-cell>
          <table:table-cell office:value-type="float" office:value="8.0999999999999996E-4" table:style-name="ce14">
            <text:p>8.10E-04</text:p>
          </table:table-cell>
          <table:table-cell office:value-type="float" office:value="9.7000000000000005E-4" table:style-name="ce14">
            <text:p>9.70E-04</text:p>
          </table:table-cell>
          <table:table-cell office:value-type="float" office:value="1.8000000000000001E-4" table:style-name="ce15">
            <text:p>1.80E-04</text:p>
          </table:table-cell>
          <table:table-cell office:value-type="float" office:value="2.0000000000000001E-4" table:style-name="ce14">
            <text:p>2.00E-04</text:p>
          </table:table-cell>
          <table:table-cell office:value-type="float" office:value="1.7000000000000001E-4" table:style-name="ce14">
            <text:p>1.70E-04</text:p>
          </table:table-cell>
          <table:table-cell office:value-type="float" office:value="1.2E-4" table:style-name="ce15">
            <text:p>1.20E-04</text:p>
          </table:table-cell>
          <table:table-cell office:value-type="float" office:value="9.6000000000000002E-5" table:style-name="ce14">
            <text:p>9.60E-05</text:p>
          </table:table-cell>
          <table:table-cell office:value-type="float" office:value="1E-4" table:style-name="ce14">
            <text:p>1.0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71</text:p>
          </table:table-cell>
          <table:table-cell office:value-type="string" table:style-name="ce13">
            <text:p>Xanthine</text:p>
          </table:table-cell>
          <table:table-cell office:value-type="string" table:style-name="ce7">
            <text:p>Xanthine</text:p>
          </table:table-cell>
          <table:table-cell office:value-type="float" office:value="1188" table:style-name="ce114">
            <text:p>1188</text:p>
          </table:table-cell>
          <table:table-cell office:value-type="string" table:style-name="ce6">
            <text:p>HMDB0000292</text:p>
          </table:table-cell>
          <table:table-cell office:value-type="float" office:value="153.042" table:style-name="ce7">
            <text:p>153.042</text:p>
          </table:table-cell>
          <table:table-cell office:value-type="float" office:value="18.53" table:style-name="ce7">
            <text:p>18.53</text:p>
          </table:table-cell>
          <table:table-cell office:value-type="float" office:value="1.8000000000000001E-4" table:style-name="ce15">
            <text:p>1.80E-04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7.2999999999999996E-4" table:style-name="ce15">
            <text:p>7.30E-04</text:p>
          </table:table-cell>
          <table:table-cell office:value-type="float" office:value="3.6999999999999999E-4" table:style-name="ce14">
            <text:p>3.70E-04</text:p>
          </table:table-cell>
          <table:table-cell office:value-type="float" office:value="4.2999999999999999E-4" table:style-name="ce14">
            <text:p>4.3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038</text:p>
          </table:table-cell>
          <table:table-cell office:value-type="string" table:style-name="ce37">
            <text:p>XC0016</text:p>
          </table:table-cell>
          <table:table-cell office:value-type="string" table:style-name="ce17">
            <text:p>XC0016</text:p>
          </table:table-cell>
          <table:table-cell table:style-name="ce115"/>
          <table:table-cell table:style-name="ce38"/>
          <table:table-cell office:value-type="float" office:value="129.066" table:style-name="ce17">
            <text:p>129.066</text:p>
          </table:table-cell>
          <table:table-cell office:value-type="float" office:value="8.14" table:style-name="ce17">
            <text:p>8.14</text:p>
          </table:table-cell>
          <table:table-cell office:value-type="float" office:value="9.5E-4" table:style-name="ce19">
            <text:p>9.50E-04</text:p>
          </table:table-cell>
          <table:table-cell office:value-type="float" office:value="7.2000000000000005E-4" table:style-name="ce20">
            <text:p>7.20E-04</text:p>
          </table:table-cell>
          <table:table-cell office:value-type="float" office:value="7.2999999999999996E-4" table:style-name="ce20">
            <text:p>7.30E-04</text:p>
          </table:table-cell>
          <table:table-cell office:value-type="float" office:value="1.6000000000000001E-4" table:style-name="ce19">
            <text:p>1.60E-04</text:p>
          </table:table-cell>
          <table:table-cell office:value-type="float" office:value="6.7000000000000002E-4" table:style-name="ce20">
            <text:p>6.70E-04</text:p>
          </table:table-cell>
          <table:table-cell office:value-type="float" office:value="5.4000000000000001E-4" table:style-name="ce20">
            <text:p>5.40E-04</text:p>
          </table:table-cell>
          <table:table-cell office:value-type="float" office:value="4.1E-5" table:style-name="ce19">
            <text:p>4.10E-05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06</text:p>
          </table:table-cell>
          <table:table-cell office:value-type="string" table:style-name="ce13">
            <text:p>XC0065</text:p>
          </table:table-cell>
          <table:table-cell office:value-type="string" table:style-name="ce7">
            <text:p>XC0065</text:p>
          </table:table-cell>
          <table:table-cell table:style-name="ce116"/>
          <table:table-cell table:style-name="ce36"/>
          <table:table-cell office:value-type="float" office:value="221.09200000000001" table:style-name="ce7">
            <text:p>221.092</text:p>
          </table:table-cell>
          <table:table-cell office:value-type="float" office:value="12.25" table:style-name="ce7">
            <text:p>12.2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.6000000000000001E-4" table:style-name="ce15">
            <text:p>1.60E-04</text:p>
          </table:table-cell>
          <table:table-cell office:value-type="float" office:value="2.2000000000000001E-4" table:style-name="ce14">
            <text:p>2.20E-04</text:p>
          </table:table-cell>
          <table:table-cell office:value-type="float" office:value="1.9000000000000001E-4" table:style-name="ce14">
            <text:p>1.90E-04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C_0120</text:p>
          </table:table-cell>
          <table:table-cell office:value-type="string" table:style-name="ce13">
            <text:p>XC0089</text:p>
          </table:table-cell>
          <table:table-cell office:value-type="string" table:style-name="ce13">
            <text:p>XC0089</text:p>
          </table:table-cell>
          <table:table-cell office:value-type="float" office:value="0" table:style-name="ce114">
            <text:p>0</text:p>
          </table:table-cell>
          <table:table-cell table:style-name="ce12"/>
          <table:table-cell office:value-type="float" office:value="255.09700000000001" table:number-columns-spanned="1" table:number-rows-spanned="2" table:style-name="ce46">
            <text:p>255.097</text:p>
          </table:table-cell>
          <table:table-cell office:value-type="float" office:value="8.86" table:number-columns-spanned="1" table:number-rows-spanned="2" table:style-name="ce47">
            <text:p>8.86</text:p>
          </table:table-cell>
          <table:table-cell office:value-type="float" office:value="7.7999999999999999E-5" table:number-columns-spanned="1" table:number-rows-spanned="2" table:style-name="ce48">
            <text:p>7.80E-05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float" office:value="5.1999999999999997E-5" table:number-columns-spanned="1" table:number-rows-spanned="2" table:style-name="ce50">
            <text:p>5.20E-05</text:p>
          </table:table-cell>
          <table:table-cell office:value-type="string" table:number-columns-spanned="1" table:number-rows-spanned="2" table:style-name="ce45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47">
            <text:p>N.D.</text:p>
          </table:table-cell>
          <table:table-cell office:value-type="string" table:number-columns-spanned="1" table:number-rows-spanned="2" table:style-name="ce45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Nicotinamide riboside</text:p>
          </table:table-cell>
          <table:table-cell office:value-type="string" table:style-name="ce13">
            <text:p>Nicotinamide riboside</text:p>
          </table:table-cell>
          <table:table-cell office:value-type="float" office:value="439924" table:style-name="ce114">
            <text:p>439924</text:p>
          </table:table-cell>
          <table:table-cell office:value-type="string" table:style-name="ce6">
            <text:p>HMDB00008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C_0134</text:p>
          </table:table-cell>
          <table:table-cell office:value-type="string" table:style-name="ce13">
            <text:p>XC0120</text:p>
          </table:table-cell>
          <table:table-cell office:value-type="string" table:style-name="ce7">
            <text:p>XC0120</text:p>
          </table:table-cell>
          <table:table-cell table:style-name="ce116"/>
          <table:table-cell table:style-name="ce36"/>
          <table:table-cell office:value-type="float" office:value="298.05200000000002" table:style-name="ce7">
            <text:p>298.052</text:p>
          </table:table-cell>
          <table:table-cell office:value-type="float" office:value="8.8000000000000007" table:style-name="ce7">
            <text:p>8.8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1E-4" table:style-name="ce15">
            <text:p>1.00E-04</text:p>
          </table:table-cell>
          <table:table-cell office:value-type="float" office:value="8.1000000000000004E-5" table:style-name="ce14">
            <text:p>8.10E-05</text:p>
          </table:table-cell>
          <table:table-cell office:value-type="float" office:value="8.6000000000000003E-5" table:style-name="ce14">
            <text:p>8.60E-0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07</text:p>
          </table:table-cell>
          <table:table-cell office:value-type="string" table:style-name="ce13">
            <text:p>β-Ala</text:p>
          </table:table-cell>
          <table:table-cell office:value-type="string" table:style-name="ce7">
            <text:p>b-Ala</text:p>
          </table:table-cell>
          <table:table-cell office:value-type="float" office:value="239" table:style-name="ce114">
            <text:p>239</text:p>
          </table:table-cell>
          <table:table-cell office:value-type="string" table:style-name="ce6">
            <text:p>HMDB0000056</text:p>
          </table:table-cell>
          <table:table-cell office:value-type="float" office:value="90.055000000000007" table:style-name="ce7">
            <text:p>90.055</text:p>
          </table:table-cell>
          <table:table-cell office:value-type="float" office:value="6.78" table:style-name="ce7">
            <text:p>6.78</text:p>
          </table:table-cell>
          <table:table-cell office:value-type="float" office:value="0.15" table:style-name="ce15">
            <text:p>1.50E-01</text:p>
          </table:table-cell>
          <table:table-cell office:value-type="float" office:value="0.14000000000000001" table:style-name="ce14">
            <text:p>1.40E-01</text:p>
          </table:table-cell>
          <table:table-cell office:value-type="float" office:value="0.16" table:style-name="ce14">
            <text:p>1.60E-01</text:p>
          </table:table-cell>
          <table:table-cell office:value-type="float" office:value="2.7E-2" table:style-name="ce15">
            <text:p>2.70E-02</text:p>
          </table:table-cell>
          <table:table-cell office:value-type="float" office:value="0.08" table:style-name="ce14">
            <text:p>8.00E-02</text:p>
          </table:table-cell>
          <table:table-cell office:value-type="float" office:value="6.5000000000000002E-2" table:style-name="ce14">
            <text:p>6.50E-02</text:p>
          </table:table-cell>
          <table:table-cell office:value-type="float" office:value="4.8000000000000001E-4" table:style-name="ce15">
            <text:p>4.80E-04</text:p>
          </table:table-cell>
          <table:table-cell office:value-type="float" office:value="4.0999999999999999E-4" table:style-name="ce14">
            <text:p>4.10E-04</text:p>
          </table:table-cell>
          <table:table-cell office:value-type="float" office:value="3.6000000000000002E-4" table:style-name="ce14">
            <text:p>3.60E-0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_0105</text:p>
          </table:table-cell>
          <table:table-cell office:value-type="string" table:style-name="ce37">
            <text:p>β-Ala-Lys</text:p>
          </table:table-cell>
          <table:table-cell office:value-type="string" table:style-name="ce17">
            <text:p>b-Ala-Lys</text:p>
          </table:table-cell>
          <table:table-cell office:value-type="float" office:value="440638" table:style-name="ce114">
            <text:p>440638</text:p>
          </table:table-cell>
          <table:table-cell table:style-name="ce38"/>
          <table:table-cell office:value-type="float" office:value="218.149" table:style-name="ce17">
            <text:p>218.149</text:p>
          </table:table-cell>
          <table:table-cell office:value-type="float" office:value="6.22" table:style-name="ce17">
            <text:p>6.22</text:p>
          </table:table-cell>
          <table:table-cell office:value-type="float" office:value="1.4999999999999999E-4" table:style-name="ce19">
            <text:p>1.50E-04</text:p>
          </table:table-cell>
          <table:table-cell office:value-type="float" office:value="1.3999999999999999E-4" table:style-name="ce20">
            <text:p>1.40E-04</text:p>
          </table:table-cell>
          <table:table-cell office:value-type="float" office:value="1.3999999999999999E-4" table:style-name="ce20">
            <text:p>1.40E-04</text:p>
          </table:table-cell>
          <table:table-cell office:value-type="float" office:value="1.3999999999999999E-4" table:style-name="ce19">
            <text:p>1.40E-04</text:p>
          </table:table-cell>
          <table:table-cell office:value-type="float" office:value="2.9999999999999997E-4" table:style-name="ce20">
            <text:p>3.00E-04</text:p>
          </table:table-cell>
          <table:table-cell office:value-type="float" office:value="2.5000000000000001E-4" table:style-name="ce20">
            <text:p>2.50E-04</text:p>
          </table:table-cell>
          <table:table-cell office:value-type="string" table:style-name="ce18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_0013</text:p>
          </table:table-cell>
          <table:table-cell office:value-type="string" table:style-name="ce13">
            <text:p>β-Hydroxyisovaleric acid</text:p>
          </table:table-cell>
          <table:table-cell office:value-type="string" table:style-name="ce7">
            <text:p>b-Hydroxyisovaleric acid</text:p>
          </table:table-cell>
          <table:table-cell office:value-type="float" office:value="69362" table:style-name="ce114">
            <text:p>69362</text:p>
          </table:table-cell>
          <table:table-cell office:value-type="string" table:style-name="ce6">
            <text:p>HMDB0000754</text:p>
          </table:table-cell>
          <table:table-cell office:value-type="float" office:value="117.056" table:style-name="ce7">
            <text:p>117.056</text:p>
          </table:table-cell>
          <table:table-cell office:value-type="float" office:value="8.8699999999999992" table:style-name="ce7">
            <text:p>8.87</text:p>
          </table:table-cell>
          <table:table-cell office:value-type="float" office:value="4.3000000000000002E-5" table:style-name="ce15">
            <text:p>4.3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4.8000000000000001E-5" table:style-name="ce15">
            <text:p>4.8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061</text:p>
          </table:table-cell>
          <table:table-cell office:value-type="string" table:style-name="ce13">
            <text:p>γ-Butyrobetaine</text:p>
          </table:table-cell>
          <table:table-cell office:value-type="string" table:style-name="ce7">
            <text:p>Actinine</text:p>
          </table:table-cell>
          <table:table-cell office:value-type="float" office:value="134" table:style-name="ce114">
            <text:p>134</text:p>
          </table:table-cell>
          <table:table-cell office:value-type="string" table:style-name="ce6">
            <text:p>HMDB0001161</text:p>
          </table:table-cell>
          <table:table-cell office:value-type="float" office:value="146.11799999999999" table:style-name="ce7">
            <text:p>146.118</text:p>
          </table:table-cell>
          <table:table-cell office:value-type="float" office:value="7.51" table:style-name="ce7">
            <text:p>7.51</text:p>
          </table:table-cell>
          <table:table-cell office:value-type="float" office:value="2.1999999999999999E-2" table:style-name="ce15">
            <text:p>2.20E-02</text:p>
          </table:table-cell>
          <table:table-cell office:value-type="float" office:value="0.02" table:style-name="ce14">
            <text:p>2.00E-02</text:p>
          </table:table-cell>
          <table:table-cell office:value-type="float" office:value="2.4E-2" table:style-name="ce14">
            <text:p>2.40E-02</text:p>
          </table:table-cell>
          <table:table-cell office:value-type="float" office:value="4.3E-3" table:style-name="ce15">
            <text:p>4.30E-03</text:p>
          </table:table-cell>
          <table:table-cell office:value-type="float" office:value="6.1999999999999998E-3" table:style-name="ce14">
            <text:p>6.20E-03</text:p>
          </table:table-cell>
          <table:table-cell office:value-type="float" office:value="5.7000000000000002E-3" table:style-name="ce14">
            <text:p>5.70E-03</text:p>
          </table:table-cell>
          <table:table-cell office:value-type="float" office:value="1.4999999999999999E-4" table:style-name="ce15">
            <text:p>1.50E-04</text:p>
          </table:table-cell>
          <table:table-cell office:value-type="float" office:value="1.7000000000000001E-4" table:style-name="ce14">
            <text:p>1.70E-04</text:p>
          </table:table-cell>
          <table:table-cell office:value-type="float" office:value="1.8000000000000001E-4" table:style-name="ce14">
            <text:p>1.80E-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_0127</text:p>
          </table:table-cell>
          <table:table-cell office:value-type="string" table:style-name="ce13">
            <text:p>γ-Glu-Gln</text:p>
          </table:table-cell>
          <table:table-cell office:value-type="string" table:style-name="ce7">
            <text:p>g-Glu-Gln</text:p>
          </table:table-cell>
          <table:table-cell office:value-type="float" office:value="150914" table:style-name="ce114">
            <text:p>150914</text:p>
          </table:table-cell>
          <table:table-cell office:value-type="string" table:style-name="ce6">
            <text:p>HMDB0011738</text:p>
          </table:table-cell>
          <table:table-cell office:value-type="float" office:value="276.11700000000002" table:style-name="ce7">
            <text:p>276.117</text:p>
          </table:table-cell>
          <table:table-cell office:value-type="float" office:value="12.14" table:style-name="ce7">
            <text:p>12.14</text:p>
          </table:table-cell>
          <table:table-cell office:value-type="float" office:value="4.8000000000000001E-5" table:style-name="ce15">
            <text:p>4.80E-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5.7000000000000003E-5" table:style-name="ce15">
            <text:p>5.70E-05</text:p>
          </table:table-cell>
          <table:table-cell office:value-type="float" office:value="4.8999999999999998E-5" table:style-name="ce14">
            <text:p>4.90E-05</text:p>
          </table:table-cell>
          <table:table-cell office:value-type="float" office:value="7.8999999999999996E-5" table:style-name="ce14">
            <text:p>7.90E-05</text:p>
          </table:table-cell>
          <table:table-cell office:value-type="string" table:style-name="ce16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C_0123</text:p>
          </table:table-cell>
          <table:table-cell office:value-type="string" table:style-name="ce13">
            <text:p>γ-Glu-Ile</text:p>
          </table:table-cell>
          <table:table-cell office:value-type="string" table:style-name="ce13">
            <text:p>g-Glu-Ile</text:p>
          </table:table-cell>
          <table:table-cell office:value-type="float" office:value="22885096" table:style-name="ce114">
            <text:p>22885096</text:p>
          </table:table-cell>
          <table:table-cell office:value-type="string" table:style-name="ce6">
            <text:p>HMDB0011170</text:p>
          </table:table-cell>
          <table:table-cell office:value-type="float" office:value="261.14299999999997" table:number-columns-spanned="1" table:number-rows-spanned="2" table:style-name="ce46">
            <text:p>261.143</text:p>
          </table:table-cell>
          <table:table-cell office:value-type="float" office:value="12.07" table:number-columns-spanned="1" table:number-rows-spanned="2" table:style-name="ce47">
            <text:p>12.07</text:p>
          </table:table-cell>
          <table:table-cell office:value-type="float" office:value="2.5000000000000001E-4" table:number-columns-spanned="1" table:number-rows-spanned="2" table:style-name="ce48">
            <text:p>2.50E-04</text:p>
          </table:table-cell>
          <table:table-cell office:value-type="float" office:value="2.1000000000000001E-4" table:number-columns-spanned="1" table:number-rows-spanned="2" table:style-name="ce49">
            <text:p>2.10E-04</text:p>
          </table:table-cell>
          <table:table-cell office:value-type="float" office:value="1.7000000000000001E-4" table:number-columns-spanned="1" table:number-rows-spanned="2" table:style-name="ce50">
            <text:p>1.70E-04</text:p>
          </table:table-cell>
          <table:table-cell office:value-type="float" office:value="3.5E-4" table:number-columns-spanned="1" table:number-rows-spanned="2" table:style-name="ce48">
            <text:p>3.50E-04</text:p>
          </table:table-cell>
          <table:table-cell office:value-type="float" office:value="2.5999999999999998E-4" table:number-columns-spanned="1" table:number-rows-spanned="2" table:style-name="ce49">
            <text:p>2.60E-04</text:p>
          </table:table-cell>
          <table:table-cell office:value-type="float" office:value="2.9999999999999997E-4" table:number-columns-spanned="1" table:number-rows-spanned="2" table:style-name="ce50">
            <text:p>3.00E-04</text:p>
          </table:table-cell>
          <table:table-cell office:value-type="string" table:number-columns-spanned="1" table:number-rows-spanned="2" table:style-name="ce45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office:value-type="string" table:number-columns-spanned="1" table:number-rows-spanned="2" table:style-name="ce46">
            <text:p>N.D.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γ-Glu-Leu</text:p>
          </table:table-cell>
          <table:table-cell office:value-type="string" table:style-name="ce13">
            <text:p>g-Glu-Leu</text:p>
          </table:table-cell>
          <table:table-cell office:value-type="float" office:value="151023" table:style-name="ce114">
            <text:p>151023</text:p>
          </table:table-cell>
          <table:table-cell office:value-type="string" table:style-name="ce6">
            <text:p>HMDB00111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21">
            <text:p>A_0068</text:p>
          </table:table-cell>
          <table:table-cell office:value-type="string" table:style-name="ce41">
            <text:p>γ-Glu-Taurine</text:p>
          </table:table-cell>
          <table:table-cell office:value-type="string" table:style-name="ce21">
            <text:p>g-Glu-Taurine</text:p>
          </table:table-cell>
          <table:table-cell office:value-type="float" office:value="68759" table:style-name="ce114">
            <text:p>68759</text:p>
          </table:table-cell>
          <table:table-cell office:value-type="string" table:style-name="ce6">
            <text:p>HMDB0004195</text:p>
          </table:table-cell>
          <table:table-cell office:value-type="float" office:value="253.05199999999999" table:style-name="ce21">
            <text:p>253.052</text:p>
          </table:table-cell>
          <table:table-cell office:value-type="float" office:value="7.88" table:style-name="ce21">
            <text:p>7.88</text:p>
          </table:table-cell>
          <table:table-cell office:value-type="string" table:style-name="ce22">
            <text:p>N.D.</text:p>
          </table:table-cell>
          <table:table-cell office:value-type="float" office:value="3.4E-5" table:style-name="ce23">
            <text:p>3.40E-05</text:p>
          </table:table-cell>
          <table:table-cell office:value-type="float" office:value="3.1999999999999999E-5" table:style-name="ce23">
            <text:p>3.20E-05</text:p>
          </table:table-cell>
          <table:table-cell office:value-type="float" office:value="6.3E-5" table:style-name="ce24">
            <text:p>6.30E-05</text:p>
          </table:table-cell>
          <table:table-cell office:value-type="float" office:value="3.4E-5" table:style-name="ce23">
            <text:p>3.40E-05</text:p>
          </table:table-cell>
          <table:table-cell office:value-type="float" office:value="5.5000000000000002E-5" table:style-name="ce23">
            <text:p>5.50E-05</text:p>
          </table:table-cell>
          <table:table-cell office:value-type="string" table:style-name="ce22">
            <text:p>N.D.</text:p>
          </table:table-cell>
          <table:table-cell office:value-type="string" table:style-name="ce21">
            <text:p>N.D.</text:p>
          </table:table-cell>
          <table:table-cell office:value-type="string" table:style-name="ce21">
            <text:p>N.D.</text:p>
          </table:table-cell>
          <table:table-cell table:number-columns-repeated="16368"/>
        </table:table-row>
        <table:table-row table:style-name="ro2">
          <table:table-cell table:style-name="ce33"/>
          <table:table-cell table:number-columns-repeated="2" table:style-name="ce1"/>
          <table:table-cell table:style-name="ce117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18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19"/>
          <table:table-cell table:number-columns-repeated="16380" table:style-name="ce1"/>
        </table:table-row>
        <table:table-row table:number-rows-repeated="2" table:style-name="ro2">
          <table:table-cell table:number-columns-repeated="3" table:style-name="ce1"/>
          <table:table-cell table:style-name="ce120"/>
          <table:table-cell table:number-columns-repeated="16380" table:style-name="ce1"/>
        </table:table-row>
        <table:table-row table:number-rows-repeated="2" table:style-name="ro2">
          <table:table-cell table:number-columns-repeated="3"/>
          <table:table-cell table:style-name="ce121"/>
          <table:table-cell table:number-columns-repeated="16380"/>
        </table:table-row>
        <table:table-row table:style-name="ro2">
          <table:table-cell table:number-columns-repeated="3"/>
          <table:table-cell table:style-name="ce122"/>
          <table:table-cell table:number-columns-repeated="16380"/>
        </table:table-row>
        <table:table-row table:style-name="ro2">
          <table:table-cell table:number-columns-repeated="3"/>
          <table:table-cell table:style-name="ce123"/>
          <table:table-cell table:number-columns-repeated="16380"/>
        </table:table-row>
        <table:table-row table:style-name="ro2">
          <table:table-cell table:number-columns-repeated="3"/>
          <table:table-cell table:style-name="ce124"/>
          <table:table-cell table:number-columns-repeated="16380"/>
        </table:table-row>
        <table:table-row table:number-rows-repeated="4" table:style-name="ro2">
          <table:table-cell table:number-columns-repeated="3"/>
          <table:table-cell table:style-name="ce125"/>
          <table:table-cell table:number-columns-repeated="16380"/>
        </table:table-row>
        <table:table-row table:style-name="ro2">
          <table:table-cell table:number-columns-repeated="3"/>
          <table:table-cell table:style-name="ce126"/>
          <table:table-cell table:number-columns-repeated="16380"/>
        </table:table-row>
        <table:table-row table:number-rows-repeated="4" table:style-name="ro2">
          <table:table-cell table:number-columns-repeated="3"/>
          <table:table-cell table:style-name="ce127"/>
          <table:table-cell table:number-columns-repeated="16380"/>
        </table:table-row>
        <table:table-row table:style-name="ro2">
          <table:table-cell table:number-columns-repeated="3"/>
          <table:table-cell table:style-name="ce128"/>
          <table:table-cell table:number-columns-repeated="16380"/>
        </table:table-row>
        <table:table-row table:style-name="ro2">
          <table:table-cell table:number-columns-repeated="3"/>
          <table:table-cell table:style-name="ce129"/>
          <table:table-cell table:number-columns-repeated="16380"/>
        </table:table-row>
        <table:table-row table:style-name="ro2">
          <table:table-cell table:number-columns-repeated="3"/>
          <table:table-cell table:style-name="ce130"/>
          <table:table-cell table:number-columns-repeated="16380"/>
        </table:table-row>
        <table:table-row table:style-name="ro2">
          <table:table-cell table:number-columns-repeated="3"/>
          <table:table-cell table:style-name="ce131"/>
          <table:table-cell table:number-columns-repeated="16380"/>
        </table:table-row>
        <table:table-row table:style-name="ro2">
          <table:table-cell table:number-columns-repeated="3"/>
          <table:table-cell table:style-name="ce132"/>
          <table:table-cell table:number-columns-repeated="16380"/>
        </table:table-row>
        <table:table-row table:number-rows-repeated="2" table:style-name="ro2">
          <table:table-cell table:number-columns-repeated="3"/>
          <table:table-cell table:style-name="ce133"/>
          <table:table-cell table:number-columns-repeated="16380"/>
        </table:table-row>
        <table:table-row table:style-name="ro2">
          <table:table-cell table:number-columns-repeated="3"/>
          <table:table-cell table:style-name="ce134"/>
          <table:table-cell table:number-columns-repeated="16380"/>
        </table:table-row>
        <table:table-row table:number-rows-repeated="3" table:style-name="ro2">
          <table:table-cell table:number-columns-repeated="3"/>
          <table:table-cell table:style-name="ce135"/>
          <table:table-cell table:number-columns-repeated="16380"/>
        </table:table-row>
        <table:table-row table:number-rows-repeated="2" table:style-name="ro2">
          <table:table-cell table:number-columns-repeated="3"/>
          <table:table-cell table:style-name="ce136"/>
          <table:table-cell table:number-columns-repeated="16380"/>
        </table:table-row>
        <table:table-row table:number-rows-repeated="3" table:style-name="ro2">
          <table:table-cell table:number-columns-repeated="3"/>
          <table:table-cell table:style-name="ce137"/>
          <table:table-cell table:number-columns-repeated="16380"/>
        </table:table-row>
        <table:table-row table:style-name="ro2">
          <table:table-cell table:number-columns-repeated="3"/>
          <table:table-cell table:style-name="ce138"/>
          <table:table-cell table:number-columns-repeated="16380"/>
        </table:table-row>
        <table:table-row table:style-name="ro2">
          <table:table-cell table:number-columns-repeated="3"/>
          <table:table-cell table:style-name="ce139"/>
          <table:table-cell table:number-columns-repeated="16380"/>
        </table:table-row>
        <table:table-row table:style-name="ro2">
          <table:table-cell table:number-columns-repeated="3"/>
          <table:table-cell table:style-name="ce140"/>
          <table:table-cell table:number-columns-repeated="16380"/>
        </table:table-row>
        <table:table-row table:style-name="ro2">
          <table:table-cell table:number-columns-repeated="3"/>
          <table:table-cell table:style-name="ce141"/>
          <table:table-cell table:number-columns-repeated="16380"/>
        </table:table-row>
        <table:table-row table:style-name="ro2">
          <table:table-cell table:number-columns-repeated="3"/>
          <table:table-cell table:style-name="ce142"/>
          <table:table-cell table:number-columns-repeated="16380"/>
        </table:table-row>
        <table:table-row table:style-name="ro2">
          <table:table-cell table:number-columns-repeated="3"/>
          <table:table-cell table:style-name="ce143"/>
          <table:table-cell table:number-columns-repeated="16380"/>
        </table:table-row>
        <table:table-row table:style-name="ro2">
          <table:table-cell table:number-columns-repeated="3"/>
          <table:table-cell table:style-name="ce144"/>
          <table:table-cell table:number-columns-repeated="16380"/>
        </table:table-row>
        <table:table-row table:style-name="ro2">
          <table:table-cell table:number-columns-repeated="3"/>
          <table:table-cell table:style-name="ce145"/>
          <table:table-cell table:number-columns-repeated="16380"/>
        </table:table-row>
        <table:table-row table:style-name="ro2">
          <table:table-cell table:number-columns-repeated="3"/>
          <table:table-cell table:style-name="ce146"/>
          <table:table-cell table:number-columns-repeated="16380"/>
        </table:table-row>
        <table:table-row table:style-name="ro2">
          <table:table-cell table:number-columns-repeated="3"/>
          <table:table-cell table:style-name="ce147"/>
          <table:table-cell table:number-columns-repeated="16380"/>
        </table:table-row>
        <table:table-row table:style-name="ro2">
          <table:table-cell table:number-columns-repeated="3"/>
          <table:table-cell table:style-name="ce148"/>
          <table:table-cell table:number-columns-repeated="16380"/>
        </table:table-row>
        <table:table-row table:number-rows-repeated="5" table:style-name="ro2">
          <table:table-cell table:number-columns-repeated="3"/>
          <table:table-cell table:style-name="ce149"/>
          <table:table-cell table:number-columns-repeated="16380"/>
        </table:table-row>
        <table:table-row table:style-name="ro2">
          <table:table-cell table:number-columns-repeated="3"/>
          <table:table-cell table:style-name="ce150"/>
          <table:table-cell table:number-columns-repeated="16380"/>
        </table:table-row>
        <table:table-row table:style-name="ro2">
          <table:table-cell table:number-columns-repeated="3"/>
          <table:table-cell table:style-name="ce151"/>
          <table:table-cell table:number-columns-repeated="16380"/>
        </table:table-row>
        <table:table-row table:number-rows-repeated="1048304" table:style-name="ro2">
          <table:table-cell table:number-columns-repeated="3"/>
          <table:table-cell table:style-name="ce117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Yu Gothic" svg:font-family="&quot;Yu Gothic&quot;"/>
    <style:font-face style:name="Times New Roman" svg:font-family="&quot;Times New Roman&quot;"/>
    <style:font-face style:name="宋体" svg:font-family="宋体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Yu Gothic" style:font-name-asian="Yu Gothic" style:font-name-complex="Yu Gothic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青山青海</meta:initial-creator>
    <dc:creator>毅 長沼</dc:creator>
    <meta:creation-date>2015-06-05T18:19:34Z</meta:creation-date>
    <dc:date>2023-12-02T06:37:45Z</dc:date>
  </office:meta>
</office:document-meta>
</file>